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color="#000000" fo:hyphenate="false"/>
    </style:style>
    <style:style style:name="P2" style:parent-style-name="Normal" style:family="paragraph">
      <style:paragraph-properties fo:keep-together="always" fo:widows="0" fo:orphans="0" fo:text-align="center"/>
      <style:text-properties fo:color="#000000" fo:hyphenate="false"/>
    </style:style>
    <style:style style:name="P3" style:parent-style-name="Normal" style:family="paragraph">
      <style:paragraph-properties fo:widows="0" fo:orphans="0" fo:text-align="center"/>
      <style:text-properties fo:color="#000000" fo:hyphenate="false"/>
    </style:style>
    <style:style style:name="P4" style:parent-style-name="Normal" style:family="paragraph">
      <style:paragraph-properties fo:keep-together="always" fo:widows="0" fo:orphans="0" fo:text-align="center"/>
      <style:text-properties fo:hyphenate="false"/>
    </style:style>
    <style:style style:name="T5" style:parent-style-name="DefaultParagraphFont" style:family="text">
      <style:text-properties fo:font-weight="bold" style:font-weight-asian="bold" style:font-weight-complex="bold" fo:color="#000000"/>
    </style:style>
    <style:style style:name="P6" style:parent-style-name="Normal" style:family="paragraph">
      <style:paragraph-properties fo:widows="0" fo:orphans="0" fo:text-align="justify" fo:text-indent="0.3937in"/>
      <style:text-properties fo:color="#000000" fo:hyphenate="false"/>
    </style:style>
    <style:style style:name="P7" style:parent-style-name="Normal" style:family="paragraph">
      <style:paragraph-properties fo:widows="0" fo:orphans="0" fo:text-align="justify" fo:text-indent="0.3937in"/>
      <style:text-properties fo:color="#000000" fo:hyphenate="false"/>
    </style:style>
    <style:style style:name="P8" style:parent-style-name="Normal" style:family="paragraph">
      <style:paragraph-properties fo:widows="0" fo:orphans="0" fo:text-align="justify" fo:text-indent="0.3937in"/>
      <style:text-properties fo:color="#000000" fo:hyphenate="false"/>
    </style:style>
    <style:style style:name="P9" style:parent-style-name="Normal" style:family="paragraph">
      <style:paragraph-properties fo:widows="0" fo:orphans="0" fo:text-align="justify" fo:text-indent="0.3937in"/>
      <style:text-properties fo:color="#000000" fo:hyphenate="false"/>
    </style:style>
    <style:style style:name="P10" style:parent-style-name="Normal" style:family="paragraph">
      <style:paragraph-properties fo:widows="0" fo:orphans="0" fo:text-align="justify" fo:text-indent="0.3937in"/>
      <style:text-properties fo:color="#000000" fo:hyphenate="false"/>
    </style:style>
    <style:style style:name="P1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3" style:parent-style-name="Normal" style:family="paragraph">
      <style:paragraph-properties fo:widows="0" fo:orphans="0" fo:text-align="justify" fo:text-indent="0.3937in"/>
      <style:text-properties fo:color="#000000" fo:hyphenate="false"/>
    </style:style>
    <style:style style:name="P14" style:parent-style-name="Normal" style:family="paragraph">
      <style:paragraph-properties fo:widows="0" fo:orphans="0" fo:text-align="center"/>
      <style:text-properties fo:color="#000000" fo:hyphenate="false"/>
    </style:style>
  </office:automatic-styles>
  <office:body>
    <office:text text:use-soft-page-breaks="true">
      <text:p text:style-name="P1">LIETUVOS RESPUBLIKOS UŽSIENIO REIKALŲ MINISTERIJOS</text:p>
      <text:p text:style-name="P2">P R A N E Š I M A S</text:p>
      <text:p text:style-name="P3"/>
      <text:p text:style-name="P4"><text:span text:style-name="T5">DĖL TARPTAUTINIŲ SUTARČIŲ ĮSIGALIOJIMO</text:span></text:p>
      <text:p text:style-name="P6"/>
      <text:p text:style-name="P7">1. Lietuvos Respublikos Vyriausybės ir Kinijos Liaudies Respublikos Vyriausybės sutartis dėl Lietuvos Respublikos Vyriausybės ir Kinijos Liaudies Respublikos Vyriausybės sutarties dėl bevizio įvažiavimo diplomatinių pasų, tarnybinių pasų ir jūrininko knygelių turėtojams, pasirašytos Vilniuje 1992 m. rugpjūčio 15 d., I straipsnio pakeitimo, skelbta „Valstybės žiniose“ – 2010 m. gruodžio 9 d. Nr. 144, įsigaliojo 2010 m. lapkričio 24 d.</text:p>
      <text:p text:style-name="P8">2. Lietuvos Respublikos ir Europos meteorologinių palydovų eksploatacijos organizacijos (EUMETSAT) susitarimas dėl valstybės bendradarbiavimo pakeitimo, pasirašytas Vilniuje 2009 m. gruodžio 29 d., ratifikuotas Lietuvos Respublikos Seimo 2010 m. lapkričio 12 d. įstatymu dėl Lietuvos Respublikos ir Europos Meteorologinių palydovų eksploatacijos organizacijos (EUMETSAT) susitarimo dėl valstybės bendradarbiavimo pakeitimo ratifikavimo Nr. XI-1112, skelbtas „Valstybės žiniose“ – 2010 m. gruodžio 23 d., Nr. 151-7716, įsigaliojo 2010 m. lapkričio 29 d.</text:p>
      <text:p text:style-name="P9">3. Pranešimas, skelbtas „Valstybės žiniose“ – 2010 m. gruodžio 14 d. Nr. 146, dėl Lietuvos Respublikos ir Europos meteorologinių palydovų eksploatacijos organizacijos (EUMETSAT) susitarimo dėl valstybės bendradarbiavimo pakeitimo, pasirašyto Vilniuje 2009 m. gruodžio 29 d., ratifikuoto Lietuvos Respublikos Seimo 2010 m. lapkričio 12 d. įstatymu dėl Lietuvos Respublikos ir Europos Meteorologinių palydovų eksploatacijos organizacijos (EUMETSAT) susitarimo dėl valstybės bendradarbiavimo pakeitimo ratifikavimo Nr. XI-1112, skelbto „Valstybės žiniose“ – 2005 m. Nr. 122-4364, įsigaliojimo 2010 m. lapkričio 29 d., nebegalioja.</text:p>
      <text:p text:style-name="P10"/>
      <text:p text:style-name="P11">TEISĖS IR TARPTAUTINIŲ SUTARČIŲ</text:p>
      <text:p text:style-name="P12">DEPARTAMENTO DIREKTORIUS<text:tab/>ARTŪRAS ŽURAUSKAS</text:p>
      <text:p text:style-name="P13"/>
      <text:p text:style-name="P14">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UŽSIENIO REIKALŲ MINISTERIJOS</dc:title>
    <dc:description/>
    <dc:subject/>
    <meta:initial-creator>Rima</meta:initial-creator>
    <dc:creator>Tadeuš Buivid</dc:creator>
    <meta:creation-date>2013-12-28T21:39:00Z</meta:creation-date>
    <dc:date>2013-12-28T21:39:00Z</dc:date>
    <meta:template xlink:href="LLD2Txt" xlink:type="simple"/>
    <meta:editing-cycles>2</meta:editing-cycles>
    <meta:editing-duration>PT0S</meta:editing-duration>
    <meta:document-statistic meta:page-count="1" meta:paragraph-count="3" meta:word-count="1163" meta:character-count="1824" meta:row-count="5" meta:non-whitespace-character-count="664"/>
  </office:meta>
</office:document-meta>
</file>