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break-before="page" fo:text-indent="3.543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 S A K Y M A S</text:p>
      <text:p text:style-name="P8"/>
      <text:p text:style-name="P9"><text:span text:style-name="T10">DĖL APDOROTŲ ATLANTINIŲ MENKIŲ<text:s/></text:span><text:span text:style-name="T11">(GADUS MORHUA)<text:s/></text:span><text:span text:style-name="T12">NEVERSLINIO ILGIO NUSTATYMO TAISYKLIŲ PATVIRTINIMO</text:span></text:p>
      <text:p text:style-name="P13"/>
      <text:p text:style-name="P14">2010 m. gruodžio 8 d. Nr. V1-128</text:p>
      <text:p text:style-name="P15">Vilnius</text:p>
      <text:p text:style-name="P16"/>
      <text:p text:style-name="P17"><text:span text:style-name="T18">Vadovaudamasis 2005 m. gruodžio 21 d. Tarybos reglamento (EB) Nr. 2187/2005 dėl žuvų išteklių apsaugos techninėmis priemonėmis Baltijos jūroje, Beltų ir Zundo sąsiauriuose, iš dalies keičiančio Reglamentą (EB) Nr. 1434/98 ir panaikina</text:span><text:span text:style-name="T19">nčio Reglamentą (EB) Nr. 88/98 (OL 2005 L 349, p. 1) ,14 ir 15 straipsniais, Lietuvos Respublikos žuvininkystės įstatymo (Žin., 2000, Nr.<text:s/></text:span><text:a xlink:href="https://www.e-tar.lt/portal/lt/legalAct/TAR.D22016A0EC70" office:target-frame-name="_blank" xlink:show="new"><text:span text:style-name="T20">56-1648</text:span></text:a><text:span text:style-name="T21">; 2004, Nr.<text:s/></text:span><text:a xlink:href="https://www.e-tar.lt/portal/lt/legalAct/TAR.6CF198C6E9D0" office:target-frame-name="_blank" xlink:show="new"><text:span text:style-name="T22">73-2527</text:span></text:a><text:span text:style-name="T23">) 23 straipsniu, Draudžiamų sandėliuoti, vežti, perdirbti ar parduoti žuvų ar žuvininkystės produktų panaudojimo taisyklėmis, patvirtintomis Lietuvos Respublikos žemės ūkio ministro 2010 m.<text:s/></text:span><text:span text:style-name="T24">birželio 8 d. įsakymu<text:s/></text:span><text:span text:style-name="T25">Nr. 3D-553 (Žin., 2010, Nr.<text:s/></text:span><text:a xlink:href="https://www.e-tar.lt/portal/lt/legalAct/TAR.810CBFD2506C" office:target-frame-name="_blank" xlink:show="new"><text:span text:style-name="T26">68-3419</text:span></text:a><text:span text:style-name="T27">), ir Lietuvos Respublikos žemės ūkio ministro 2004 m. rugpjūčio 2 d. įsakymo Nr. 3D-451<text:s/></text:span><text:span text:style-name="T28">„Dėl įgaliojimų suteikimo įgyve</text:span><text:span text:style-name="T29">ndinant Lietuvos Respublikos žuvininkystės įstatymą“ (Žin., 2004, Nr.<text:s/></text:span><text:a xlink:href="https://www.e-tar.lt/portal/lt/legalAct/TAR.FC968B98F613" office:target-frame-name="_blank" xlink:show="new"><text:span text:style-name="T30">153-5588</text:span></text:a><text:span text:style-name="T31">; 2008, Nr.<text:s/></text:span><text:a xlink:href="https://www.e-tar.lt/portal/lt/legalAct/TAR.4BCFEB14DE15" office:target-frame-name="_blank" xlink:show="new"><text:span text:style-name="T32">96-3735</text:span></text:a><text:span text:style-name="T33">;</text:span><text:span text:style-name="T34"><text:s/>2010, Nr.<text:s/></text:span><text:a xlink:href="https://www.e-tar.lt/portal/lt/legalAct/TAR.A8484947D041" office:target-frame-name="_blank" xlink:show="new"><text:span text:style-name="T35">105-5439</text:span></text:a><text:span text:style-name="T36">) 4 punktu,</text:span></text:p>
      <text:p text:style-name="P37"><text:span text:style-name="T38">t v i r t i n u Apdorotų atlantinių menkių<text:s/></text:span><text:span text:style-name="T39">(Gadus morhua)<text:s/></text:span><text:span text:style-name="T40">neverslinio ilgio nustatymo taisykles (pridedama).</text:span></text:p>
      <text:p text:style-name="P41"/>
      <text:p text:style-name="P42"/>
      <text:p text:style-name="P43"><text:span text:style-name="T44">Direktorius</text:span><text:span text:style-name="T45"><text:tab/>Vytautas Grušauskas</text:span></text:p>
      <text:p text:style-name="P46"/>
      <text:p text:style-name="P47"><text:span text:style-name="T48">_________________</text:span></text:p>
      <text:soft-page-break/>
      <text:p text:style-name="P49"><text:span text:style-name="T50">PATVIRTINTA</text:span></text:p>
      <text:p text:style-name="P51">Žuvininkystės tarnybos prie Lietuvos<text:s/></text:p>
      <text:p text:style-name="P52">Respublikos žemės ūkio ministerijos<text:s/></text:p>
      <text:p text:style-name="P53">direktoriaus 2010 m. gruodžio 8 d.</text:p>
      <text:p text:style-name="P54">įsakymu Nr. V1-128</text:p>
      <text:p text:style-name="P55"/>
      <text:p text:style-name="P56"><text:span text:style-name="T57">APDOROTŲ ATLANTINIŲ MENKIŲ</text:span><text:span text:style-name="T58"><text:s/>(GADUS MORHUA)</text:span><text:span text:style-name="T59"><text:s/>NEVERSLINIO ILGIO NUSTATYM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pdorotų atlantinių menkių<text:s/></text:span><text:span text:style-name="T69">(Gadus morhua)</text:span><text:span text:style-name="T70"><text:s/>neverslinio ilgio nustatymo taisyklės (toliau – taisyklės) nustato apdorotų atlantinių menkių<text:s/></text:span><text:span text:style-name="T71">(Gadus morhua)<text:s/></text:span><text:span text:style-name="T72">(toliau – menkės), kurioms pašalintos tam tikros kūno dalys, neverslinio i</text:span><text:span text:style-name="T73">lgio nustatymo metodą.</text:span></text:p>
      <text:p text:style-name="P74"><text:span text:style-name="T75">2</text:span><text:span text:style-name="T76">. Šiomis taisyklėmis siekiama:</text:span></text:p>
      <text:p text:style-name="P77"><text:span text:style-name="T78">2.1</text:span><text:span text:style-name="T79">. užkirsti kelią neverslinio ilgio ir tuo pačiu neapskaitytų menkių patekimui į rinką po žuvų apdorojimo;</text:span></text:p>
      <text:p text:style-name="P80"><text:span text:style-name="T81">2.2</text:span><text:span text:style-name="T82">. saugoti Baltijos jūros menkių išteklius nuo neteisėtų veiksmų laive paliekant</text:span><text:span text:style-name="T83">, iškraunant, gabenant, saugojant, parduodant neverslinio ilgio žuvis.</text:span></text:p>
      <text:p text:style-name="P84"><text:span text:style-name="T85">3</text:span><text:span text:style-name="T86">. Teisę įvertinti, ar apdorotos menkės buvo neverslinio ilgio, turi Žuvininkystės tarnybos prie Lietuvos Respublikos žemės ūkio ministerijos žuvininkystės kontrolės pareigūnai.</text:span></text:p>
      <text:p text:style-name="P87"/>
      <text:p text:style-name="P88"><text:span text:style-name="T89">II</text:span><text:span text:style-name="T90">.<text:s/></text:span><text:span text:style-name="T91">MATAVIMO PROCEDŪROS ATLIKIMAS</text:span></text:p>
      <text:p text:style-name="P92"/>
      <text:p text:style-name="P93"><text:span text:style-name="T94">4</text:span><text:span text:style-name="T95">. Matavimo procedūros atliekamos sertifikuota liniuote, kurios vienos padalos reikšmė yra ne didesnė kaip 1 mm.</text:span></text:p>
      <text:p text:style-name="P96"><text:span text:style-name="T97">5</text:span><text:span text:style-name="T98">. Apdorota menkė iki apdorojimo buvo neverslinio ilgio, jeigu:</text:span></text:p>
      <text:p text:style-name="P99"><text:span text:style-name="T100">5.1</text:span><text:span text:style-name="T101">. atstumas nuo krūtinės<text:s/></text:span><text:span text:style-name="T102">peleko pamato pradžios iki uodegos peleko spindulių galo (I) yra mažesnis nei 26 cm (priedo 1 pav.);</text:span></text:p>
      <text:p text:style-name="P103"><text:span text:style-name="T104">5.2</text:span><text:span text:style-name="T105">. atstumas nuo krūtinės peleko pamato pradžios iki trečiojo nugaros peleko spindulių pamato pabaigos (K) yra mažesnis nei 19 cm (priedo 2 pav.);</text:span></text:p>
      <text:p text:style-name="P106"><text:span text:style-name="T107">5</text:span><text:span text:style-name="T108">.3</text:span><text:span text:style-name="T109">. atstumas nuo pirmojo nugaros peleko pamato pradžios iki antrojo nugaros peleko spindulių pamato pabaigos (M) yra mažesnis nei 11,8 cm (priedo 3 pav.).</text:span></text:p>
      <text:p text:style-name="P110"><text:span text:style-name="T111">6</text:span><text:span text:style-name="T112">. Žuvininkystės kontrolės pareigūnas, siekdamas nustatyti, ar apdorotos menkės buvo neversli</text:span><text:span text:style-name="T113">nio ilgio, iš pradžių matuoja ilgį tarp žuvų kūno dalių I. Jeigu žuvys apdorotos taip, kad ilgio I nustatyti negalima, tada matuojamas ilgis K. Jeigu žuvys apdorotos taip, kad negalima nustatyti nei ilgio I, nei ilgio K, tada matuojamas ilgis M.</text:span></text:p>
      <text:p text:style-name="P114"><text:span text:style-name="T115">7</text:span><text:span text:style-name="T116">. Pat</text:span><text:span text:style-name="T117">ikrinimo rezultatai įforminami žvejybos laivo patikrinimo akte arba žvejybos įmonės (grandies) patikrinimo akte, arba fizinio asmens veiklos patikrinimo akte, arba juridinio asmens veiklos patikrinimo akte.</text:span></text:p>
      <text:p text:style-name="P118"/>
      <text:p text:style-name="P119"><text:span text:style-name="T120">III</text:span><text:span text:style-name="T121">.<text:s/></text:span><text:span text:style-name="T122">BAIGIAMOSIOS NUOSTATOS</text:span></text:p>
      <text:p text:style-name="P123"/>
      <text:p text:style-name="P124"><text:span text:style-name="T125">8</text:span><text:span text:style-name="T126">. Fizini</text:span><text:span text:style-name="T127">ai bei juridiniai asmenys, pažeidę šiose taisyklėse nustatytus reikalavimus, atsako Lietuvos Respublikos teisės aktų nustatyta tvarka.</text:span></text:p>
      <text:p text:style-name="P128"/>
      <text:p text:style-name="P129"><text:span text:style-name="T130">_________________</text:span></text:p>
      <text:soft-page-break/>
      <text:p text:style-name="P131">Apdorotų atlantinių menkių (<text:span text:style-name="T132">Gadus<text:s/></text:span></text:p>
      <text:p text:style-name="P133"><text:span text:style-name="T134">morhua</text:span>) neverslinio ilgio nustatymo<text:span text:style-name="T135"><text:s/></text:span></text:p>
      <text:p text:style-name="P136">taisyklių</text:p>
      <text:p text:style-name="P137">priedas</text:p>
      <text:p text:style-name="P138"/>
      <text:p text:style-name="P139"><text:span text:style-name="T140">APDOROTŲ ATLANTINIŲ MENKIŲ (</text:span><text:span text:style-name="T141">GADUS MORHUA)<text:s/></text:span><text:span text:style-name="T142">KŪNO ILGIŲ MATAVIMO SCHEMOS</text:span></text:p>
      <text:p text:style-name="P143"/>
      <text:p text:style-name="P144"><draw:frame draw:z-index="0" draw:id="id0" draw:style-name="a0" draw:name="Picture 1" text:anchor-type="as-char" svg:x="0in" svg:y="0in" svg:width="3.5in" svg:height="1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1 pav.</text:p>
      <text:p text:style-name="P145"><draw:frame draw:z-index="0" draw:id="id1" draw:style-name="a1" draw:name="Picture 2" text:anchor-type="as-char" svg:x="0in" svg:y="0in" svg:width="3.46875in" svg:height="1.6458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2 pav.</text:p>
      <text:p text:style-name="P146"><draw:frame draw:z-index="0" draw:id="id2" draw:style-name="a2" draw:name="Picture 3" text:anchor-type="as-char" svg:x="0in" svg:y="0in" svg:width="3.42708in" svg:height="1.6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3 pav.</text:p>
      <text:p text:style-name="P147"/>
      <text:p text:style-name="P148">_________________</text:p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5-07-07T22:51:00Z</meta:creation-date>
    <dc:date>2015-07-07T22:51:00Z</dc:date>
    <meta:template xlink:href="Normal" xlink:type="simple"/>
    <meta:editing-cycles>2</meta:editing-cycles>
    <meta:editing-duration>PT0S</meta:editing-duration>
    <meta:document-statistic meta:page-count="3" meta:paragraph-count="56" meta:word-count="609" meta:character-count="4431" meta:row-count="168" meta:non-whitespace-character-count="3878"/>
  </office:meta>
</office:document-meta>
</file>