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indent="3.5437in"/>
    </style:style>
    <style:style style:name="T75" style:parent-style-name="DefaultParagraphFont" style:family="text">
      <style:text-properties fo:text-transform="uppercase" style:font-size-complex="12pt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AS TURINČIŲ LIKVIDUOTOS AKCINĖS BENDROVĖS LIETUVOS AKCINIO INOVACINIO BANKO KREDITORIŲ LĖŠŲ, KURIOS NEBUVO ATSIIMTOS PER NUSTATYTĄ LAIKĄ, GRĄŽINIMO<text:s/>TAISYKLIŲ PATVIRTINIMO</text:p>
      <text:p text:style-name="P12"/>
      <text:p text:style-name="P13">2005 m. gruodžio 14 d. Nr. 1344</text:p>
      <text:p text:style-name="P14">Vilnius</text:p>
      <text:p text:style-name="P15"/>
      <text:p text:style-name="P16"><text:span text:style-name="T17">Vadovaudamasi Lietuvos Respublikos akcinės bendrovės Lietuvos akcinio inovacinio banko prievolių banko kreditoriams įvykdymo bei jo turto perėmimo įstatymo (Žin., 1997, Nr. </text:span><text:a xlink:href="https://www.e-tar.lt/portal/lt/legalAct/TAR.B4DC70F7969B" office:target-frame-name="_blank" xlink:show="new"><text:span text:style-name="T18">35-869</text:span></text:a><text:span text:style-name="T19">, Nr.<text:s/></text:span><text:a xlink:href="https://www.e-tar.lt/portal/lt/legalAct/TAR.35874BEFBD06" office:target-frame-name="_blank" xlink:show="new"><text:span text:style-name="T20">118-3039</text:span></text:a><text:span text:style-name="T21">; 2000, Nr.<text:s/></text:span><text:a xlink:href="https://www.e-tar.lt/portal/lt/legalAct/TAR.2C36F4D2274E" office:target-frame-name="_blank" xlink:show="new"><text:span text:style-name="T22">61-18</text:span><text:span text:style-name="T23">17</text:span></text:a><text:span text:style-name="T24">; 2005, Nr.<text:s/></text:span><text:a xlink:href="https://www.e-tar.lt/portal/lt/legalAct/TAR.87F189B2E154" office:target-frame-name="_blank" xlink:show="new"><text:span text:style-name="T25">127-4533</text:span></text:a><text:span text:style-name="T26">) 4 straipsnio 3 dalimi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tvirtinti Valstybės garantijas turinčių likviduotos akcinės bendrovės Lietuvos a</text:span><text:span text:style-name="T33">kcinio inovacinio banko kreditorių lėšų, kurios nebuvo atsiimtos per nustatytą laiką, grąžinimo taisykles (pridedama).</text:span></text:p>
      <text:p text:style-name="P34"><text:span text:style-name="T35">2</text:span><text:span text:style-name="T36">. Pavesti Finansų ministerijai:</text:span></text:p>
      <text:p text:style-name="P37"><text:span text:style-name="T38">2.1</text:span><text:span text:style-name="T39">. paskelbti dviejuose šalies dienraščiuose apie valstybės garantijas turinčių likviduotos akcin</text:span><text:span text:style-name="T40">ės bendrovės Lietuvos akcinio inovacinio banko kreditorių lėšų, kurios nebuvo atsiimtos per nustatytą laiką, grąžinimo pradžią ir pakviesti valstybės garantijas turinčius kreditorius atsiimti jiems priklausančių lėšų;</text:span></text:p>
      <text:p text:style-name="P41"><text:span text:style-name="T42">2.2</text:span><text:span text:style-name="T43">. sudaryti su akcine bendrove b</text:span><text:span text:style-name="T44">anku „Hansabankas“ (toliau vadinama – bankas „Hansabankas“) lėšų išmokėjimo šio nutarimo 2.1 punkte nurodytiems kreditoriams sutartį, kurioje numatyti banko „Hansabankas“ pareigą kiekvienos savaitės pirmąją darbo dieną informuoti Finansų ministeriją, kiek<text:s/></text:span><text:span text:style-name="T45">kreditorių lėšų pervesta praeitą savaitę;</text:span></text:p>
      <text:p text:style-name="P46"><text:span text:style-name="T47">2.3</text:span><text:span text:style-name="T48">. pasibaigus lėšų išmokėjimo terminui, uždaryti šias sąskaitas:</text:span></text:p>
      <text:p text:style-name="P49"><text:span text:style-name="T50">2.3.1</text:span><text:span text:style-name="T51">. specialiąją Finansų ministerijos sąskaitą banke „Hansabankas“, skirtą lėšoms, naudotoms Lietuvos Respublikos akcinės bendrovės<text:s/></text:span><text:span text:style-name="T52">Lietuvos akcinio inovacinio banko prievolių banko kreditoriams įvykdymo bei jo turto perėmimo įstatymo 2 straipsnio 1 dalies 1 ir 4 punktuose nurodytose sąskaitose esančioms lėšoms išmokėti;</text:span></text:p>
      <text:p text:style-name="P53"><text:span text:style-name="T54">2.3.2</text:span><text:span text:style-name="T55">. specialiąją Finansų ministerijos sąskaitą banke „Hansa</text:span><text:span text:style-name="T56">bankas“, skirtą lėšoms, naudojamoms Lietuvos Respublikos akcinės bendrovės Lietuvos akcinio inovacinio banko prievolių banko kreditoriams įvykdymo bei jo turto perėmimo įstatymo 2 straipsnio 1 dalies 2 punkte nurodytiems Lietuvos Respublikos Vyriausybės ve</text:span><text:span text:style-name="T57">rtybiniams popieriams išpirkti.</text:span></text:p>
      <text:p text:style-name="P58"><text:span text:style-name="T59">3</text:span><text:span text:style-name="T60">. Nustatyti, kad pasibaigus lėšų išmokėjimo terminui šio nutarimo 2.3.1 ir 2.3.2 punktuose nurodytose specialiosiose Finansų ministerijos sąskaitose esantys lėšų likučiai pervedami į Lietuvos Respublikos valstybės b</text:span><text:span text:style-name="T61">iudžetą.</text:span></text:p>
      <text:p text:style-name="P62"><text:span text:style-name="T63">4</text:span><text:span text:style-name="T64">. Šis nutarimas įsigalioja nuo 2006 m. sausio 27 dienos.</text:span></text:p>
      <text:p text:style-name="P65"/>
      <text:p text:style-name="P66"/>
      <text:p text:style-name="P67"><text:span text:style-name="T68">Ministras Pirmininkas</text:span><text:span text:style-name="T69"><text:tab/>Algirdas Brazauskas</text:span></text:p>
      <text:p text:style-name="P70"/>
      <text:p text:style-name="P71">Finansų ministras<text:tab/>Zigmantas Balčytis</text:p>
      <text:p text:style-name="P72"><text:span text:style-name="T73">______________</text:span></text:p>
      <text:soft-page-break/>
      <text:p text:style-name="P74"><text:span text:style-name="T75">Patvirtinta</text:span></text:p>
      <text:p text:style-name="P76">Lietuvos Respublikos Vyriausybės 2005 m.</text:p>
      <text:p text:style-name="P77">gruodžio 14 d. nutarimu Nr.<text:s/>1344</text:p>
      <text:p text:style-name="P78"/>
      <text:p text:style-name="P79"><text:span text:style-name="T80">VALSTYBĖS GARANTIJAS TURINČIŲ LIKVIDUOTOS AKCINĖS BENDROVĖS LIETUVOS AKCINIO INOVACINIO BANKO KREDITORIŲ LĖŠŲ, KURIOS NEBUVO ATSIIMTOS PER NUSTATYTĄ LAIKĄ, GRĄŽINIMO TAISYKLĖS</text:span></text:p>
      <text:p text:style-name="P81"/>
      <text:p text:style-name="P82"><text:span text:style-name="T83">1</text:span><text:span text:style-name="T84">. Valstybės garantijas turinčių likviduotos akcinės bendrovės Lietuv</text:span><text:span text:style-name="T85">os akcinio inovacinio banko kreditorių lėšų, kurios nebuvo atsiimtos per nustatytą laiką, grąžinimo taisyklės (toliau vadinama – šios Taisyklės) reglamentuoja lėšų grąžinimą valstybės garantijas turintiems likviduotos akcinės bendrovės Lietuvos akcinio ino</text:span><text:span text:style-name="T86">vacinio banko kreditoriams (toliau vadinama – kreditoriai), per Lietuvos Respublikos akcinės bendrovės Lietuvos akcinio inovacinio banko prievolių banko kreditoriams įvykdymo bei jo turto perėmimo įstatymo (Žin., 1997, Nr.<text:s/></text:span><text:a xlink:href="https://www.e-tar.lt/portal/lt/legalAct/TAR.B4DC70F7969B" office:target-frame-name="_blank" xlink:show="new"><text:span text:style-name="T87">35-869</text:span></text:a><text:span text:style-name="T88">) 4 straipsnio 1 dalies 1–3 punktuose nustatytą terminą ir pagal Lietuvos Respublikos Vyriausybės 2002 m. sausio 25 d. nutarimą Nr. 113 „Dėl paskelbimo apie Lietuvos Respublikos Vyriausybės vertybinių pop</text:span><text:span text:style-name="T89">ierių (emisijos Nr. 60501) išpirkimo iš valstybės garantijas turinčių likviduotos akcinės bendrovės Lietuvos akcinio inovacinio banko kreditorių – fizinių asmenų pabaigą ir kreditorių pakvietimo atsiimti jiems priklausančių lėšų“ (Žin., 2002, Nr.<text:s/></text:span><text:a xlink:href="https://www.e-tar.lt/portal/lt/legalAct/TAR.70EB0DAC1DD3" office:target-frame-name="_blank" xlink:show="new"><text:span text:style-name="T90">10-368</text:span></text:a><text:span text:style-name="T91">) (toliau vadinama – įstatyme nustatytas terminas) neatsiėmusiems jiems priklausančių lėšų.</text:span></text:p>
      <text:p text:style-name="P92"><text:span text:style-name="T93">2</text:span><text:span text:style-name="T94">. Kreditoriai, per įstatyme nustatytą terminą nesikreipę dėl jiems priklausančių lė</text:span><text:span text:style-name="T95">šų grąžinimo, turi kreiptis į banką „Hansabankas“ ir pateikti prašymą grąžinti pagal Lietuvos Respublikos akcinės bendrovės Lietuvos akcinio inovacinio banko prievolių banko kreditoriams įvykdymo bei jo turto perėmimo įstatymo 2 straipsnio 1 dalies 1, 2 ir</text:span><text:span text:style-name="T96"><text:s/>4 punktą jiems priklausančias lėšas.</text:span></text:p>
      <text:p text:style-name="P97"><text:span text:style-name="T98">3</text:span><text:span text:style-name="T99">. Kreditoriai pateikia bankui „Hansabankas“ prašymą grąžinti jiems priklausančias lėšas, dokumentą apie turėtas lėšas (jeigu jį turi) ir asmens tapatybę patvirtinantį dokumentą ar juridinio asmens registravimo paž</text:span><text:span text:style-name="T100">ymėjimą (ar Lietuvos Respublikos įstatymų nustatyta tvarka patvirtintą šio pažymėjimo kopiją). Prireikus papildomai turi būti pateikti šie dokumentai:</text:span></text:p>
      <text:p text:style-name="P101"><text:span text:style-name="T102">3.1</text:span><text:span text:style-name="T103">. jeigu į banką „Hansabankas“ kreipiasi mirusio kreditoriaus sąskaitos paveldėtojas, – Lietuvos<text:s/></text:span><text:span text:style-name="T104">Respublikos įstatymų nustatyta tvarka patvirtintos kreditoriaus mirties liudijimo ir paveldėjimo teisės liudijimo kopijos;</text:span></text:p>
      <text:p text:style-name="P105"><text:span text:style-name="T106">3.2</text:span><text:span text:style-name="T107">. jeigu į banką „Hansabankas“ kreipiasi įgaliotas asmuo, – Lietuvos Respublikos įstatymų nustatyta tvarka patvirtintas įgalioj</text:span><text:span text:style-name="T108">imas ir <text:s/>Lietuvos Respublikos įstatymų nustatyta tvarka patvirtinta kreditoriaus paso ar asmens kortelės kopija;</text:span></text:p>
      <text:p text:style-name="P109"><text:span text:style-name="T110">3.3</text:span><text:span text:style-name="T111">. jeigu į banką „Hansabankas“ kreipiasi mirusį kreditorių pergyvenęs sutuoktinis, – Lietuvos Respublikos įstatymų nustatyta tvarka patvi</text:span><text:span text:style-name="T112">rtintos kreditoriaus mirties liudijimo ir nuosavybės teisės liudijimo kopijos.</text:span></text:p>
      <text:p text:style-name="P113"><text:span text:style-name="T114">4</text:span><text:span text:style-name="T115">. Kreditoriams priklausančias lėšas bankas „Hansabankas“ perveda į kreditoriaus nurodytą sąskaitą bet kuriame banke per šešias darbo dienas nuo prašymo gavimo.</text:span></text:p>
      <text:p text:style-name="P116"><text:span text:style-name="T117">5</text:span><text:span text:style-name="T118">. Kre</text:span><text:span text:style-name="T119">ditorių lėšoms grąžinti bankas „Hansabankas“ naudoja lėšas, esančias specialiojoje Finansų ministerijos sąskaitoje šiame banke, skirtoje atsiskaityti su akcinės bendrovės Lietuvos akcinio inovacinio banko kreditoriais (sąskaitos Nr. LT267300010000541139).<text:s/></text:span><text:span text:style-name="T120">Šią sąskaitą bankas „Hansabankas“ tvarko pagal sutartį su Finansų ministerija.</text:span></text:p>
      <text:p text:style-name="P121">______________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56:00Z</meta:creation-date>
    <dc:date>2015-08-05T20:56:00Z</dc:date>
    <meta:template xlink:href="Normal" xlink:type="simple"/>
    <meta:editing-cycles>2</meta:editing-cycles>
    <meta:editing-duration>PT0S</meta:editing-duration>
    <meta:document-statistic meta:page-count="2" meta:paragraph-count="38" meta:word-count="781" meta:character-count="6418" meta:row-count="149" meta:non-whitespace-character-count="5675"/>
  </office:meta>
</office:document-meta>
</file>