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font-weight="bold" style:font-weight-asian="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TableColumn65" style:family="table-column">
      <style:table-column-properties style:column-width="3.3027in" style:use-optimal-column-width="false"/>
    </style:style>
    <style:style style:name="TableColumn66" style:family="table-column">
      <style:table-column-properties style:column-width="0.2694in" style:use-optimal-column-width="false"/>
    </style:style>
    <style:style style:name="TableColumn67" style:family="table-column">
      <style:table-column-properties style:column-width="3.1215in" style:use-optimal-column-width="false"/>
    </style:style>
    <style:style style:name="Table64" style:family="table">
      <style:table-properties style:width="6.6937in" fo:margin-left="0in" table:align="lef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indent="0.4923in"/>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end"/>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indent="0.4923in"/>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end"/>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indent="0.4923in"/>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end"/>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indent="0.4923in"/>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end"/>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indent="0.4923in"/>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end"/>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4923in"/>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end"/>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indent="0.4923in"/>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end"/>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Row117"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indent="0.4923in"/>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end"/>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use-optimal-row-height="false"/>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indent="0.4923in"/>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end"/>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indent="0.4923in"/>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end"/>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indent="0.4923in"/>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end"/>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indent="0.4923in"/>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end"/>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indent="0.4923in"/>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end"/>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Row159" style:family="table-row">
      <style:table-row-properties style:use-optimal-row-height="false"/>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indent="0.4923in"/>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end"/>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style>
    <style:style style:name="TableRow166" style:family="table-row">
      <style:table-row-properties style:use-optimal-row-height="false"/>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indent="0.4923in"/>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end"/>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indent="0.4923in"/>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end"/>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Row180" style:family="table-row">
      <style:table-row-properties style:use-optimal-row-height="false"/>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indent="0.4923in"/>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end"/>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Row187" style:family="table-row">
      <style:table-row-properties style:use-optimal-row-height="false"/>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indent="0.4923in"/>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end"/>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Row194" style:family="table-row">
      <style:table-row-properties style:use-optimal-row-height="false"/>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indent="0.4923in"/>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end"/>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Row201" style:family="table-row">
      <style:table-row-properties style:use-optimal-row-height="false"/>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indent="0.4923in"/>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end"/>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Row208" style:family="table-row">
      <style:table-row-properties style:use-optimal-row-height="false"/>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indent="0.4923in"/>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end"/>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Row215" style:family="table-row">
      <style:table-row-properties style:use-optimal-row-height="false"/>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indent="0.4923in"/>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end"/>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P222" style:parent-style-name="Normal" style:family="paragraph">
      <style:paragraph-properties fo:text-align="center"/>
    </style:style>
    <style:style style:name="T223" style:parent-style-name="DefaultParagraphFont" style:family="text">
      <style:text-properties fo:color="#000000"/>
    </style:style>
    <style:style style:name="P224" style:parent-style-name="Normal" style:master-page-name="MPF2" style:family="paragraph">
      <style:paragraph-properties fo:break-before="page" fo:margin-left="3.5625in">
        <style:tab-stops/>
      </style:paragraph-properties>
      <style:text-properties fo:color="#000000"/>
    </style:style>
    <style:style style:name="P232" style:parent-style-name="Normal" style:family="paragraph">
      <style:paragraph-properties fo:text-indent="3.543in"/>
      <style:text-properties fo:color="#000000"/>
    </style:style>
    <style:style style:name="P233" style:parent-style-name="Normal" style:family="paragraph">
      <style:paragraph-properties fo:text-indent="3.54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fo:text-align="center"/>
      <style:text-properties fo:font-weight="bold" style:font-weight-asian="bold" fo:text-transform="uppercase" fo:color="#000000"/>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center"/>
      <style:text-properties fo:font-weight="bold" style:font-weight-asian="bold" fo:text-transform="uppercase"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fo:text-align="center"/>
      <style:text-properties fo:font-weight="bold" style:font-weight-asian="bold" fo:text-transform="uppercase"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text-align="center"/>
      <style:text-properties fo:font-weight="bold" style:font-weight-asian="bold" fo:text-transform="uppercase"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align="center"/>
      <style:text-properties fo:font-weight="bold" style:font-weight-asian="bold" fo:text-transform="uppercase"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style>
    <style:style style:name="P345" style:parent-style-name="Normal" style:family="paragraph">
      <style:paragraph-properties fo:text-align="center"/>
      <style:text-properties fo:font-weight="bold" style:font-weight-asian="bold" fo:text-transform="uppercase"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center"/>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ext-properties fo:color="#000000"/>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EKSTREMALIŲ SITUACIJŲ KOMISIJOS</text:p>
      <text:p text:style-name="P14"/>
      <text:p text:style-name="P15">1992 m. liepos 22 d. Nr. 58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tvirtinti pridedamus:</text:span></text:p>
      <text:p text:style-name="P25"><text:span text:style-name="T26">1.1</text:span><text:span text:style-name="T27">. Lietuvos Respublikos Vyriausybės ekstremalių situacijų komisiją;</text:span></text:p>
      <text:p text:style-name="P28"><text:span text:style-name="T29">1.2</text:span><text:span text:style-name="T30">. Lietuvos Respublikos Vyriausybės ekstremalių situacijų komisijos nuostatus.</text:span></text:p>
      <text:p text:style-name="P31"><text:span text:style-name="T32">2</text:span><text:span text:style-name="T33">. Miestų (rajonų) valdybos turi per 2 mėnesius sudaryti ekstremalių situacijų komisijas.</text:span></text:p>
      <text:p text:style-name="P34"><text:span text:style-name="T35">3</text:span><text:span text:style-name="T36">. Įpareigoti Lietuvos Respublikos Vyriausybės ekstremalių situacijų komisiją sudaryti konsultantų ir ekspertų grupes avarinėms situacijoms įvertinti ir jų padarinių likvidavimo priemonėms parengti.</text:span></text:p>
      <text:p text:style-name="P37"><text:span text:style-name="T38">4</text:span><text:span text:style-name="T39">. Pavesti Krašto apsaugos ministerijai, suderinus su Finansų ministerija, nustatyti avarijų padarinių likvidavimo darbų finansavimo tvarką.</text:span></text:p>
      <text:p text:style-name="P40"/>
      <text:p text:style-name="P41"/>
      <text:p text:style-name="P42"/>
      <text:p text:style-name="P43">LIETUVOS RESPUBLIKOS<text:s/></text:p>
      <text:p text:style-name="P44"><text:span text:style-name="T45">MINISTRO PIRMININKO PAVADUOTOJAS</text:span><text:span text:style-name="T46"><text:tab/>A. DOBRAVOLSKAS</text:span></text:p>
      <text:soft-page-break/>
      <text:p text:style-name="P47">PATVIRTINTA</text:p>
      <text:p text:style-name="P55">Lietuvos Respublikos Vyriausybės</text:p>
      <text:p text:style-name="P56">1992 m. liepos 22 d. nutarimu Nr. 583</text:p>
      <text:p text:style-name="P57"/>
      <text:p text:style-name="P58"><text:span text:style-name="T59">Lietuvos Respublikos Vyriausybės</text:span></text:p>
      <text:p text:style-name="P60">ekstremalių situacijų</text:p>
      <text:p text:style-name="P61"><text:span text:style-name="T62">komisija</text:span></text:p>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Komisijos pirmininkas</text:p>
          </table:table-cell>
          <table:table-cell table:style-name="TableCell71">
            <text:p text:style-name="P72">–</text:p>
          </table:table-cell>
          <table:table-cell table:style-name="TableCell73">
            <text:p text:style-name="P74">Lietuvos Respublikos Ministro Pirmininko pavaduotojas<text:s/></text:p>
          </table:table-cell>
        </table:table-row>
        <table:table-row table:style-name="TableRow75">
          <table:table-cell table:style-name="TableCell76">
            <text:p text:style-name="P77">Komisijos pirmininko pavaduotojai:</text:p>
          </table:table-cell>
          <table:table-cell table:style-name="TableCell78">
            <text:p text:style-name="P79">–</text:p>
          </table:table-cell>
          <table:table-cell table:style-name="TableCell80">
            <text:p text:style-name="P81">krašto apsaugos ministras</text:p>
          </table:table-cell>
        </table:table-row>
        <table:table-row table:style-name="TableRow82">
          <table:table-cell table:style-name="TableCell83">
            <text:p text:style-name="P84"/>
          </table:table-cell>
          <table:table-cell table:style-name="TableCell85">
            <text:p text:style-name="P86">–</text:p>
          </table:table-cell>
          <table:table-cell table:style-name="TableCell87">
            <text:p text:style-name="P88">vidaus reikalų ministras</text:p>
          </table:table-cell>
        </table:table-row>
        <table:table-row table:style-name="TableRow89">
          <table:table-cell table:style-name="TableCell90">
            <text:p text:style-name="P91"/>
          </table:table-cell>
          <table:table-cell table:style-name="TableCell92">
            <text:p text:style-name="P93">–</text:p>
          </table:table-cell>
          <table:table-cell table:style-name="TableCell94">
            <text:p text:style-name="P95">Lietuvos Respublikos aplinkos apsaugos departamento generalinis direktorius<text:s/></text:p>
          </table:table-cell>
        </table:table-row>
        <table:table-row table:style-name="TableRow96">
          <table:table-cell table:style-name="TableCell97">
            <text:p text:style-name="P98">Komisijos nariai:</text:p>
          </table:table-cell>
          <table:table-cell table:style-name="TableCell99">
            <text:p text:style-name="P100">–</text:p>
          </table:table-cell>
          <table:table-cell table:style-name="TableCell101">
            <text:p text:style-name="P102">energetikos ministras</text:p>
          </table:table-cell>
        </table:table-row>
        <table:table-row table:style-name="TableRow103">
          <table:table-cell table:style-name="TableCell104">
            <text:p text:style-name="P105"/>
          </table:table-cell>
          <table:table-cell table:style-name="TableCell106">
            <text:p text:style-name="P107">–</text:p>
          </table:table-cell>
          <table:table-cell table:style-name="TableCell108">
            <text:p text:style-name="P109">prekybos ir materialinių išteklių ministras</text:p>
          </table:table-cell>
        </table:table-row>
        <table:table-row table:style-name="TableRow110">
          <table:table-cell table:style-name="TableCell111">
            <text:p text:style-name="P112"/>
          </table:table-cell>
          <table:table-cell table:style-name="TableCell113">
            <text:p text:style-name="P114">–</text:p>
          </table:table-cell>
          <table:table-cell table:style-name="TableCell115">
            <text:p text:style-name="P116">ryšių ir informatikos ministras</text:p>
          </table:table-cell>
        </table:table-row>
        <table:table-row table:style-name="TableRow117">
          <table:table-cell table:style-name="TableCell118">
            <text:p text:style-name="P119"/>
          </table:table-cell>
          <table:table-cell table:style-name="TableCell120">
            <text:p text:style-name="P121">–</text:p>
          </table:table-cell>
          <table:table-cell table:style-name="TableCell122">
            <text:p text:style-name="P123">susisiekimo ministras</text:p>
          </table:table-cell>
        </table:table-row>
        <table:table-row table:style-name="TableRow124">
          <table:table-cell table:style-name="TableCell125">
            <text:p text:style-name="P126"/>
          </table:table-cell>
          <table:table-cell table:style-name="TableCell127">
            <text:p text:style-name="P128">–</text:p>
          </table:table-cell>
          <table:table-cell table:style-name="TableCell129">
            <text:p text:style-name="P130">sveikatos apsaugos ministras</text:p>
          </table:table-cell>
        </table:table-row>
        <table:table-row table:style-name="TableRow131">
          <table:table-cell table:style-name="TableCell132">
            <text:p text:style-name="P133"/>
          </table:table-cell>
          <table:table-cell table:style-name="TableCell134">
            <text:p text:style-name="P135">–</text:p>
          </table:table-cell>
          <table:table-cell table:style-name="TableCell136">
            <text:p text:style-name="P137">finansų ministro pavaduotojas</text:p>
          </table:table-cell>
        </table:table-row>
        <table:table-row table:style-name="TableRow138">
          <table:table-cell table:style-name="TableCell139">
            <text:p text:style-name="P140"/>
          </table:table-cell>
          <table:table-cell table:style-name="TableCell141">
            <text:p text:style-name="P142">–</text:p>
          </table:table-cell>
          <table:table-cell table:style-name="TableCell143">
            <text:p text:style-name="P144">miškų ūkio ministro pavaduotojas</text:p>
          </table:table-cell>
        </table:table-row>
        <table:table-row table:style-name="TableRow145">
          <table:table-cell table:style-name="TableCell146">
            <text:p text:style-name="P147"/>
          </table:table-cell>
          <table:table-cell table:style-name="TableCell148">
            <text:p text:style-name="P149">–</text:p>
          </table:table-cell>
          <table:table-cell table:style-name="TableCell150">
            <text:p text:style-name="P151">statybos ir urbanistikos ministro pavaduotojas</text:p>
          </table:table-cell>
        </table:table-row>
        <table:table-row table:style-name="TableRow152">
          <table:table-cell table:style-name="TableCell153">
            <text:p text:style-name="P154"/>
          </table:table-cell>
          <table:table-cell table:style-name="TableCell155">
            <text:p text:style-name="P156">–</text:p>
          </table:table-cell>
          <table:table-cell table:style-name="TableCell157">
            <text:p text:style-name="P158">žemės ūkio ministro pavaduotojas</text:p>
          </table:table-cell>
        </table:table-row>
        <table:table-row table:style-name="TableRow159">
          <table:table-cell table:style-name="TableCell160">
            <text:p text:style-name="P161"/>
          </table:table-cell>
          <table:table-cell table:style-name="TableCell162">
            <text:p text:style-name="P163">–</text:p>
          </table:table-cell>
          <table:table-cell table:style-name="TableCell164">
            <text:p text:style-name="P165">Darbų saugos departamento generalinis direktorius</text:p>
          </table:table-cell>
        </table:table-row>
        <table:table-row table:style-name="TableRow166">
          <table:table-cell table:style-name="TableCell167">
            <text:p text:style-name="P168"/>
          </table:table-cell>
          <table:table-cell table:style-name="TableCell169">
            <text:p text:style-name="P170">–</text:p>
          </table:table-cell>
          <table:table-cell table:style-name="TableCell171">
            <text:p text:style-name="P172">Lietuvos hidrometeorologijos valdybos viršininkas</text:p>
          </table:table-cell>
        </table:table-row>
        <table:table-row table:style-name="TableRow173">
          <table:table-cell table:style-name="TableCell174">
            <text:p text:style-name="P175"/>
          </table:table-cell>
          <table:table-cell table:style-name="TableCell176">
            <text:p text:style-name="P177">–</text:p>
          </table:table-cell>
          <table:table-cell table:style-name="TableCell178">
            <text:p text:style-name="P179">Lietuvos radijo ir televizijos generalinis direktorius<text:s/></text:p>
          </table:table-cell>
        </table:table-row>
        <table:table-row table:style-name="TableRow180">
          <table:table-cell table:style-name="TableCell181">
            <text:p text:style-name="P182">Komisijos nariai:</text:p>
          </table:table-cell>
          <table:table-cell table:style-name="TableCell183">
            <text:p text:style-name="P184">–</text:p>
          </table:table-cell>
          <table:table-cell table:style-name="TableCell185">
            <text:p text:style-name="P186">Valstybinės atominės energetikos saugos inspekcijos viršininkas</text:p>
          </table:table-cell>
        </table:table-row>
        <table:table-row table:style-name="TableRow187">
          <table:table-cell table:style-name="TableCell188">
            <text:p text:style-name="P189"/>
          </table:table-cell>
          <table:table-cell table:style-name="TableCell190">
            <text:p text:style-name="P191">–</text:p>
          </table:table-cell>
          <table:table-cell table:style-name="TableCell192">
            <text:p text:style-name="P193">Priešgaisrinės apsaugos departamento prie Vidaus reikalų ministerijos direktorius</text:p>
          </table:table-cell>
        </table:table-row>
        <table:table-row table:style-name="TableRow194">
          <table:table-cell table:style-name="TableCell195">
            <text:p text:style-name="P196"/>
          </table:table-cell>
          <table:table-cell table:style-name="TableCell197">
            <text:p text:style-name="P198">–</text:p>
          </table:table-cell>
          <table:table-cell table:style-name="TableCell199">
            <text:p text:style-name="P200">Krašto apsaugos ministerijos Civilinės saugos departamento direktorius (nuolatinio komisijos darbo organo vadovas)</text:p>
          </table:table-cell>
        </table:table-row>
        <table:table-row table:style-name="TableRow201">
          <table:table-cell table:style-name="TableCell202">
            <text:p text:style-name="P203"/>
          </table:table-cell>
          <table:table-cell table:style-name="TableCell204">
            <text:p text:style-name="P205">–</text:p>
          </table:table-cell>
          <table:table-cell table:style-name="TableCell206">
            <text:p text:style-name="P207">Nacionalinio saugumo tarnybos generalinio direktoriaus pavaduotojas<text:s/></text:p>
          </table:table-cell>
        </table:table-row>
        <table:table-row table:style-name="TableRow208">
          <table:table-cell table:style-name="TableCell209">
            <text:p text:style-name="P210">Komisijos sekretoriai:</text:p>
          </table:table-cell>
          <table:table-cell table:style-name="TableCell211">
            <text:p text:style-name="P212">–</text:p>
          </table:table-cell>
          <table:table-cell table:style-name="TableCell213">
            <text:p text:style-name="P214">valstybės konsultantas</text:p>
          </table:table-cell>
        </table:table-row>
        <table:table-row table:style-name="TableRow215">
          <table:table-cell table:style-name="TableCell216">
            <text:p text:style-name="P217"/>
          </table:table-cell>
          <table:table-cell table:style-name="TableCell218">
            <text:p text:style-name="P219">–</text:p>
          </table:table-cell>
          <table:table-cell table:style-name="TableCell220">
            <text:p text:style-name="P221">Krašto apsaugos ministerijos Civilinės saugos departamento specialistas</text:p>
          </table:table-cell>
        </table:table-row>
      </table:table>
      <text:p text:style-name="P222"><text:span text:style-name="T223">______________</text:span></text:p>
      <text:soft-page-break/>
      <text:p text:style-name="P224">PATVIRTINTA</text:p>
      <text:p text:style-name="P232">Lietuvos Respublikos Vyriausybės</text:p>
      <text:p text:style-name="P233">1992 m. liepos 22 d. nutarimu Nr. 583</text:p>
      <text:p text:style-name="P234"/>
      <text:p text:style-name="P235"><text:span text:style-name="T236">Lietuvos Respublikos Vyriausybės</text:span></text:p>
      <text:p text:style-name="P237">ekstremalių situacijų komisijos</text:p>
      <text:p text:style-name="P238"><text:span text:style-name="T239">nuostatai</text:span></text:p>
      <text:p text:style-name="P240"/>
      <text:p text:style-name="P241"><text:span text:style-name="T242">Bendroji dalis</text:span></text:p>
      <text:p text:style-name="P243"/>
      <text:p text:style-name="P244"><text:span text:style-name="T245">1</text:span><text:span text:style-name="T246">. Lietuvos Respublikos Vyriausybės ekstremalių situacijų komisija (toliau vadinama – komisija) – tai nuolat veikiantis Lietuvos Respublikos Vyriausybės organas, organizuojantis ekstremalių situacijų profilaktiką ir vadovaujantis avarijų, katastrofų bei gaivalinių nelaimių padarinių šalinimo darbams, taip pat užtikrinantis gyventojų ir aplinkos apsaugą esant tarprajoninio, regioninio, valstybinio masto ekstremalioms situacijoms ir operatyviai telkiantis turimas Lietuvos Respublikoje pajėgas, transportą, techniką, materialinius išteklius bei kitą ekonominį ir gynybinį potencialą, reikalingą ekstremalioms situacijoms likviduoti.</text:span></text:p>
      <text:p text:style-name="P247"/>
      <text:p text:style-name="P248"><text:span text:style-name="T249">Komisijos uždaviniai ir funkcijos</text:span></text:p>
      <text:p text:style-name="P250"/>
      <text:p text:style-name="P251"><text:span text:style-name="T252">2</text:span><text:span text:style-name="T253">. Svarbiausieji komisijos uždaviniai yra:</text:span></text:p>
      <text:p text:style-name="P254"><text:span text:style-name="T255">2.1</text:span><text:span text:style-name="T256">. analizuoti nuolatos padėtį, taip pat turimas priemones ekstremalioms situacijoms išvengti, potencialiai pavojingos gamybos bei objektų patikimam darbui užtikrinti, taip pat nuostoliams, įvykus avarijai ar gaivalinei nelaimei, sumažinti;</text:span></text:p>
      <text:p text:style-name="P257"><text:span text:style-name="T258">2.2</text:span><text:span text:style-name="T259">. vadovauti avarijų bei gaivalinių nelaimių padarinių šalinimo darbams;</text:span></text:p>
      <text:p text:style-name="P260"><text:span text:style-name="T261">2.3</text:span><text:span text:style-name="T262">. telkti materialinius ir kitus išteklius, reikalingus avarijų bei gaivalinių nelaimių padariniams šalinti.</text:span></text:p>
      <text:p text:style-name="P263"><text:span text:style-name="T264">3</text:span><text:span text:style-name="T265">. Komisija, vykdydama jai pavestus uždavinius:</text:span></text:p>
      <text:p text:style-name="P266"><text:span text:style-name="T267">3.1</text:span><text:span text:style-name="T268">. organizuoja ekstremalių situacijų ir jų padarinių prognozavimą ir modeliavimą, pavojingų zonų nustatymą, ekstremalių situacijų rizikos laipsnio ir galimų nuostolių įvertinimą;</text:span></text:p>
      <text:p text:style-name="P269"><text:span text:style-name="T270">3.2</text:span><text:span text:style-name="T271">. koordinuoja ministerijų, departamentų, kitų valstybinių tarnybų veiklą užtikrinant darbuotojų saugumą ir darbo stabilumą jų reguliavimo sferai priskirtose įmonėse bei organizacijose ekstremaliomis sąlygomis;</text:span></text:p>
      <text:p text:style-name="P272"><text:span text:style-name="T273">3.3</text:span><text:span text:style-name="T274">. koordinuoja miestų (rajonų) ekstremalių situacijų komisijų darbą užtikrinant gyventojų saugumą, įmonių, įstaigų, organizacijų, bendrovių bei ūkininkų veiklą ir aplinkos apsaugą ekstremaliomis sąlygomis;</text:span></text:p>
      <text:p text:style-name="P275"><text:span text:style-name="T276">3.4</text:span><text:span text:style-name="T277">. organizuoja vadovų, specialistų, valdymo organų, pareigūnų ir avarijų bei gaivalinių nelaimių likvidavimo pajėgų mokymą ir specialias pratybas ne rečiau kaip kartą per metus, kontroliuoja jų pasirengimą vykdyti darbą ekstremaliomis sąlygomis;</text:span></text:p>
      <text:p text:style-name="P278"><text:span text:style-name="T279">3.5</text:span><text:span text:style-name="T280">. nagrinėja, ar tikslinga statyti bei konstruoti pavojingas žmonių gyvybei bei sveikatai įmones, teikia išvadas ir pasiūlymus Lietuvos Respublikos Vyriausybei pavojingų įmonių uždarymo, sustabdymo, gamybos ribojimo ir kitais klausimais;</text:span></text:p>
      <text:p text:style-name="P281"><text:span text:style-name="T282">3.6</text:span><text:span text:style-name="T283">. svarsto klausimus, susijusius su gyventojų bei valdymo organų įspėjimo ir informavimo sistemos plėtojimu bei tobulinimu;</text:span></text:p>
      <text:p text:style-name="P284"><text:span text:style-name="T285">3.7</text:span><text:span text:style-name="T286">. formuoja vieningą techninę politiką, užtikrinančią šiuolaikinės technikos, prietaisų, priemonių bei medžiagų, skirtų gyventojams apsaugoti, pavojingoms technologijoms bei aplinkos taršai stebėti ir kontroliuoti, taip pat ekstremalių situacijų padariniams šalinti, įsigijimą;</text:span></text:p>
      <text:p text:style-name="P287"><text:span text:style-name="T288">3.8</text:span><text:span text:style-name="T289">. perspėja, esant ekstremaliai situacijai, valdžios ir valdymo organus bei gyventojus apie įvykusią avariją ar gaivalinę nelaimę, informuoja juos apie jos pobūdį, mastą, galimą pavojų kitiems miestams bei rajonams, taip pat apie padarinių šalinimo darbus bei gyventojų veiksmus;</text:span></text:p>
      <text:p text:style-name="P290"><text:span text:style-name="T291">3.9</text:span><text:span text:style-name="T292">. vadovauja gelbėjimo ir avarijų ar gaivalinių nelaimių padarinių šalinimo darbams tarprajoninio ir valstybinio masto ekstremalių situacijų atveju, organizuoja šių darbų materialinį- techninį aprūpinimą;</text:span></text:p>
      <text:p text:style-name="P293"><text:span text:style-name="T294">3.10</text:span><text:span text:style-name="T295">. teikia pagalbą miestų (rajonų) valdymo organams ir ekstremalių situacijų komisijoms, vykdantiems ekstremalių situacijų padarinių šalinimo darbus;</text:span></text:p>
      <text:p text:style-name="P296"><text:span text:style-name="T297">3.11</text:span><text:span text:style-name="T298">. telkia regioninio ir respublikinio pavaldumo pajėgas ekstremalių situacijų padariniams šalinti;</text:span></text:p>
      <text:p text:style-name="P299"><text:span text:style-name="T300">3.12</text:span><text:span text:style-name="T301">. organizuoja gyventojų evakuaciją iš pavojingų vietovių, koordinuoja žmonių apgyvendinimo ir aprūpinimo klausimų sprendimą;</text:span></text:p>
      <text:p text:style-name="P302"><text:span text:style-name="T303">3.13</text:span><text:span text:style-name="T304">. organizuoja racionalų materialinių, techninių ir finansinių resursų, skirtų ekstremalių situacijų padariniams šalinti, naudojimą ir skirstymą;</text:span></text:p>
      <text:p text:style-name="P305"><text:span text:style-name="T306">3.14</text:span><text:span text:style-name="T307">. nagrinėja avarijų bei katastrofų priežastis, rengia išvadas, pasiūlymus, priima sprendimus šiais klausimais;</text:span></text:p>
      <text:p text:style-name="P308"><text:span text:style-name="T309">3.15</text:span><text:span text:style-name="T310">. sudaro galimybes Lietuvos Respublikos ir užsienio šalių organizacijoms bei piliečiams dalyvauti likviduojant ekstremalių situacijų padarinius.</text:span></text:p>
      <text:p text:style-name="P311"/>
      <text:p text:style-name="P312"><text:span text:style-name="T313">Komisijos teisės</text:span></text:p>
      <text:p text:style-name="P314"/>
      <text:p text:style-name="P315"><text:span text:style-name="T316">4</text:span><text:span text:style-name="T317">. Komisija, įgyvendindama jai pavestus uždavinius, turi teisę:</text:span></text:p>
      <text:p text:style-name="P318"><text:span text:style-name="T319">4.1</text:span><text:span text:style-name="T320">. dalyvauti kartu su kitais Lietuvos Respublikos Vyriausybės organais svarstant klausimus pagal komisijos kompetenciją;</text:span></text:p>
      <text:p text:style-name="P321"><text:span text:style-name="T322">4.2</text:span><text:span text:style-name="T323">. kontroliuoti miestų (rajonų) ekstremalių situacijų komisijų veiklą;</text:span></text:p>
      <text:p text:style-name="P324"><text:span text:style-name="T325">4.3</text:span><text:span text:style-name="T326">. išklausyti pagal savo kompetenciją ministerijų, departamentų, kitų valstybinių tarnybų miestų (rajonų) valdybų vadovus, įmonių, įstaigų, organizacijų ir bendrovių vadovus bei savininkus ir teikti pasiūlymus Lietuvos Respublikos Vyriausybei;</text:span></text:p>
      <text:p text:style-name="P327"><text:span text:style-name="T328">4.4</text:span><text:span text:style-name="T329">. telkti nustatytąja tvarka pajėgas ir priemones, reikalingas gelbėjimo bei atstatymo darbams vykdyti;</text:span></text:p>
      <text:p text:style-name="P330"><text:span text:style-name="T331">4.5</text:span><text:span text:style-name="T332">. nagrinėti ir teikti Lietuvos Respublikos Vyriausybei pasiūlymus dėl tarpusavio pagalbos bei bendradarbiavimo su kaimyninėmis valstybėmis, taip pat tarptautinėmis organizacijomis ekstremalių situacijų atveju;</text:span></text:p>
      <text:p text:style-name="P333"><text:span text:style-name="T334">4.6</text:span><text:span text:style-name="T335">. apriboti, kilus ekstremalių situacijų grėsmei, įmonių darbą nepriklausomai nuo jų pavaldumo;</text:span></text:p>
      <text:p text:style-name="P336"><text:span text:style-name="T337">4.7</text:span><text:span text:style-name="T338">. siųsti komisijos atstovus ir pasitelktus specialistus į pagalbą miestų (rajonų) komisijoms vietinio masto avarijų bei gaivalinių nelaimių atveju;</text:span></text:p>
      <text:p text:style-name="P339"><text:span text:style-name="T340">4.8</text:span><text:span text:style-name="T341">. pasitelkti Lietuvos Respublikos ūkio ir mokslo specialistus pavojingų įmonių veiklos ekspertizei atlikti, pavojingų krovinių transportavimo bei avarinių situacijų padarinių šalinimo tvarkai nustatyti, taip pat avarijų bei gaivalinių nelaimių padarinių šalinimo darbų vykdymo technologijai patikslinti.</text:span></text:p>
      <text:p text:style-name="P342"/>
      <text:p text:style-name="P343"><text:span text:style-name="T344">Komisijos darbo organizavimas</text:span></text:p>
      <text:p text:style-name="P345"/>
      <text:p text:style-name="P346"><text:span text:style-name="T347">5</text:span><text:span text:style-name="T348">. Komisija savo veikloje vadovaujasi jos pirmininko patvirtintu darbo planu. Ji organizuoja patikrinimus, ekspertizes, tyrinėjimus ir jiems vadovauja. Savo posėdžiuose komisija svarsto ekstremalių situacijų profilaktikos ir veiksmų ekstremalių situacijų atveju klausimus, analizuoja gaunamą informaciją apie avarijų bei gaivalinių nelaimių padarinių likvidavimo darbus ir jų rezultatus, išklauso vadovų bei pareigūnų ataskaitas.</text:span></text:p>
      <text:p text:style-name="P349">Pagal kompetenciją komisija priima sprendimus, privalomus ministerijoms, departamentams, kitoms valstybinėms tarnyboms, miestų (rajonų) valdyboms, įmonėms, įstaigoms, organizacijoms ir bendrovėms, taip pat gyventojams. Tarp posėdžių neatidėliotinus sprendimus priima komisijos pirmininkas. Sprendimai pateikiami vykdytojams kaip atitinkami nurodymai.</text:p>
      <text:p text:style-name="P350"><text:span text:style-name="T351">Ekstremalioms situacijoms įvertinti ir jų padarinių šalinimo darbams vadovauti vietose komisija iš savo narių sudaro operatyvines grupes.</text:span></text:p>
      <text:p text:style-name="P352"><text:span text:style-name="T353">6</text:span><text:span text:style-name="T354">. Įgyvendindama šiuos nuostatus, komisija remiasi darbiniu aparatu (darbo organu).</text:span></text:p>
      <text:p text:style-name="P355"><text:span text:style-name="T356">Komisijos nuolatinio darbinio aparato (darbo organo) funkcijas vykdo Krašto apsaugos ministerijos Civilinės saugos departamentas.</text:span></text:p>
      <text:p text:style-name="P357"><text:span text:style-name="T358">7</text:span><text:span text:style-name="T359">. Komisijos informacinio organo funkcijas vykdo informacinė grupė, vadovaujama Lietuvos Respublikos Vyriausybės atstovo spaudai. Grupės sudėtį tvirtina komisijos pirmininkas.</text:span></text:p>
      <text:p text:style-name="P360"><text:span text:style-name="T361">8</text:span><text:span text:style-name="T362">. Komisijos ryšių organo funkcijas vykdo ryšių grupė, kurios sudėtį tvirtina komisijos pirmininkas.</text:span></text:p>
      <text:p text:style-name="P363"><text:span text:style-name="T364">______________</text:span></text:p>
      <text:p text:style-name="P3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 style:parent-style-name="Normal" style:family="paragraph">
      <style:paragraph-properties>
        <style:tab-stops>
          <style:tab-stop style:type="center" style:position="2.884in"/>
          <style:tab-stop style:type="right" style:position="5.768in"/>
        </style:tab-stops>
      </style:paragraph-properties>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8" style:parent-style-name="DefaultParagraphFont" style:family="text">
      <style:text-properties fo:language="en" fo:country="GB"/>
    </style:style>
    <style:style style:name="P229" style:parent-style-name="Normal" style:family="paragraph">
      <style:paragraph-properties>
        <style:tab-stops>
          <style:tab-stop style:type="center" style:position="3.3465in"/>
          <style:tab-stop style:type="right" style:position="6.693in"/>
        </style:tab-stops>
      </style:paragraph-properties>
    </style:style>
    <style:style style:name="P230" style:parent-style-name="Normal" style:family="paragraph">
      <style:paragraph-properties>
        <style:tab-stops>
          <style:tab-stop style:type="center" style:position="3.4625in"/>
          <style:tab-stop style:type="right" style:position="6.925in"/>
        </style:tab-stops>
      </style:paragraph-properties>
    </style:style>
    <style:style style:name="P2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5</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26"><draw:frame draw:style-name="F227" text:anchor-type="paragraph" svg:y="0.0006in" draw:z-index="0"><draw:text-box fo:min-height="0in" fo:min-width="0in"><text:p text:style-name="P225"><text:span text:style-name="T228"><text:page-number text:fixed="false">5</text:page-number></text:span></text:p></draw:text-box></draw:frame></text:p>
      </style:header>
      <style:footer>
        <text:p text:style-name="P229"/>
      </style:footer>
    </style:master-page>
    <style:master-page style:next-style-name="MP2" style:name="MPF2" style:page-layout-name="PL2">
      <style:header>
        <text:p text:style-name="P230"/>
      </style:header>
      <style:footer>
        <text:p text:style-name="P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13T05:07:00Z</meta:creation-date>
    <dc:date>2019-06-13T05:07:00Z</dc:date>
    <meta:template xlink:href="Normal.dotm" xlink:type="simple"/>
    <meta:editing-cycles>2</meta:editing-cycles>
    <meta:editing-duration>PT0S</meta:editing-duration>
    <meta:document-statistic meta:page-count="5" meta:paragraph-count="18" meta:word-count="1418" meta:character-count="9484" meta:row-count="67" meta:non-whitespace-character-count="8084"/>
  </office:meta>
</office:document-meta>
</file>