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liepos 11 d. Nr. 1A-207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UAB „Kesko Agro Lietuva“, Vilnius, Savanorių pr. 191;</text:span></text:p>
      <text:p text:style-name="P36"><text:span text:style-name="T37">1.1.2</text:span><text:span text:style-name="T38">. UAB „Kaišiadorių agrofirma“, Kaišiadorių r. sav., Gudienos k., Sodų g. 13;</text:span></text:p>
      <text:p text:style-name="P39"><text:span text:style-name="T40">1.2</text:span><text:span text:style-name="T41">. sodo:</text:span></text:p>
      <text:p text:style-name="P42"><text:span text:style-name="T43">1.2.1</text:span><text:span text:style-name="T44">. ūkininką Egidijų Maršalką, Prienų r. sav., Išlaužo sen., Čiudiškių k.;</text:span></text:p>
      <text:p text:style-name="P45"><text:span text:style-name="T46">1.2.2</text:span><text:span text:style-name="T47">. ūkininką Albertą Grigaliūną, Anykščių r. sav., Kavarsko sen., Kalnuočių k.;</text:span></text:p>
      <text:p text:style-name="P48"><text:span text:style-name="T49">1.2.3</text:span><text:span text:style-name="T50">. ūkininką Valentiną Vieraitį, Vilkaviškio r. sav., Šiaudiniškių k.;</text:span></text:p>
      <text:p text:style-name="P51"><text:span text:style-name="T52">1.2.4</text:span><text:span text:style-name="T53">. ūkininkę Danguolę Lingienę, Anykščių r. sav., Kavarsko sen., Pumpučių k.;</text:span></text:p>
      <text:p text:style-name="P54"><text:span text:style-name="T55">2</text:span><text:span text:style-name="T56">.<text:s/></text:span><text:span text:style-name="T57">Išduodu</text:span><text:span text:style-name="T58"><text:s/>1 punktu atestuotiems tiekėjams augalų dauginamosios medžiagos tiekėjo pažymėjimus.</text:span></text:p>
      <text:p text:style-name="P59"/>
      <text:p text:style-name="P60"/>
      <text:p text:style-name="P61"/>
      <text:p text:style-name="P62"><text:span text:style-name="T63">VIRŠININKAS</text:span><text:span text:style-name="T64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08:21:00Z</meta:creation-date>
    <dc:date>2016-05-16T08:21:00Z</dc:date>
    <meta:template xlink:href="Normal" xlink:type="simple"/>
    <meta:editing-cycles>2</meta:editing-cycles>
    <meta:editing-duration>PT0S</meta:editing-duration>
    <meta:document-statistic meta:page-count="1" meta:paragraph-count="126" meta:word-count="212" meta:character-count="1390" meta:row-count="163" meta:non-whitespace-character-count="1304"/>
  </office:meta>
</office:document-meta>
</file>