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TOMATOLOGINĖS PRIEŽIŪROS (PAGALBOS) ĮSTATYMO PAKEITIMO ĮSTATYMO 2 STRAIPSNIO PAKEITIMO ĮSTATYMO PROJEKTO PATEIKIMO LIETUVOS RESPUBLIKOS SEIMUI</text:p>
      <text:p text:style-name="P12"/>
      <text:p text:style-name="P13">2004 m. balandžio 9 d. Nr. 4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stomatologinės priežiūros (pagalbos) įstatymo pakeitimo įstatymo 2 straipsnio pakeitimo įstatymo projektui ir pateikti jį Lietuvos Respubl</text:span><text:span text:style-name="T23">ikos Seimui.</text:span></text:p>
      <text:p text:style-name="P24"><text:span text:style-name="T25">Prašyti Lietuvos Respublikos Seimą svarstyti nurodytąjį įstatymo projektą skubos tvarka.<text:s/></text:span></text:p>
      <text:p text:style-name="P26"><text:span text:style-name="T27">2</text:span><text:span text:style-name="T28">. Įgalioti sveikatos apsaugos ministrą J. Oleką, o jam negalint dalyvauti – sveikatos apsaugos viceministrą G. Černiauską atstovauti Lietuvos Respub</text:span><text:span text:style-name="T29">likos Vyriausybei, svarstant nurodytąjį įstatymo projektą Lietuvos Respublikos Seime.</text:span></text:p>
      <text:p text:style-name="P30"/>
      <text:p text:style-name="P31"/>
      <text:p text:style-name="P32">MINISTRAS PIRMININKAS<text:tab/>ALGIRDAS BRAZAUSKAS</text:p>
      <text:p text:style-name="P33"/>
      <text:p text:style-name="P34">SVEIKATOS APSAUGOS MINISTRAS<text:tab/>JUOZAS OLEK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5:00Z</meta:creation-date>
    <dc:date>2015-09-23T16:55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916" meta:row-count="34" meta:non-whitespace-character-count="817"/>
  </office:meta>
</office:document-meta>
</file>