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P33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P52" style:parent-style-name="Normal" style:family="paragraph">
      <style:paragraph-properties fo:text-indent="0.4916in"/>
    </style:style>
    <style:style style:name="T53" style:parent-style-name="DefaultParagraphFont" style:family="text">
      <style:text-properties fo:font-style="italic" style:font-style-asian="italic" fo:color="#000000"/>
    </style:style>
    <style:style style:name="T54" style:parent-style-name="DefaultParagraphFont" style:family="text">
      <style:text-properties fo:font-style="italic" style:font-style-asian="italic" fo:color="#000000"/>
    </style:style>
    <style:style style:name="P55" style:parent-style-name="Normal" style:family="paragraph">
      <style:paragraph-properties fo:text-indent="0.4916in"/>
      <style:text-properties fo:font-style="italic" style:font-style-asian="italic" fo:color="#000000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NEKILNOJAMOJO TURTO REGISTRO ĮSTATYMO ĮGYVENDINIMO</text:p>
      <text:p text:style-name="P13">Į S T A T Y M A S</text:p>
      <text:p text:style-name="P14"/>
      <text:p text:style-name="P15">1997 m. spalio 16 d. Nr. VIII-454</text:p>
      <text:p text:style-name="P16">Vilnius</text:p>
      <text:p text:style-name="P17"/>
      <text:p text:style-name="P18"><text:span text:style-name="T19">1</text:span><text:span text:style-name="T20"><text:s/>straipsnis.</text:span><text:span text:style-name="T21"><text:tab/></text:span><text:span text:style-name="T22">Apskričių viršininkų funkcijų, susijusių su Lietuvos Respublikos nekiln</text:span><text:span text:style-name="T23">ojamojo turto registro tvarkymu, perdavimas Nekilnojamojo turto registro tvarkytojui</text:span></text:p>
      <text:p text:style-name="P24"><text:span text:style-name="T25">1</text:span><text:span text:style-name="T26">. Apskričių viršininkai iki 1998 m. sausio 1 d. Vyriausybės nustatyta tvarka perduoda Nekilnojamojo turto registro tvarkytojui su Valstybinio žemės kadastro duomenų r</text:span><text:span text:style-name="T27">egistro tvarkymu susijusius įgaliojimus, patalpas ir kitus materialinius išteklius, turėtus bei naudotus šiai paskirčiai iki 1997 m. liepos 1 d., taip pat finansines lėšas, turėtas iki funkcijų perdavimo Nekilnojamojo turto registro tvarkytojui.</text:span></text:p>
      <text:p text:style-name="P28"><text:span text:style-name="T29">2</text:span><text:span text:style-name="T30">. Aps</text:span><text:span text:style-name="T31">kričių viršininkų administracijų padaliniai iki 1998 m. sausio 1 d. nustatyta tvarka registruoja žemės sklypus, žemės sandorius ir tvarko Valstybinio žemės kadastro duomenų registrą.</text:span></text:p>
      <text:p text:style-name="P32"/>
      <text:p text:style-name="P33"><text:span text:style-name="T34">2</text:span><text:span text:style-name="T35"><text:s/>straipsnis.</text:span><text:span text:style-name="T36"><text:tab/></text:span><text:span text:style-name="T37">Duomenų, sukauptų Valstybinio žemės kadastro duomenų</text:span><text:span text:style-name="T38"><text:s/>registre ir Respublikiniame inventorizavimo, projektavimo ir paslaugų biure, perrašymas į Nekilnojamojo turto registrą<text:s/></text:span></text:p>
      <text:p text:style-name="P39"><text:span text:style-name="T40">Duomenys, sukaupti Valstybinio žemės kadastro duomenų registre ir Respublikiniame inventorizavimo, projektavimo ir paslaugų biure, pe</text:span><text:span text:style-name="T41">rrašomi į Nekilnojamojo turto registrą nuo 1998 m. sausio 1 d. Nekilnojamojo turto registro nuostatų nustatyta tvarka.</text:span></text:p>
      <text:p text:style-name="P42"/>
      <text:p text:style-name="P43"><text:span text:style-name="T44">3</text:span><text:span text:style-name="T45"><text:s/>straipsnis.<text:s/></text:span><text:span text:style-name="T46">Pasiūlymas Vyriausybei<text:s/></text:span></text:p>
      <text:p text:style-name="P47"><text:span text:style-name="T48">Iki 1997 m. gruodžio 1 d. Vyriausybė nustato Valstybinio žemės kadastro duomenų registro d</text:span><text:span text:style-name="T49">uomenų bei Respublikiniame inventorizavimo, projektavimo ir paslaugų biure inventorizuoto ir įregistruoto nekilnojamojo turto duomenų perrašymo į Nekilnojamojo turto registrą etapus, skiria lėšas bei numato finansavimo šaltinius.</text:span></text:p>
      <text:p text:style-name="P50"/>
      <text:p text:style-name="P51"/>
      <text:p text:style-name="P52"><text:span text:style-name="T53">Skelbiu šį Lietuvos<text:s/></text:span><text:span text:style-name="T54">Respublikos Seimo priimtą įstatymą.</text:span></text:p>
      <text:p text:style-name="P55"/>
      <text:p text:style-name="P56">RESPUBLIKOS PREZIDENTAS<text:tab/>ALGIRDAS BRAZAUSKAS</text:p>
      <text:p text:style-name="P57">______________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2T21:30:00Z</meta:creation-date>
    <dc:date>2015-06-12T21:30:00Z</dc:date>
    <meta:template xlink:href="Normal" xlink:type="simple"/>
    <meta:editing-cycles>2</meta:editing-cycles>
    <meta:editing-duration>PT0S</meta:editing-duration>
    <meta:document-statistic meta:page-count="1" meta:paragraph-count="17" meta:word-count="233" meta:character-count="1842" meta:row-count="58" meta:non-whitespace-character-count="1626"/>
  </office:meta>
</office:document-meta>
</file>