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end" fo:text-indent="0.4923in"/>
    </style:style>
    <style:style style:name="TableColumn39" style:family="table-column">
      <style:table-column-properties style:column-width="6.6923in" style:use-optimal-column-width="false"/>
    </style:style>
    <style:style style:name="Table38" style:family="table">
      <style:table-properties style:width="6.6923in" fo:margin-left="0in" table:align="left"/>
    </style:style>
    <style:style style:name="TableRow40" style:family="table-row">
      <style:table-row-properties style:min-row-height="0.927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olumn43" style:family="table-column">
      <style:table-column-properties style:column-width="0.768in" style:use-optimal-column-width="false"/>
    </style:style>
    <style:style style:name="TableColumn44" style:family="table-column">
      <style:table-column-properties style:column-width="0.3534in" style:use-optimal-column-width="false"/>
    </style:style>
    <style:style style:name="Table42" style:family="table">
      <style:table-properties style:width="1.1215in" fo:margin-left="0in" table:align="left"/>
    </style:style>
    <style:style style:name="TableRow45" style:family="table-row">
      <style:table-row-properties style:min-row-height="0.8041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9902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center" style:position="2.9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indent="0.4923in">
        <style:tab-stops>
          <style:tab-stop style:type="center" style:position="3.01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2" style:family="table-column">
      <style:table-column-properties style:column-width="0.9965in" style:use-optimal-column-width="false"/>
    </style:style>
    <style:style style:name="Table61" style:family="table">
      <style:table-properties style:width="0.9965in" fo:margin-left="0in" table:align="left"/>
    </style:style>
    <style:style style:name="TableRow63" style:family="table-row">
      <style:table-row-properties style:min-row-height="1.241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center" style:position="1.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0.4923in">
        <style:tab-stops>
          <style:tab-stop style:type="right" style:leader-style="dotted" style:leader-text="." style:position="6.156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4923in"/>
      <style:text-properties fo:font-style="italic" style:font-style-asian="italic" fo:font-size="10pt" style:font-size-asian="10pt" style:language-asian="lt" style:country-asian="LT"/>
    </style:style>
    <style:style style:name="P71" style:parent-style-name="Normal" style:family="paragraph">
      <style:paragraph-properties fo:text-indent="0.4923in">
        <style:tab-stops>
          <style:tab-stop style:type="right" style:leader-style="dotted" style:leader-text="." style:position="6.337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text-indent="0.4923in">
        <style:tab-stops>
          <style:tab-stop style:type="center" style:position="1.62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indent="0.4923in">
        <style:tab-stops>
          <style:tab-stop style:type="left" style:position="1.87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1.87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left" style:position="1.87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>
        <style:tab-stops>
          <style:tab-stop style:type="left" style:position="0.3958in"/>
          <style:tab-stop style:type="left" style:position="2.5in"/>
          <style:tab-stop style:type="right" style:leader-style="dotted" style:leader-text="." style:position="6.590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2.0583in">
        <style:tab-stops>
          <style:tab-stop style:type="left" style:position="2.0583in"/>
          <style:tab-stop style:type="right" style:position="4.2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5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87" style:parent-style-name="Normal" style:family="paragraph">
      <style:paragraph-properties fo:text-indent="0.4923in">
        <style:tab-stops>
          <style:tab-stop style:type="left" style:position="1.875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7819in" style:use-optimal-row-height="false"/>
    </style:style>
    <style:style style:name="P89" style:parent-style-name="Normal" style:family="paragraph">
      <style:paragraph-properties fo:text-indent="0.4923in"/>
      <style:text-properties fo:font-size="10pt" style:font-size-asian="10pt"/>
    </style:style>
    <style:style style:name="TableRow90" style:family="table-row">
      <style:table-row-properties style:min-row-height="2.427in" style:use-optimal-row-height="false"/>
    </style:style>
    <style:style style:name="P91" style:parent-style-name="Normal" style:family="paragraph">
      <style:paragraph-properties fo:text-indent="0.4923in"/>
      <style:text-properties fo:font-size="10pt" style:font-size-asian="10pt"/>
    </style:style>
    <style:style style:name="P92" style:parent-style-name="Normal" style:family="paragraph">
      <style:paragraph-properties fo:text-indent="0.4923in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 style:min-row-height="2.366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text-indent="2.125in">
        <style:tab-stops>
          <style:tab-stop style:type="left" style:position="2.125in"/>
          <style:tab-stop style:type="left" style:leader-style="dotted" style:leader-text="." style:position="2.625in"/>
          <style:tab-stop style:type="left" style:position="3in"/>
          <style:tab-stop style:type="right" style:leader-style="dotted" style:leader-text="." style:position="5.380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indent="1.375in">
        <style:tab-stops>
          <style:tab-stop style:type="left" style:position="1.375in"/>
          <style:tab-stop style:type="left" style:position="2.125in"/>
          <style:tab-stop style:type="left" style:leader-style="dotted" style:leader-text="." style:position="2.625in"/>
          <style:tab-stop style:type="left" style:position="3in"/>
          <style:tab-stop style:type="right" style:leader-style="dotted" style:leader-text="." style:position="5.380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indent="0.4923in">
        <style:tab-stops>
          <style:tab-stop style:type="left" style:position="1.375in"/>
          <style:tab-stop style:type="left" style:position="2.125in"/>
          <style:tab-stop style:type="left" style:leader-style="dotted" style:leader-text="." style:position="2.625in"/>
          <style:tab-stop style:type="left" style:position="3in"/>
          <style:tab-stop style:type="right" style:leader-style="dotted" style:leader-text="." style:position="4.375in"/>
        </style:tab-stops>
      </style:paragraph-properties>
      <style:text-properties fo:font-weight="bold" style:font-weight-asian="bold" style:font-size-complex="12pt"/>
    </style:style>
    <style:style style:name="P103" style:parent-style-name="Normal" style:family="paragraph">
      <style:paragraph-properties fo:text-indent="0.4923in">
        <style:tab-stops>
          <style:tab-stop style:type="left" style:position="1.375in"/>
          <style:tab-stop style:type="left" style:position="2.125in"/>
          <style:tab-stop style:type="left" style:leader-style="dotted" style:leader-text="." style:position="2.875in"/>
          <style:tab-stop style:type="left" style:position="3.25in"/>
          <style:tab-stop style:type="right" style:leader-style="dotted" style:leader-text="." style:position="5.12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1.75in">
        <style:tab-stops>
          <style:tab-stop style:type="left" style:position="1.75in"/>
          <style:tab-stop style:type="center" style:position="2.5in"/>
          <style:tab-stop style:type="center" style:position="4.12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P115" style:parent-style-name="Normal" style:family="paragraph">
      <style:paragraph-properties fo:text-indent="0.4923in">
        <style:tab-stops>
          <style:tab-stop style:type="left" style:position="1.375in"/>
          <style:tab-stop style:type="left" style:position="2.125in"/>
          <style:tab-stop style:type="left" style:leader-style="dotted" style:leader-text="." style:position="2.625in"/>
          <style:tab-stop style:type="left" style:position="3in"/>
          <style:tab-stop style:type="right" style:leader-style="dotted" style:leader-text="." style:position="4.37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indent="1.375in">
        <style:tab-stops>
          <style:tab-stop style:type="left" style:position="1.37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1.375in">
        <style:tab-stops>
          <style:tab-stop style:type="left" style:position="1.375in"/>
          <style:tab-stop style:type="right" style:position="4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NACIONALINĖS MIKALOJAUS KONSTANTINO ČIURLIONIO MENŲ MOKYKLOS MOKINIO PAŽYMĖJIMO</text:p>
      <text:p text:style-name="P12"/>
      <text:p text:style-name="P13">2005 m. sausio 4 d. Nr. ISAK-1</text:p>
      <text:p text:style-name="P14">Vilnius</text:p>
      <text:p text:style-name="P15"/>
      <text:p text:style-name="P16">Vadovaudamasis Lietuvos Respublikos transporto lengvatų įstatymo (Žin., 2000, Nr.<text:s/><text:a xlink:href="https://www.e-tar.lt/portal/lt/legalAct/TAR.033D686E8F1B" office:target-frame-name="_blank" xlink:show="new"><text:span text:style-name="T17">32-890</text:span></text:a>; 2003, Nr.<text:s/><text:a xlink:href="https://www.e-tar.lt/portal/lt/legalAct/TAR.0C83BDD20A8F" office:target-frame-name="_blank" xlink:show="new"><text:span text:style-name="T18">69-3117</text:span></text:a>) 5 straipsnio 7 dalimi ir siekdamas užtikrinti Nacionalinės Mikalojaus Konstantino Čiurlionio menų mokyklos mokiniams teisę pasinaudoti nustatytomis transporto lengvatomis:</text:p>
      <text:p text:style-name="P19">1.<text:s/><text:span text:style-name="T20">Tvirtinu</text:span><text:s/>Nacionalinės Mikalojaus Konstantino Čiurlionio menų mokyklos mokinio pažymėjimo (toliau – Mokinio pažymėjimo) privalomąją formą (pridedama).</text:p>
      <text:p text:style-name="P21">2.<text:s/><text:span text:style-name="T22">Pavedu</text:span>:</text:p>
      <text:p text:style-name="P23">2.1. Lietuvos Respublikos švietimo ir mokslo ministerijos Švietimo aprūpinimo centrui (direktorius Tautvydas Salys) suderinti su Valstybės dokumentų technologinės apsaugos tarnyba prie<text:s/>Finansų ministerijos Mokinio pažymėjimo blanko technologinės apsaugos priemones ir teisės aktų nustatyta tvarka organizuoti blankų gamybą ir išdavimą.</text:p>
      <text:p text:style-name="P24">2.2. Nacionalinei Mikalojaus Konstantino Čiurlionio menų mokyklai (direktorius Romualdas Kondrotas)<text:s/>vykdyti griežtą blankų gavimo, išdavimo ir naudojimo apskaitą.</text:p>
      <text:p text:style-name="P25"/>
      <text:p text:style-name="P26"/>
      <text:p text:style-name="P27"><text:span text:style-name="T28">Švietimo ir mokslo ministras</text:span><text:span text:style-name="T29"><text:tab/>Remigijus Motuzas</text:span></text:p>
      <text:p text:style-name="P30">______________</text:p>
      <text:p text:style-name="P31"/>
      <text:soft-page-break/>
      <text:p text:style-name="P32">Forma patvirtinta</text:p>
      <text:p text:style-name="P33">Lietuvos Respublikos<text:s/></text:p>
      <text:p text:style-name="P34">švietimo ir mokslo ministro<text:s/></text:p>
      <text:p text:style-name="P35">2005 m. sausio 4 d.<text:s/></text:p>
      <text:p text:style-name="P36">įsakymu Nr. ISAK-1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 table:number-rows-spanned="3"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 table:number-columns-spanned="2">
                  <text:p text:style-name="P47">LOGOTIPAS</text:p>
                </table:table-cell>
                <table:covered-table-cell/>
              </table:table-row>
              <table:table-row table:style-name="TableRow48">
                <table:table-cell table:style-name="TableCell49">
                  <text:p text:style-name="P50">Herbas</text:p>
                </table:table-cell>
                <table:table-cell>
                  <text:p text:style-name="P50"/>
                </table:table-cell>
              </table:table-row>
            </table:table>
            <text:p text:style-name="P51"/>
            <text:p text:style-name="P52">Lietuvos Respublikos<text:s/></text:p>
            <text:p text:style-name="P53">švietimo ir mokslo ministerija</text:p>
            <text:p text:style-name="P54"/>
            <text:p text:style-name="P55"/>
            <text:p text:style-name="P56"/>
            <text:p text:style-name="P57"><text:span text:style-name="T58"><text:tab/></text:span><text:span text:style-name="T59">Nacionalinės M. K. Čiurlionio<text:s/></text:span></text:p>
            <text:p text:style-name="P60"><text:tab/>menų mokyklos</text:p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FOTOGRAFIJA</text:p>
                </table:table-cell>
              </table:table-row>
            </table:table>
            <text:p text:style-name="P66"><text:tab/>MOKINIO PAŽYMĖJIMAS</text:p>
            <text:p text:style-name="P67">MM Nr. 000000<text:tab/><text:s text:c="2"/>Reg. Nr. ......</text:p>
            <text:p text:style-name="P68"/>
            <text:p text:style-name="P69"><text:tab/></text:p>
            <text:p text:style-name="P70">(vardas, pavardė)</text:p>
            <text:p text:style-name="P71"><text:tab/></text:p>
            <text:p text:style-name="P72">(gimimo data arba asmens kodas)</text:p>
            <text:p text:style-name="P73"/>
            <text:p text:style-name="P74"/>
            <text:p text:style-name="P75"/>
            <text:p text:style-name="P76"><text:span text:style-name="T77">Mokyklos<text:s/></text:span><text:span text:style-name="T78">direktorius</text:span><text:span text:style-name="T79"><text:tab/></text:span><text:span text:style-name="T80"><text:tab/></text:span></text:p>
            <text:p text:style-name="P81"><text:span text:style-name="T82">A. V.<text:s/></text:span><text:span text:style-name="T83"><text:tab/></text:span><text:span text:style-name="T84">(parašas)</text:span></text:p>
            <text:p text:style-name="P85"><text:tab/></text:p>
            <text:p text:style-name="P86">(vardas, pavardė)</text:p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>Pažymėjimas išduotas</text:p>
            <text:p text:style-name="P100"><text:tab/><text:s/>m.<text:tab/><text:tab/><text:s/>d.</text:p>
            <text:p text:style-name="P101">Galioja iki<text:tab/><text:tab/><text:s/>m.<text:tab/><text:tab/><text:s/>d.</text:p>
            <text:p text:style-name="P102">Mokyklos</text:p>
            <text:p text:style-name="P103"><text:span text:style-name="T104">direktoriu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      <text:p text:style-name="P110"><text:span text:style-name="T111">A. V.</text:span><text:span text:style-name="T112"><text:tab/></text:span><text:span text:style-name="T113">(parašas)<text:s/></text:span><text:span text:style-name="T114"><text:tab/>(v., pavardė)</text:span></text:p>
            <text:p text:style-name="P115"/>
            <text:p text:style-name="P116">Mokinys privalo parodyti pažymėjimą vairuotojui, konduktoriui<text:s/><text:tab/>arba kontrolieriui.</text:p>
            <text:p text:style-name="P117"><text:span text:style-name="T118">Perduoti pažymėjimą kitiems asmenims<text:s/></text:span><text:span text:style-name="T119"><text:tab/>draudžiama.</text:span></text:p>
          </table:table-cell>
        </table:table-row>
      </table:table>
      <text:p text:style-name="P120">______________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38:00Z</meta:creation-date>
    <dc:date>2015-07-04T08:38:00Z</dc:date>
    <meta:template xlink:href="Normal" xlink:type="simple"/>
    <meta:editing-cycles>2</meta:editing-cycles>
    <meta:editing-duration>PT0S</meta:editing-duration>
    <meta:document-statistic meta:page-count="3" meta:paragraph-count="51" meta:word-count="258" meta:character-count="2022" meta:row-count="113" meta:non-whitespace-character-count="1815"/>
  </office:meta>
</office:document-meta>
</file>