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ERIJA</text:span></text:p>
      <text:p text:style-name="P6"/>
      <text:p text:style-name="P7">Į S A K Y M A S</text:p>
      <text:p text:style-name="P8">DĖL MOKSLEIVIŲ PRIĖMIMO</text:p>
      <text:p text:style-name="P9"/>
      <text:p text:style-name="P10">1998 m. birželio 11 d. Nr. 921</text:p>
      <text:p text:style-name="P11">Vilnius</text:p>
      <text:p text:style-name="P12"/>
      <text:p text:style-name="P13"><text:span text:style-name="T14">Išanalizavęs esamą padėtį pradinėse, pagrindinėse, vidurinėse mokyklose ir gimnazijose, reaguodamas į tėvų bei visuomenės nepasitenkinimą dėl moksleivių priėmimo į pirmąsias, penktąsias, sustiprinto mokymo ir gimnazijų pirmąsias klases, vadovaudamasis Lietuvos Respublikos Konstitucija, Vaiko teisių konvencija, Lietuvos Respublikos švietimo įstatymu, Lietuvos bendrojo lavinimo mokyklos nuostatais,</text:span></text:p>
      <text:p text:style-name="P15"><text:span text:style-name="T16">ĮSAKAU:</text:span></text:p>
      <text:p text:style-name="P17"><text:span text:style-name="T18">1</text:span><text:span text:style-name="T19">. Bendrojo lavinimo mokyklų direktoriams, komplektuojant moksleivių iki 16 metų klases, numatyti konkrečią priėmimo tvarką, orientuotą į švietimo reformos tikslus, savivaldybių nustatytu teritoriniu principu, pagal numatytus prioritetus (pareiškimų padavimo data, vaikai su negalia, daugiavaikių šeimų vaikai, invalidų tėvų šeimų vaikai, našlaičiai, broliai, seserys ir pan.), ją aprobuoti mokyklos taryboje ir teikti tvirtinti steigėjui.</text:span></text:p>
      <text:p text:style-name="P20"><text:span text:style-name="T21">2</text:span><text:span text:style-name="T22">. Neorganizuoti stojamųjų egzaminų, testavimų, orientuotų į moksleivių žinių tikrinimą.</text:span></text:p>
      <text:p text:style-name="P23"><text:span text:style-name="T24">3</text:span><text:span text:style-name="T25">. Kai yra ribotos mokyklos galimybės priimti didesnį moksleivių skaičių nei yra mokyklos pajėgumas, taikomus testus, egzaminų užduotis tvirtinti Švietimo ir mokslo ministerijos ekspertų komisijose.</text:span></text:p>
      <text:p text:style-name="P26"><text:span text:style-name="T27">4</text:span><text:span text:style-name="T28">. Įpareigoti apskričių viršininkų administracijos švietimo inspektorius kartu su savivaldybių švietimo padalinių specialistais:</text:span></text:p>
      <text:p text:style-name="P29"><text:span text:style-name="T30">4.1</text:span><text:span text:style-name="T31">. pastoviai kontroliuoti mokyklų klasių komplektavimo organizavimą ir koreguoti moksleivių priėmimo tvarką, atsižvelgiant į demokratinio švietimo principus;</text:span></text:p>
      <text:p text:style-name="P32"><text:span text:style-name="T33">4.2</text:span><text:span text:style-name="T34">. apie komplektavimo organizavimo pažeidimus operatyviai informuoti Švietimo ir mokslo ministerijos Švietimo organizavimo skyrių.</text:span></text:p>
      <text:p text:style-name="P35"><text:span text:style-name="T36">5</text:span><text:span text:style-name="T37">. Įsakymo vykdymą kontroliuoti Švietimo organizavimo (R. Klepačienė) ir Bendrojo ugdymo turinio (L. Žadeikaitė) skyriams.</text:span></text:p>
      <text:p text:style-name="P38"/>
      <text:p text:style-name="P39"/>
      <text:p text:style-name="P40"/>
      <text:p text:style-name="P41"><text:span text:style-name="T42">ŠVIETIMO IR MOKSLO MINISTRAS</text:span><text:span text:style-name="T43"><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1:12:00Z</meta:creation-date>
    <dc:date>2017-11-14T11:12:00Z</dc:date>
    <meta:template xlink:href="Normal.dotm" xlink:type="simple"/>
    <meta:editing-cycles>2</meta:editing-cycles>
    <meta:editing-duration>PT0S</meta:editing-duration>
    <meta:document-statistic meta:page-count="1" meta:paragraph-count="86" meta:word-count="262" meta:character-count="1818" meta:row-count="136" meta:non-whitespace-character-count="1642"/>
  </office:meta>
</office:document-meta>
</file>