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ab-stops>
          <style:tab-stop style:type="right" style:position="6.3in"/>
        </style:tab-stops>
      </style:paragraph-properties>
      <style:text-properties fo:color="#000000" style:language-asian="lt" style:country-asian="LT"/>
    </style:style>
    <style:style style:name="P37" style:parent-style-name="Normal" style:family="paragraph">
      <style:paragraph-properties fo:text-align="justify"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2"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DISKUSIJOS „VIEŠASIS ADMINISTRAVIMAS IR VALSTYBĖS REGIONINĖ POLITIKA“</text:p>
      <text:p text:style-name="P12"/>
      <text:p text:style-name="P13">1998 m. gruodžio 10 d.</text:p>
      <text:p text:style-name="P14">Vilnius</text:p>
      <text:p text:style-name="P15"/>
      <text:p text:style-name="P16"><text:span text:style-name="T17">Lietuvos Respublikos Seimas, išklausęs ir apsvarstęs valdymo re</text:span><text:span text:style-name="T18">formų ir savivaldybių reikalų ministro K. Skrebio pranešimą apie viešojo administravimo perspektyvas bei viceministro V. Katkevičiaus pranešimą apie valstybės regioninę politiką, Seimo narių, Prezidentūros, Lietuvos savivaldybių asociacijos atstovų kalbas,</text:span><text:span text:style-name="T19"><text:s/></text:span></text:p>
      <text:p text:style-name="P20"><text:span text:style-name="T21">pabrėžia būtinybę ir ragina Vyriausybę sparčiau įgyvendinti savo programinius įsipareigojimus sutvarkyti viešojo administravimo institucijas ir teritorinius vienetus. Seimas taip pat ragina Vyriausybę kuo skubiau pertvarkyti pavaldžias jai valdymo inst</text:span><text:span text:style-name="T22">itucijas, nustatyti jų teises ir pareigas, atsižvelgiant į būtinumą derinti ministerijų, apskričių ir savivaldybių funkcijas.</text:span></text:p>
      <text:p text:style-name="P23">Seimas skatina Vyriausybę teikti pirmenybę šioms viešojo administravimo ir valstybės regioninės politikos kryptims:</text:p>
      <text:p text:style-name="P24">tobulinant valstybės viešąjį administravimą bei valdymą, toliau jį dekoncentruoti ir decentralizuoti, siekti, kad visos valstybės ir kitos viešojo administravimo institucijos būtų veiksmingos;</text:p>
      <text:p text:style-name="P25"><text:span text:style-name="T26">tinkamai parengti</text:span><text:span text:style-name="T27"><text:s/></text:span><text:span text:style-name="T28">regionų plėtros teisinę bazę, užtikrinti plėtojimo projektų</text:span><text:span text:style-name="T29"><text:s/>finansavimą bei pristatymą visuomenei, sutvarkyti Europos Sąjungos teikiamos paramos programų administravimą.</text:span></text:p>
      <text:p text:style-name="P30">Seimas siūlo Vyriausybei:</text:p>
      <text:p text:style-name="P31">– iki 1999 m. sausio 30 d. pateikti Seimui Viešojo administravimo ir Valstybės tarnybos įstatymų projektus bei atitinkamų įstatymų pataisas;</text:p>
      <text:p text:style-name="P32">– teikti teisės aktų projektus, kuriuose būtų aiškiai atskiriamos valstybės ir savivaldos institucijų (tarybos, valdybos, mero) funkcijos bei apibrėžiama jų administracijų kompetencija, teisiniais ir ekonominiais svertais skatinamas miestų ir miestelių bendruomenių vaidmuo bei savarankiškumas;</text:p>
      <text:p text:style-name="P33">– spartinti Nacionalinio regionų plėtros plano ir regionų plėtros programų rengimą, iki 1999 m. birželio 30 d. parengti ir pateikti Seimui Regionų plėtros įstatymo projektą bei būtinus įstatymo papildomuosius aktus;</text:p>
      <text:p text:style-name="P34">– neatidėliojant tęsti įstatymais pagrįstą savivaldybių finansavimo reformą, nustatant ilgalaikius stabilius pajamų formavimo šaltinius, paremtus griežtais kriterijais, bendrais visoms teritorinėms institucijoms, plėtojant jų galimybes<text:s/>daryti įtaką verslo bei ūkinės veiklos plėtrai;</text:p>
      <text:p text:style-name="P35">– pritarti, kad būtų sudaryta taryba viešojo administravimo ir regioninės politikos įgyvendinimo veiksmams koordinuoti.</text:p>
      <text:p text:style-name="P36"/>
      <text:p text:style-name="P37"/>
      <text:p text:style-name="P38"><text:span text:style-name="T39">LIETUVOS RESPUBLIKOS</text:span></text:p>
      <text:p text:style-name="P40">SEIMO PIRMININKAS<text:tab/>VYTAUTAS LANDSBERGIS</text:p>
      <text:p text:style-name="P41">______________</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30:00Z</meta:creation-date>
    <dc:date>2015-09-11T18:30:00Z</dc:date>
    <meta:template xlink:href="Normal" xlink:type="simple"/>
    <meta:editing-cycles>2</meta:editing-cycles>
    <meta:editing-duration>PT0S</meta:editing-duration>
    <meta:document-statistic meta:page-count="1" meta:paragraph-count="21" meta:word-count="298" meta:character-count="2503" meta:row-count="55" meta:non-whitespace-character-count="2226"/>
  </office:meta>
</office:document-meta>
</file>