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language-asian="lt" style:country-asian="LT"/>
    </style:style>
    <style:style style:name="P6" style:parent-style-name="Normal" style:family="paragraph">
      <style:paragraph-properties fo:text-align="center"/>
      <style:text-properties style:font-size-complex="4pt" style:language-asian="lt" style:country-asian="LT"/>
    </style:style>
    <style:style style:name="P7" style:parent-style-name="Normal" style:family="paragraph">
      <style:paragraph-properties fo:text-align="center"/>
      <style:text-properties fo:font-weight="bold" style:font-weight-asian="bold" style:font-size-complex="4pt" style:language-asian="lt" style:country-asian="LT"/>
    </style:style>
    <style:style style:name="P8" style:parent-style-name="Normal" style:family="paragraph">
      <style:paragraph-properties fo:text-align="center"/>
      <style:text-properties fo:font-weight="bold" style:font-weight-asian="bold" style:font-size-complex="4pt" style:language-asian="lt" style:country-asian="LT"/>
    </style:style>
    <style:style style:name="P9" style:parent-style-name="Normal" style:family="paragraph">
      <style:paragraph-properties fo:text-align="center"/>
      <style:text-properties style:font-size-complex="4pt" style:language-asian="lt" style:country-asian="LT"/>
    </style:style>
    <style:style style:name="P10" style:parent-style-name="Normal" style:family="paragraph">
      <style:paragraph-properties fo:text-align="center"/>
      <style:text-properties style:font-size-complex="4pt" style:language-asian="lt" style:country-asian="LT"/>
    </style:style>
    <style:style style:name="P11" style:parent-style-name="Normal" style:family="paragraph">
      <style:paragraph-properties fo:text-align="center"/>
      <style:text-properties style:font-size-complex="4pt" style:language-asian="lt" style:country-asian="LT"/>
    </style:style>
    <style:style style:name="P12" style:parent-style-name="Normal" style:family="paragraph">
      <style:paragraph-properties fo:text-align="justify" fo:text-indent="0.4923in"/>
      <style:text-properties style:font-size-complex="4pt" style:language-asian="lt" style:country-asian="LT"/>
    </style:style>
    <style:style style:name="P13" style:parent-style-name="Normal" style:family="paragraph">
      <style:paragraph-properties fo:text-align="justify" fo:text-indent="0.4923in"/>
      <style:text-properties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text-transform="uppercase"/>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4pt" style:language-asian="lt" style:country-asian="LT"/>
    </style:style>
    <style:style style:name="P28" style:parent-style-name="Normal" style:family="paragraph">
      <style:paragraph-properties fo:text-align="justify"/>
      <style:text-properties style:font-size-complex="4pt" style:language-asian="lt" style:country-asian="LT"/>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BIRŽELIO 30 D. ĮSAKYMO NR. 211 „DĖL PAŠARŲ ENERGIJOS VERTINIMO SISTEMOS TECHNINIO REGLAMENTO“ PAKEITIMO</text:p>
      <text:p text:style-name="P9"/>
      <text:p text:style-name="P10">2004 m. kovo 30 d. Nr. 3D-133</text:p>
      <text:p text:style-name="P11">Vilnius</text:p>
      <text:p text:style-name="P12"/>
      <text:p text:style-name="P13"/>
      <text:p text:style-name="P14"><text:span text:style-name="T15">Pakeičiu</text:span><text:s/>Pašarų energijos vertinimo sistemos techninį reglamentą, patvirtintą Lietuvos Respublikos žemės ūkio ministro 2000 m. birželio 30 d. įsakymu Nr. 211 „Dėl<text:s/><text:span text:style-name="T16">p</text:span>ašarų energijos vertinimo sistemos techninio reglamento“ (Žin., 2000, Nr.<text:s/><text:span text:style-name="T17">60-1789</text:span>):</text:p>
      <text:p text:style-name="P18">1. Išdėstau preambulę taip:</text:p>
      <text:p text:style-name="P19">„Metodai parengti pagal 1986 m. balandžio 9 d. Komisijos direktyvą 86/174/EEB, nustatančią paukščių kombinuotųjų pašarų energetinės vertės apskaičiavimo metodus bei pagal Vokietijos šių vienetų skaičiavimo metodus vertinant kiaulių ir galvijų pašarus.“</text:p>
      <text:p text:style-name="P20">2. Išdėstau 1 ir 2 punktus taip:</text:p>
      <text:p text:style-name="P21">„1. Energijos vertinimo sistemos įdiegimo tikslas – nustatyti bendrą energijos vienetų skaičiavimo metodiką vertinant galvijų, kiaulių ir paukščių kombinuotuosius pašarus.</text:p>
      <text:p text:style-name="P22">2. Ūkio subjektai, pateikdami pašarus į rinką, ir pašarų kokybės valstybinės kontrolės institucija, atlikdama pašarų atitikties įvertinimą, energijos vertę apskaičiuoja pagal III ir IV skyriuose pateiktas formules. Rezultatai, gauti pagal formules, pateikiami sveikųjų skaičių dešimtųjų dalių tikslumu. Pašarų kokybės valstybinės kontrolės metu apskaičiuoto apykaitos energijos kiekio leistinas skirtumas ±0,4 MJ/kg pašaro.“</text:p>
      <text:p text:style-name="P23">3. Išdėstau 4.1 punktą taip:</text:p>
      <text:p text:style-name="P24">„4.1. apykaitos energijos vienetai – kiaulėms, paukščiams, galvijams, išskyrus melžiamas karves;“.</text:p>
      <text:p text:style-name="P25">4. Pripažįstu netekusiu galios 13 punktą.</text:p>
      <text:p text:style-name="P26"/>
      <text:p text:style-name="P27"/>
      <text:p text:style-name="P28"/>
      <text:p text:style-name="P29">ŽEMĖS ŪKIO Ministras<text:tab/>Jeronimas Kraujelis</text:p>
      <text:p text:style-name="P30"/>
      <text:p text:style-name="P31">SUDERINTA</text:p>
      <text:p text:style-name="P32">Lietuvos veterinarijos akademijos rektorius</text:p>
      <text:p text:style-name="P33">Henrikas Žilinskas</text:p>
      <text:p text:style-name="P34">2004 m. kovo 24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0T17:18:00Z</meta:creation-date>
    <dc:date>2020-04-10T17:18:00Z</dc:date>
    <meta:template xlink:href="Normal.dotm" xlink:type="simple"/>
    <meta:editing-cycles>2</meta:editing-cycles>
    <meta:editing-duration>PT0S</meta:editing-duration>
    <meta:document-statistic meta:page-count="1" meta:paragraph-count="20" meta:word-count="226" meta:character-count="1725" meta:row-count="54" meta:non-whitespace-character-count="1519"/>
  </office:meta>
</office:document-meta>
</file>