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center">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keep-with-next="always" fo:break-before="page" fo:text-indent="3.543in" style:page-number="1"/>
      <style:text-properties fo:color="#000000" style:letter-kerning="true"/>
    </style:style>
    <style:style style:name="P38" style:parent-style-name="Normal" style:family="paragraph">
      <style:paragraph-properties fo:keep-with-next="always" fo:text-indent="3.543in"/>
      <style:text-properties fo:color="#000000" style:letter-kerning="true"/>
    </style:style>
    <style:style style:name="P39" style:parent-style-name="Normal" style:family="paragraph">
      <style:paragraph-properties fo:keep-with-next="always" fo:text-indent="3.543in"/>
      <style:text-properties fo:color="#000000" style:letter-kerning="true"/>
    </style:style>
    <style:style style:name="P40" style:parent-style-name="Normal" style:family="paragraph">
      <style:paragraph-properties fo:text-indent="0.4923in"/>
      <style:text-properties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letter-kerning="true"/>
    </style:style>
    <style:style style:name="P43" style:parent-style-name="Normal" style:family="paragraph">
      <style:paragraph-properties fo:text-align="justify" fo:margin-left="0.25in" fo:text-indent="0.4923in">
        <style:tab-stops/>
      </style:paragraph-properties>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margin-left="0.25in" fo:text-indent="0.4923in">
        <style:tab-stops/>
      </style:paragraph-properties>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margin-left="0.25in" fo:text-indent="0.4923in">
        <style:tab-stops/>
      </style:paragraph-properties>
      <style:text-properties fo:color="#000000"/>
    </style:style>
    <style:style style:name="P57" style:parent-style-name="Normal" style:family="paragraph">
      <style:paragraph-properties fo:text-align="justify" fo:text-indent="0.4923in">
        <style:tab-stops>
          <style:tab-stop style:type="left" style:position="0.2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2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0.25in" fo:text-indent="0.4923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margin-left="0.25in" fo:text-indent="0.4923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style:font-name="Symbol" style:font-name-asian="Symbol" style:font-name-complex="Symbol" fo:color="#000000"/>
    </style:style>
    <style:style style:name="T89" style:parent-style-name="DefaultParagraphFont" style:family="text">
      <style:text-properties fo:color="#000000"/>
    </style:style>
    <style:style style:name="T90" style:parent-style-name="DefaultParagraphFont" style:family="text">
      <style:text-properties style:font-name="Symbol" style:font-name-asian="Symbol" style:font-name-complex="Symbol" fo:color="#000000"/>
    </style:style>
    <style:style style:name="T91" style:parent-style-name="DefaultParagraphFont" style:family="text">
      <style:text-properties fo:color="#000000"/>
    </style:style>
    <style:style style:name="T92" style:parent-style-name="DefaultParagraphFont" style:family="text">
      <style:text-properties style:font-name="Symbol" style:font-name-asian="Symbol" style:font-name-complex="Symbol" fo:color="#000000"/>
    </style:style>
    <style:style style:name="T93" style:parent-style-name="DefaultParagraphFont" style:family="text">
      <style:text-properties fo:color="#000000"/>
    </style:style>
    <style:style style:name="T94" style:parent-style-name="DefaultParagraphFont" style:family="text">
      <style:text-properties style:font-name="Symbol" style:font-name-asian="Symbol" style:font-name-complex="Symbol" fo:color="#000000"/>
    </style:style>
    <style:style style:name="T95" style:parent-style-name="DefaultParagraphFont" style:family="text">
      <style:text-properties fo:color="#000000"/>
    </style:style>
    <style:style style:name="T96" style:parent-style-name="DefaultParagraphFont" style:family="text">
      <style:text-properties style:font-name="Symbol" style:font-name-asian="Symbol" style:font-name-complex="Symbol" fo:color="#000000"/>
    </style:style>
    <style:style style:name="T97" style:parent-style-name="DefaultParagraphFont" style:family="text">
      <style:text-properties fo:color="#000000"/>
    </style:style>
    <style:style style:name="T98" style:parent-style-name="DefaultParagraphFont" style:family="text">
      <style:text-properties style:font-name="Symbol" style:font-name-asian="Symbol" style:font-name-complex="Symbol"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name="Symbol" style:font-name-asian="Symbol" style:font-name-complex="Symbol"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style:font-name="Symbol" style:font-name-asian="Symbol" style:font-name-complex="Symbol"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style:font-name="Symbol" style:font-name-asian="Symbol" style:font-name-complex="Symbol" fo:color="#000000"/>
    </style:style>
    <style:style style:name="T114" style:parent-style-name="DefaultParagraphFont" style:family="text">
      <style:text-properties fo:color="#000000"/>
    </style:style>
    <style:style style:name="T115" style:parent-style-name="DefaultParagraphFont" style:family="text">
      <style:text-properties style:font-name="Symbol" style:font-name-asian="Symbol" style:font-name-complex="Symbol" fo:color="#000000"/>
    </style:style>
    <style:style style:name="T116" style:parent-style-name="DefaultParagraphFont" style:family="text">
      <style:text-properties fo:color="#000000"/>
    </style:style>
    <style:style style:name="T117" style:parent-style-name="DefaultParagraphFont" style:family="text">
      <style:text-properties style:font-name="Symbol" style:font-name-asian="Symbol" style:font-name-complex="Symbol"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name="Symbol" style:font-name-asian="Symbol" style:font-name-complex="Symbol"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name="Symbol" style:font-name-asian="Symbol" style:font-name-complex="Symbol"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style:font-name="Symbol" style:font-name-asian="Symbol" style:font-name-complex="Symbol" fo:color="#000000"/>
    </style:style>
    <style:style style:name="T133" style:parent-style-name="DefaultParagraphFont" style:family="text">
      <style:text-properties fo:color="#000000"/>
    </style:style>
    <style:style style:name="T134" style:parent-style-name="DefaultParagraphFont" style:family="text">
      <style:text-properties style:font-name="Symbol" style:font-name-asian="Symbol" style:font-name-complex="Symbol"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25in" fo:text-indent="0.492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margin-left="0.25in" fo:text-indent="0.4923in">
        <style:tab-stops/>
      </style:paragraph-properties>
      <style:text-properties fo:color="#000000"/>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5.3298in"/>
    </style:style>
    <style:style style:name="TableColumn189" style:family="table-column">
      <style:table-column-properties style:column-width="1.5138in"/>
    </style:style>
    <style:style style:name="Table187" style:family="table">
      <style:table-properties style:width="6.8437in" style:rel-width="100%"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indent="0.75in"/>
      <style:text-properties fo:color="#000000"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75in"/>
      <style:text-properties fo:color="#000000" fo:font-size="10pt" style:font-size-asian="10pt"/>
    </style:style>
    <style:style style:name="P235" style:parent-style-name="Normal" style:family="paragraph">
      <style:paragraph-properties fo:text-align="justify" fo:text-indent="0.75in"/>
      <style:text-properties fo:color="#000000" fo:font-size="10pt" style:font-size-asian="10pt"/>
    </style:style>
    <style:style style:name="P236" style:parent-style-name="Normal" style:family="paragraph">
      <style:paragraph-properties fo:text-align="justify" fo:text-indent="0.75in"/>
      <style:text-properties fo:color="#000000" fo:font-size="10pt" style:font-size-asian="10pt"/>
    </style:style>
    <style:style style:name="P237" style:parent-style-name="Normal" style:family="paragraph">
      <style:paragraph-properties fo:text-align="justify" fo:text-indent="0.75in"/>
      <style:text-properties fo:color="#000000" fo:font-size="10pt" style:font-size-asian="10pt"/>
    </style:style>
    <style:style style:name="P238" style:parent-style-name="Normal" style:family="paragraph">
      <style:paragraph-properties fo:text-align="justify" fo:text-indent="0.75in"/>
      <style:text-properties fo:color="#000000" fo:font-size="10pt" style:font-size-asian="10pt"/>
    </style:style>
    <style:style style:name="P239" style:parent-style-name="Normal" style:family="paragraph">
      <style:paragraph-properties fo:text-align="justify" fo:text-indent="0.75in"/>
      <style:text-properties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7013in"/>
      <style:text-properties fo:color="#000000" fo:font-size="10pt" style:font-size-asian="10pt"/>
    </style:style>
    <style:style style:name="P250" style:parent-style-name="Normal" style:family="paragraph">
      <style:paragraph-properties fo:text-align="justify" fo:text-indent="0.6666in"/>
      <style:text-properties fo:color="#000000" fo:font-size="10pt" style:font-size-asian="10pt"/>
    </style:style>
    <style:style style:name="P251" style:parent-style-name="Normal" style:family="paragraph">
      <style:paragraph-properties fo:text-align="justify" fo:text-indent="0.6666in"/>
      <style:text-properties fo:color="#000000" fo:font-size="10pt" style:font-size-asian="10pt"/>
    </style:style>
    <style:style style:name="P252" style:parent-style-name="Normal" style:family="paragraph">
      <style:paragraph-properties fo:text-align="justify" fo:text-indent="0.6666in"/>
      <style:text-properties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75in"/>
      <style:text-properties fo:color="#000000" fo:font-size="10pt" style:font-size-asian="10pt"/>
    </style:style>
    <style:style style:name="P261" style:parent-style-name="Normal" style:family="paragraph">
      <style:paragraph-properties fo:text-align="justify" fo:text-indent="0.75in"/>
      <style:text-properties fo:color="#000000" fo:font-size="10pt" style:font-size-asian="10pt"/>
    </style:style>
    <style:style style:name="P262" style:parent-style-name="Normal" style:family="paragraph">
      <style:paragraph-properties fo:text-align="justify" fo:text-indent="0.75in"/>
      <style:text-properties fo:color="#000000" fo:font-size="10pt" style:font-size-asian="10pt"/>
    </style:style>
    <style:style style:name="P263" style:parent-style-name="Normal" style:family="paragraph">
      <style:paragraph-properties fo:text-align="justify" fo:text-indent="0.75in"/>
      <style:text-properties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Row269" style:family="table-row">
      <style:table-row-properties style:min-row-height="0.1583in"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min-row-height="0.8854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P275" style:parent-style-name="Normal" style:family="paragraph">
      <style:paragraph-properties fo:text-align="justify"/>
      <style:text-properties fo:color="#000000" fo:font-size="10pt" style:font-size-asian="10pt"/>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ableColumn296" style:family="table-column">
      <style:table-column-properties style:column-width="1.6993in"/>
    </style:style>
    <style:style style:name="TableColumn297" style:family="table-column">
      <style:table-column-properties style:column-width="1.9055in"/>
    </style:style>
    <style:style style:name="TableColumn298" style:family="table-column">
      <style:table-column-properties style:column-width="1.6194in"/>
    </style:style>
    <style:style style:name="TableColumn299" style:family="table-column">
      <style:table-column-properties style:column-width="1.6194in"/>
    </style:style>
    <style:style style:name="Table295" style:family="table">
      <style:table-properties style:width="6.8437in" style:rel-width="100%"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0347in"/>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fo:keep-together="always"/>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1.2916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name="Symbol" style:font-name-asian="Symbol" style:font-name-complex="Symbol"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0.25in" fo:text-indent="0.4923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margin-left="0.25in" fo:text-indent="0.4923in">
        <style:tab-stops/>
      </style:paragraph-properties>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text-position="-120% 100%" fo:language="en" fo:country="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text-position="-150% 100%" fo:language="en" fo:country="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120% 100%" fo:language="en" fo:country="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margin-left="0.0986in" fo:text-indent="0.492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fo:keep-with-next="always" fo:text-indent="0.6666in"/>
      <style:text-properties fo:color="#000000"/>
    </style:style>
    <style:style style:name="P613" style:parent-style-name="Normal" style:family="paragraph">
      <style:paragraph-properties fo:text-align="justify"/>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ĖSOS IR PAUKŠTIENOS ŠVIEŽUMO ĮVERTINIMO TECHNINIO REGLAMENTO PATVIRTINIMO</text:p>
      <text:p text:style-name="P15"/>
      <text:p text:style-name="P16">2002 m. spalio 31 d. Nr. 422</text:p>
      <text:p text:style-name="P17">Vilnius</text:p>
      <text:p text:style-name="P18"/>
      <text:p text:style-name="P19"/>
      <text:p text:style-name="P20"><text:span text:style-name="T21">Siekdamas užtikrinti saugios žmonių sveikatai ir kokybiškos šviežios mėsos ir paukštienos pateikimą į rinką bei vieningą visuose etapuose šviežios mėsos ir paukštienos kokybės įvertinimą,</text:span></text:p>
      <text:p text:style-name="P22"><text:span text:style-name="T23">tvirtinu</text:span><text:span text:style-name="T24"><text:s/>Mėsos ir paukštienos šviežumo įvertinimo techninį reglamentą (pridedama).</text:span></text:p>
      <text:p text:style-name="P25"/>
      <text:p text:style-name="P26"/>
      <text:p text:style-name="P27"><text:span text:style-name="T28">ŽEMĖS ŪKIO MINISTRAS</text:span><text:span text:style-name="T29"><text:tab/>JERONIMAS KRAUJELIS</text:span></text:p>
      <text:soft-page-break/>
      <text:p text:style-name="P30">PATVIRTINTA</text:p>
      <text:p text:style-name="P38">Lietuvos Respublikos žemės ūkio ministro<text:s/></text:p>
      <text:p text:style-name="P39">2002 m. spalio 31 d. įsakymu Nr. 422</text:p>
      <text:p text:style-name="P40"/>
      <text:p text:style-name="P41"><text:span text:style-name="T42">MĖSOS IR PAUKŠTIENOS ŠVIEŽUMO ĮVERTINIMO TECHNINIS REGLAMENTAS</text:span></text:p>
      <text:p text:style-name="P43"/>
      <text:p text:style-name="P44"><text:span text:style-name="T45">Mėsos ir paukštienos šviežumo įvertinimo techninis reglamentas (toliau – reglamentas) parengtas pagal Šviežios mėsos paruošimo ir patiekimo į rinką taisykles, patvirtintas Valstybinės veterinarijos tarnybos 1999 m. sausio 29 d. įsakymu Nr. 4-30 (Žin., 1999, Nr.<text:s/></text:span><text:a xlink:href="https://www.e-tar.lt/portal/lt/legalAct/TAR.5161D66ADEC5" office:target-frame-name="_blank" xlink:show="new"><text:span text:style-name="T46">16-438</text:span></text:a><text:span text:style-name="T47">), Šviežios paukštienos techninį reglamentą, patvirtintą Lietuvos Respublikos žemės ūkio ministro 2000 m. gruodžio 14 d. įsakymu Nr. 356 (Žin., 2001, Nr.<text:s/></text:span><text:a xlink:href="https://www.e-tar.lt/portal/lt/legalAct/TAR.12CEEDE72C32" office:target-frame-name="_blank" xlink:show="new"><text:span text:style-name="T48">1-19</text:span></text:a><text:span text:style-name="T49">), UN/ECE Standartą kiaulių skerdenoms ir jų dalims ECE/AGRI/135.</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Šis reglamentas nustato Lietuvoje pagamintos ar įvežtos bei į rinką teikiamos mėsos ar skerdenos (toliau – mėsa) ir paukštienos ar paukštienos skerdenėlių (toliau – paukštiena) šviežumą apibūdinančius rodiklius bei jų nustatymo metodus.</text:span></text:p>
      <text:p text:style-name="P60"><text:span text:style-name="T61">2</text:span><text:span text:style-name="T62">. Techninio reglamento reikalavimų privalo laikytis visi fiziniai ir juridiniai asmenys, gaminantys ir/arba teikiantys mėsą ir paukštieną Lietuvos rinkai, bei kontroliuojančios institucijos.</text:span></text:p>
      <text:p text:style-name="P63"/>
      <text:p text:style-name="P64"><text:span text:style-name="T65">II</text:span><text:span text:style-name="T66">.</text:span><text:span text:style-name="T67"><text:s/></text:span><text:span text:style-name="T68">VARTOJAMOS SĄVOKOS</text:span></text:p>
      <text:p text:style-name="P69"/>
      <text:p text:style-name="P70"><text:span text:style-name="T71">3</text:span><text:span text:style-name="T72">. Šiame reglamente vartojamos sąvokos:</text:span></text:p>
      <text:soft-page-break/>
      <text:p text:style-name="P73"><text:span text:style-name="T74">Mėsa<text:s/></text:span><text:span text:style-name="T75">– visos atrajotojų, kiaulių, neporakanopių žemės ūkio gyvulių ir nelaisvėje užaugintų žvėrių, išskyrus paukščius, kūno dalys, tinkančios žmonių maistui.</text:span></text:p>
      <text:p text:style-name="P76"><text:span text:style-name="T77">Paukštiena</text:span><text:span text:style-name="T78"><text:s/>– visos vištų, kalakutų, perlinių vištų, ančių, žąsų ir kitų paukščių kūno dalys, tinkamos žmonių maistui.</text:span></text:p>
      <text:p text:style-name="P79"><text:span text:style-name="T80">Šviežia mėsa</text:span><text:span text:style-name="T81"><text:s/>– mėsa, kuri nebuvo specialiai apdorota jokiu kitu būdu, išskyrus šaltį, taip pat vakuuminiu būdu ar inertinių dujų atmosferoje įpakuota mėsa.<text:s/></text:span></text:p>
      <text:p text:style-name="P82"><text:span text:style-name="T83">Šviežia paukštiena</text:span><text:span text:style-name="T84"><text:s/>– paukščių mėsa, apdorota tik šalčiu.</text:span></text:p>
      <text:p text:style-name="P85"><text:span text:style-name="T86">Atšaldyta mėsa</text:span><text:span text:style-name="T87"><text:s/>– šalčiu apdorota mėsa, kai jos temperatūra ne žemesnė kaip -1</text:span><text:span text:style-name="T88"></text:span><text:span text:style-name="T89">C ir ne aukštesnė kaip<text:s/></text:span><text:span text:style-name="T90"></text:span><text:span text:style-name="T91">7</text:span><text:span text:style-name="T92"></text:span><text:span text:style-name="T93">C, o triušiena – ne žemesnė kaip -1</text:span><text:span text:style-name="T94"></text:span><text:span text:style-name="T95">C ir ne aukštesnė kaip<text:s/></text:span><text:span text:style-name="T96"></text:span><text:span text:style-name="T97">4</text:span><text:span text:style-name="T98"></text:span><text:span text:style-name="T99">C.</text:span></text:p>
      <text:p text:style-name="P100"><text:span text:style-name="T101">Sušaldyta mėsa</text:span><text:span text:style-name="T102"><text:s/>– mėsa, kai jos temperatūra ne aukštesnė kaip -12</text:span><text:span text:style-name="T103"></text:span><text:span text:style-name="T104">C.</text:span></text:p>
      <text:p text:style-name="P105"><text:span text:style-name="T106">Giliai sušaldyta mėsa</text:span><text:span text:style-name="T107"><text:s/>– mėsa, kai jos temperatūra ne aukštesnė kaip -18</text:span><text:span text:style-name="T108"></text:span><text:span text:style-name="T109">C.</text:span></text:p>
      <text:p text:style-name="P110"><text:span text:style-name="T111">Atšaldyta paukštiena</text:span><text:span text:style-name="T112"><text:s/>– atšaldyta ir laikoma ne žemesnėje kaip -2</text:span><text:span text:style-name="T113"></text:span><text:span text:style-name="T114">C ir ne aukštesnėje kaip<text:s/></text:span><text:span text:style-name="T115"></text:span><text:span text:style-name="T116">4</text:span><text:span text:style-name="T117"></text:span><text:span text:style-name="T118">C temperatūroje paukštiena.</text:span></text:p>
      <text:p text:style-name="P119"><text:span text:style-name="T120">Sušaldyta paukštiena</text:span><text:span text:style-name="T121"><text:s/>– paukštiena, kuri po įprastinių skerdimo procedūrų sušaldoma kaip galima greičiau ir laikoma ne aukštesnėje kaip -12</text:span><text:span text:style-name="T122"></text:span><text:span text:style-name="T123">C temperatūroje.</text:span></text:p>
      <text:p text:style-name="P124"><text:span text:style-name="T125">Giliai sušaldyta paukštiena</text:span><text:span text:style-name="T126"><text:s/>– paukštiena, laikoma ne aukštesnėje kaip -18</text:span><text:span text:style-name="T127"></text:span><text:span text:style-name="T128">C temperatūroje.</text:span></text:p>
      <text:p text:style-name="P129"><text:span text:style-name="T130">Atšildyta mėsa ir paukštiena</text:span><text:span text:style-name="T131"><text:s/>– sušaldyta ir giliai sušaldyta mėsa ir paukštiena, atšildyta iki<text:s/></text:span><text:span text:style-name="T132"></text:span><text:span text:style-name="T133">1</text:span><text:span text:style-name="T134"></text:span><text:span text:style-name="T135">C temperatūros.<text:s/></text:span></text:p>
      <text:p text:style-name="P136"/>
      <text:p text:style-name="P137"><text:span text:style-name="T138">III</text:span><text:span text:style-name="T139">.<text:s/></text:span><text:span text:style-name="T140">ŠVIEŽUMO REIKALAVIMAI IR ŠVIEŽUMO ĮVERTINIMAS</text:span></text:p>
      <text:p text:style-name="P141"/>
      <text:p text:style-name="P142"><text:span text:style-name="T143">4</text:span><text:span text:style-name="T144">. Šviežia mėsa ir paukštiena turi būti švari, be matomų pašalinių priemaišų, be pašalinių kvapų, kraujosrūvų, kraujo likučių. Teršalų ir pesticidų likučių koncentracija privalo neviršyti nurodytų higienos normoje HN 54 „Maisto produktai. Didžiausios leidžiamos teršalų ir pesticidų likučių koncentracijos“ lygių. Mikrobinis užterštumas turi neviršyti higienos normoje HN 26 „Maisto žaliavos ir maisto produktai. Didžiausias leidžiamas mikrobinio užterštumo lygis“ nurodytų lygių.</text:span></text:p>
      <text:p text:style-name="P145"><text:span text:style-name="T146">5</text:span><text:span text:style-name="T147">. Mėsos, paukštienos ir jos riebalų šviežumas pirmiausia įvertinamas jusliniais metodais. Jeigu kyla abejonių dėl jų šviežumo, atliekami cheminiai ir mikrobinio užterštumo tyrimai. Šalčiu apdorotos mėsa ir paukštiena tiriamos atšildytos.</text:span></text:p>
      <text:p text:style-name="P148"><text:span text:style-name="T149">6</text:span><text:span text:style-name="T150">. Mėsos šviežumo reikalavimai:</text:span></text:p>
      <text:p text:style-name="P151"><text:span text:style-name="T152">6.1</text:span><text:span text:style-name="T153">. Mėsos šviežumas įvertinamas pagal juslinius, cheminius rodiklius ir mikrobinį užterštumą (7 punktas) iki 25 balų ir mėsos pH (8 punktas) IV skyriuje aprašytais metodais.<text:s/></text:span></text:p>
      <text:p text:style-name="P154"><text:span text:style-name="T155">6.2</text:span><text:span text:style-name="T156">. Jusliniai rodikliai (išvaizda, spalva, konsistencija, kvapas, sultinio kokybė) įvertinami iki 13 balų.</text:span></text:p>
      <text:p text:style-name="P157"><text:span text:style-name="T158">6.3</text:span><text:span text:style-name="T159">. Cheminiai rodikliai įvertinami iki 10 balų, iš jų:</text:span></text:p>
      <text:p text:style-name="P160"><text:span text:style-name="T161">6.3.1</text:span><text:span text:style-name="T162">. lakiųjų riebalų rūgščių kiekis – 4 balai;<text:s/></text:span></text:p>
      <text:p text:style-name="P163"><text:span text:style-name="T164">6.3.2</text:span><text:span text:style-name="T165">. reakcija su vario sulfatu – 4 balai;</text:span></text:p>
      <text:p text:style-name="P166"><text:span text:style-name="T167">6.3.3</text:span><text:span text:style-name="T168">. amoniakinio azoto kiekis – 2 balai.</text:span></text:p>
      <text:p text:style-name="P169"><text:span text:style-name="T170">6.4</text:span><text:span text:style-name="T171">. Mikrobinis užterštumas įvertinamas iki 2 balų.</text:span></text:p>
      <text:p text:style-name="P172"><text:span text:style-name="T173">6.5</text:span><text:span text:style-name="T174">. Mėsos šviežumo rodikliai balais:</text:span></text:p>
      <text:p text:style-name="P175"><text:span text:style-name="T176">6.5.1</text:span><text:span text:style-name="T177">. šviežia mėsa – nuo 21 iki 25 balų;</text:span></text:p>
      <text:p text:style-name="P178"><text:span text:style-name="T179">6.5.2</text:span><text:span text:style-name="T180">. įtartino šviežumo mėsa – nuo 10 iki 20 balų;</text:span></text:p>
      <text:p text:style-name="P181"><text:span text:style-name="T182">6.5.3</text:span><text:span text:style-name="T183">. nešviežia mėsa – nuo 0 iki 9 balų.</text:span></text:p>
      <text:p text:style-name="P184"><text:span text:style-name="T185">7</text:span><text:span text:style-name="T186">. Mėsos rodiklių, išdėstytų 6.2–6.4 punktuose, įvertinima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Rodikliai</text:p>
          </table:table-cell>
          <table:table-cell table:style-name="TableCell193">
            <text:p text:style-name="P194">Sumažinamų balų skaičius</text:p>
          </table:table-cell>
        </table:table-row>
        <table:table-row table:style-name="TableRow195">
          <table:table-cell table:style-name="TableCell196">
            <text:p text:style-name="P197">1</text:p>
          </table:table-cell>
          <table:table-cell table:style-name="TableCell198">
            <text:p text:style-name="P199">2</text:p>
          </table:table-cell>
        </table:table-row>
        <table:table-row table:style-name="TableRow200">
          <table:table-cell table:style-name="TableCell201" table:number-columns-spanned="2">
            <text:p text:style-name="P202">Jusliniai rodikliai</text:p>
          </table:table-cell>
          <table:covered-table-cell/>
        </table:table-row>
        <table:table-row table:style-name="TableRow203">
          <table:table-cell table:style-name="TableCell204">
            <text:p text:style-name="P205">Nežymus paviršiaus sugleivėjimas be kitų juslinių rodiklių nukrypimų.</text:p>
          </table:table-cell>
          <table:table-cell table:style-name="TableCell206">
            <text:p text:style-name="P207">2</text:p>
          </table:table-cell>
        </table:table-row>
        <table:table-row table:style-name="TableRow208">
          <table:table-cell table:style-name="TableCell209">
            <text:p text:style-name="P210">Pakitusi mėsos paviršiaus ir riebalų spalva, pavieniai balti pelėsiai, šiek tiek<text:s/></text:p>
            <text:p text:style-name="P211">rūgštus kvapas, patamsėjęs paviršius.<text:tab/></text:p>
          </table:table-cell>
          <table:table-cell table:style-name="TableCell212">
            <text:p text:style-name="P213">5</text:p>
          </table:table-cell>
        </table:table-row>
        <table:table-row table:style-name="TableRow214">
          <table:table-cell table:style-name="TableCell215">
            <text:p text:style-name="P216">Lėtas (ne ilgiau kaip 1 min.) įdubimo išsilyginimas paspaudus, šiek tiek lipnūs riebalai ir nežymiai susidrumstęs sultinys.</text:p>
          </table:table-cell>
          <table:table-cell table:style-name="TableCell217">
            <text:p text:style-name="P218">7</text:p>
          </table:table-cell>
        </table:table-row>
        <table:table-row table:style-name="TableRow219">
          <table:table-cell table:style-name="TableCell220">
            <text:p text:style-name="P221">Mėsos paviršius apdžiūvęs arba labai drėgnas, pilkos arba žalsvos spalvos, gleivių kiekis nedidelis; nežymiai gleivėtas šviežio pjūvio paviršius, patamsėjęs; žymus filtrinio popieriaus, pridėto prie paviršiaus, sudrėkimas; drumstos mėsos sultys; lėtas (ilgiau nei<text:s/><text:line-break/>1 min.) arba nevisiškas įdubimo išsilyginimas paspaudus; silpnas puvimo kvapas paviršiuje, nejaučiamas gilesniuose sluoksniuose; riebalai su pilkšvai matiniu atspalviu ir skylančių riebalų kvapu; galvijų lajus tepus; sultinys drumstas, su nemaloniu kvapu, riebalų lašeliai paviršiuje smulkūs.</text:p>
          </table:table-cell>
          <table:table-cell table:style-name="TableCell222">
            <text:p text:style-name="P223">13</text:p>
          </table:table-cell>
        </table:table-row>
        <table:table-row table:style-name="TableRow224">
          <table:table-cell table:style-name="TableCell225">
            <text:p text:style-name="P226">Mėsos paviršius pilkos arba žalsvos spalvos, gleivėtas arba apipelėjęs; pjūvio paviršius labai lipnus, žalsvos arba pilkos spalvos; pjūvyje mėsa suminkštėjusi; įdubimai paspaudus neišsilygina; stiprus rūgštus, puvimo kvapas ir gilesniuose raumenų sluoksniuose; riebalai žalsvos spalvos su purvinu atspalviu, tepūs, su aštriu riebalų skilimo kvapu; sultinys drumstas su dribsniais ir puvimo kvapu, riebalų lašelių paviršiuje beveik nėra.</text:p>
          </table:table-cell>
          <table:table-cell table:style-name="TableCell227">
            <text:p text:style-name="P228">Pagal tokius juslinius rodiklius mėsa brokuojama nevertinant balais</text:p>
          </table:table-cell>
        </table:table-row>
        <table:table-row table:style-name="TableRow229">
          <table:table-cell table:style-name="TableCell230" table:number-columns-spanned="2">
            <text:p text:style-name="P231">Cheminiai rodikliai</text:p>
          </table:table-cell>
          <table:covered-table-cell/>
        </table:table-row>
        <table:table-row table:style-name="TableRow232">
          <table:table-cell table:style-name="TableCell233">
            <text:p text:style-name="P234">Lakiosios riebalų rūgštys, ml</text:p>
            <text:p text:style-name="P235">iki 0,35;</text:p>
            <text:p text:style-name="P236">nuo 0,36 iki 0,50;</text:p>
            <text:p text:style-name="P237">nuo 0,51 iki 0,65;</text:p>
            <text:p text:style-name="P238">nuo 0,66 iki 1,0;</text:p>
            <text:p text:style-name="P239">daugiau nei 1,0.</text:p>
          </table:table-cell>
          <table:table-cell table:style-name="TableCell240">
            <text:p text:style-name="P241"/>
            <text:p text:style-name="P242">0</text:p>
            <text:p text:style-name="P243">1</text:p>
            <text:p text:style-name="P244">2</text:p>
            <text:p text:style-name="P245">3</text:p>
            <text:p text:style-name="P246">4</text:p>
          </table:table-cell>
        </table:table-row>
        <table:table-row table:style-name="TableRow247">
          <table:table-cell table:style-name="TableCell248">
            <text:p text:style-name="P249">Reakcija su vario sulfatu sultinyje:</text:p>
            <text:p text:style-name="P250">– sultinys skaidrus arba šiek tiek drumstas;</text:p>
            <text:p text:style-name="P251">– sultinys su dribsniais;</text:p>
            <text:p text:style-name="P252">– sultinys su gausiais melsvais ar žalsvais dribsniais ir nuosėdomis.</text:p>
          </table:table-cell>
          <table:table-cell table:style-name="TableCell253">
            <text:p text:style-name="P254"/>
            <text:p text:style-name="P255">0</text:p>
            <text:p text:style-name="P256">3</text:p>
            <text:p text:style-name="P257">4</text:p>
          </table:table-cell>
        </table:table-row>
        <table:table-row table:style-name="TableRow258">
          <table:table-cell table:style-name="TableCell259">
            <text:p text:style-name="P260">Amino-amoniakinio azoto kiekis, mg/100 g:</text:p>
            <text:p text:style-name="P261">iki 80;</text:p>
            <text:p text:style-name="P262">nuo 80 iki 130;</text:p>
            <text:p text:style-name="P263">daugiau nei 130.<text:s/></text:p>
          </table:table-cell>
          <table:table-cell table:style-name="TableCell264">
            <text:p text:style-name="P265"/>
            <text:p text:style-name="P266">0</text:p>
            <text:p text:style-name="P267">1</text:p>
            <text:p text:style-name="P268">2</text:p>
          </table:table-cell>
        </table:table-row>
        <table:table-row table:style-name="TableRow269">
          <table:table-cell table:style-name="TableCell270" table:number-columns-spanned="2">
            <text:p text:style-name="P271">Mikrobinis užterštumas</text:p>
          </table:table-cell>
          <table:covered-table-cell/>
        </table:table-row>
        <table:table-row table:style-name="TableRow272">
          <table:table-cell table:style-name="TableCell273">
            <text:p text:style-name="P274">Matymo lauke mikroorganizmų nėra arba matomi pavieniai kokai ir lazdelės, nėra yrančios mėsos audinių likučių.</text:p>
            <text:p text:style-name="P275">Matymo lauke randama 20–30 kokų ir pavienės lazdelės, aiškūs raumeninio audinio irimo požymiai.</text:p>
            <text:p text:style-name="P276">Matymo lauke daug mikroorganizmų ir yrančio raumeninio audinio.</text:p>
          </table:table-cell>
          <table:table-cell table:style-name="TableCell277">
            <text:p text:style-name="P278"/>
            <text:p text:style-name="P279">0</text:p>
            <text:p text:style-name="P280">1</text:p>
            <text:p text:style-name="P281"/>
            <text:p text:style-name="P282">2</text:p>
          </table:table-cell>
        </table:table-row>
      </table:table>
      <text:p text:style-name="P283"/>
      <text:p text:style-name="P284"><text:span text:style-name="T285">8</text:span><text:span text:style-name="T286">. Mėsos pH.</text:span></text:p>
      <text:p text:style-name="P287"><text:span text:style-name="T288">Šviežios mėsos pH vertės svyruoja nuo 5,6 iki 6,2 (1 val. po skerdimo pH=6,8–7,0; 24 val. po skerdimo pH=5,6–6,0).<text:s/></text:span></text:p>
      <text:p text:style-name="P289"><text:span text:style-name="T290">9</text:span><text:span text:style-name="T291">. Paukštienos šviežumas įvertinamas IV skyriuje aprašytais metodais pagal:</text:span></text:p>
      <text:p text:style-name="P292"><text:span text:style-name="T293">9.1</text:span><text:span text:style-name="T294">. Juslinius rodiklius:</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Rodiklis</text:p>
          </table:table-cell>
          <table:table-cell table:style-name="TableCell303" table:number-columns-spanned="3">
            <text:p text:style-name="P304">Tipiniai požymiai</text:p>
          </table:table-cell>
          <table:covered-table-cell/>
          <table:covered-table-cell/>
        </table:table-row>
        <table:table-row table:style-name="TableRow305">
          <table:table-cell table:style-name="TableCell306">
            <text:p text:style-name="P307"/>
          </table:table-cell>
          <table:table-cell table:style-name="TableCell308">
            <text:p text:style-name="P309">Šviežia</text:p>
          </table:table-cell>
          <table:table-cell table:style-name="TableCell310">
            <text:p text:style-name="P311">Įtartino šviežumo</text:p>
          </table:table-cell>
          <table:table-cell table:style-name="TableCell312">
            <text:p text:style-name="P313">Nešviežia</text:p>
          </table:table-cell>
        </table:table-row>
        <table:table-row table:style-name="TableRow314">
          <table:table-cell table:style-name="TableCell315">
            <text:p text:style-name="P316">Paukštienos paviršiaus išvaizda ir spalva</text:p>
            <text:p text:style-name="P317"/>
            <text:p text:style-name="P318"/>
          </table:table-cell>
          <table:table-cell table:style-name="TableCell319">
            <text:p text:style-name="P320">Sausas, balsvai gelsvos<text:s/></text:p>
            <text:p text:style-name="P321">spalvos su rausvu<text:s/></text:p>
            <text:p text:style-name="P322">atspalviu.<text:s/></text:p>
          </table:table-cell>
          <table:table-cell table:style-name="TableCell323">
            <text:p text:style-name="P324">Vietomis drėgnas, lipnus, lipnus po sparneliais ir odos raukšlėse, balsvai gelsvos spalvos su pilkšvu atspalviu.<text:s/></text:p>
          </table:table-cell>
          <table:table-cell table:style-name="TableCell325">
            <text:p text:style-name="P326">Padengtas gleivėmis, ypač po sparneliais ir odos raukšlėse, balsvai gelsvos spalvos su pilku atspalviu, pasitaiko gelsvų arba tamsių dėmių.<text:s/></text:p>
          </table:table-cell>
        </table:table-row>
        <table:table-row table:style-name="TableRow327">
          <table:table-cell table:style-name="TableCell328">
            <text:p text:style-name="P329">Raumenų pjūvio išvaizda ir spalva</text:p>
            <text:p text:style-name="P330"/>
          </table:table-cell>
          <table:table-cell table:style-name="TableCell331">
            <text:p text:style-name="P332">Vos drėgnas, nepaliekantis drėgnų dėmių ant filtrinio popieriaus, balkšvai rausvos spalvos (vištų ir kalakutų), raudonos (žąsų ir ančių).</text:p>
          </table:table-cell>
          <table:table-cell table:style-name="TableCell333">
            <text:p text:style-name="P334">Drėgnas, lieka drėgnos dėmės ant filtrinio popieriaus, vos lipnus, tamsesnis nei šviežios paukštienos.</text:p>
          </table:table-cell>
          <table:table-cell table:style-name="TableCell335">
            <text:p text:style-name="P336">Drėgnas, lieka drėgnos dėmės ant filtrinio popieriaus, lipnus, tamsus.</text:p>
          </table:table-cell>
        </table:table-row>
        <table:table-row table:style-name="TableRow337">
          <table:table-cell table:style-name="TableCell338">
            <text:p text:style-name="P339">Raumenų konsistencija<text:s/></text:p>
          </table:table-cell>
          <table:table-cell table:style-name="TableCell340">
            <text:p text:style-name="P341">Raumenys stangrūs, įdubimas po paspaudimo greitai išsilygina.</text:p>
          </table:table-cell>
          <table:table-cell table:style-name="TableCell342">
            <text:p text:style-name="P343">Raumenys mažiau stangrūs nei šviežios mėsos, įdubimas po paspaudimo išsilygina lėčiau (ne ilgiau kaip per 1 min.).</text:p>
          </table:table-cell>
          <table:table-cell table:style-name="TableCell344">
            <text:p text:style-name="P345">Raumenys praradę stangrumą, įdubimas po paspaudimo neišsilygina.</text:p>
          </table:table-cell>
        </table:table-row>
        <table:table-row table:style-name="TableRow346">
          <table:table-cell table:style-name="TableCell347">
            <text:p text:style-name="P348">Kvapas<text:s/></text:p>
          </table:table-cell>
          <table:table-cell table:style-name="TableCell349">
            <text:p text:style-name="P350">Specifinis, būdingas šviežiai paukštienai.</text:p>
          </table:table-cell>
          <table:table-cell table:style-name="TableCell351">
            <text:p text:style-name="P352">Pridusęs.<text:s/></text:p>
          </table:table-cell>
          <table:table-cell table:style-name="TableCell353">
            <text:p text:style-name="P354">Puvimo skerdenėlės paviršiuje ir raumenų viduje.</text:p>
          </table:table-cell>
        </table:table-row>
        <table:table-row table:style-name="TableRow355">
          <table:table-cell table:style-name="TableCell356">
            <text:p text:style-name="P357">Sultinio savybės</text:p>
          </table:table-cell>
          <table:table-cell table:style-name="TableCell358">
            <text:p text:style-name="P359">Skaidrus, aromatingas.</text:p>
          </table:table-cell>
          <table:table-cell table:style-name="TableCell360">
            <text:p text:style-name="P361">Skaidrus arba drumstokas, su silpnai nemaloniu kvapu.</text:p>
          </table:table-cell>
          <table:table-cell table:style-name="TableCell362">
            <text:p text:style-name="Normal"><text:span text:style-name="T363">Drumstas, su gausiais dribsniais, stipriai išreikštu nemaloniu kvapu.</text:span></text:p>
          </table:table-cell>
        </table:table-row>
      </table:table>
      <text:p text:style-name="P364"><text:span text:style-name="T365">9.2</text:span><text:span text:style-name="T366">. Cheminius rodiklius:</text:span></text:p>
      <text:p text:style-name="P367"><text:span text:style-name="T368">9.2.1</text:span><text:span text:style-name="T369">. Reakcija su Neslerio reagentu:</text:span></text:p>
      <text:p text:style-name="P370"><text:span text:style-name="T371">9.2.1.1</text:span><text:span text:style-name="T372">. Šviežia paukštiena – įlašinus 10 lašų Neslerio reagento į paukštienos ekstraktą, jis nesusidrumsčia ir nepagelsta.</text:span></text:p>
      <text:p text:style-name="P373"><text:span text:style-name="T374">9.2.1.2</text:span><text:span text:style-name="T375">. Įtartino šviežumo paukštiena – įlašinus 6 lašus Neslerio reagento į paukštienos ekstraktą, jis vos susidrumsčia ir vos pagelsta. Po 20 min. susidrumstusiame ekstrakte iškrenta nuosėdos.<text:s/></text:span></text:p>
      <text:p text:style-name="P376"><text:span text:style-name="T377">9.2.1.3</text:span><text:span text:style-name="T378">. Nešviežia paukštiena – įlašinus 6 lašus Neslerio reagento į paukštienos ekstraktą, paukštienos ekstraktas įgauna gelsvai-oranžinę spalvą, iškrenta dribsnių nuosėdos.</text:span></text:p>
      <text:p text:style-name="P379"><text:span text:style-name="T380">9.2.2</text:span><text:span text:style-name="T381">. Reakcija su benzidinu:</text:span></text:p>
      <text:p text:style-name="P382"><text:span text:style-name="T383">9.2.2.1</text:span><text:span text:style-name="T384">. Audiniuose esantis fermentas peroksidazė sąveikaudamas su vandenilio peroksidu sudaro spalvotus kompleksus (melsvai žalsva spalva pereina į rudą). Reakcija laikoma teigiama, kai įvykus reakcijai per 1–2 min. atsiranda mėlynai žalsva spalva, palaipsniui pereinanti į tamsiai rudą. Jeigu spalva nepakinta arba pakinta vėliau nei po 3 min., reakcija laikoma neigiama.</text:span></text:p>
      <text:p text:style-name="P385"><text:span text:style-name="T386">9.2.2.2</text:span><text:span text:style-name="T387">. Šviežios paukštienos reakcija turi būti teigiama, jei reakcija yra neigiama, paukštiena yra įtartino šviežumo arba nešviežia.</text:span></text:p>
      <text:p text:style-name="P388"><text:span text:style-name="T389">PASTABA. Ši reakcija netaikoma vandens paukščių ir viščiukų mėsai.</text:span></text:p>
      <text:p text:style-name="P390"><text:span text:style-name="T391">9.2.3</text:span><text:span text:style-name="T392">. Lakiųjų riebalų rūgščių nustatymas:</text:span></text:p>
      <text:p text:style-name="P393"><text:span text:style-name="T394">9.2.3.1</text:span><text:span text:style-name="T395">. Lakiųjų riebalų rūgščių kiekis išreiškiamas kalio hidroksido miligramų kiekiu, sunaudotu neutralizuoti 100 g paukštienos esančioms lakiosioms riebalų rūgštims.</text:span></text:p>
      <text:p text:style-name="P396"><text:span text:style-name="T397">9.2.3.2</text:span><text:span text:style-name="T398">. Šviežioje paukštienoje lakiųjų riebalų rūgščių kiekis neviršija 4,5 mg, paukštiena yra įtartino šviežumo, jei lakiųjų riebalų rūgščių kiekis 4,5–9,0 mg, jei daugiau nei 9,0 mg – nešviežia.</text:span></text:p>
      <text:p text:style-name="P399"><text:span text:style-name="T400">9.3</text:span><text:span text:style-name="T401">. Mikrobinį užterštumą:</text:span></text:p>
      <text:p text:style-name="P402"><text:span text:style-name="T403">9.3.1</text:span><text:span text:style-name="T404">. Šviežia paukštiena – matymo lauke nėra bakterijų arba randami pavieniai kokai ir lazdelės, nėra raumenų irimo pėdsakų.</text:span></text:p>
      <text:p text:style-name="P405"><text:span text:style-name="T406">9.3.2</text:span><text:span text:style-name="T407">. Įtartino šviežumo paukštiena – matymo lauke randama iki 20–30 kokų ir keletas lazdelių, pastebimi raumenų irimo pėdsakai.</text:span></text:p>
      <text:p text:style-name="P408"><text:span text:style-name="T409">9.3.3</text:span><text:span text:style-name="T410">. Nešviežia paukštiena – matymo lauke randama daugiau kaip 30 kokų arba lazdelių, ryškūs raumenų irimo požymiai.</text:span></text:p>
      <text:p text:style-name="P411"><text:span text:style-name="T412">9.4</text:span><text:span text:style-name="T413">. Paukštienos riebalų šviežumą (spalvą, skonį, kvapą, rūgščių skaičių, peroksidų skaičių):</text:span></text:p>
      <text:p text:style-name="P414"><text:span text:style-name="T415">9.4.1</text:span><text:span text:style-name="T416">. Spalva – šviežių riebalų blyškiai geltona arba geltona, abejotino šviežumo – blyškiai geltona arba geltona su pilkšvu atspalviu, nešviežia blyškiai geltona arba geltona su pilku atspalviu.</text:span></text:p>
      <text:p text:style-name="P417"><text:span text:style-name="T418">9.4.2</text:span><text:span text:style-name="T419">. Skonis ir kvapas – šviežių riebalų – būdingas, be pašalinio kvapo ir skonio, abejotino šviežumo – silpnas specifinis skylančių riebalų kvapas ir skonis, nešviežių – ryškus specifinis skylančių riebalų kvapas ir skonis.</text:span></text:p>
      <text:p text:style-name="P420"><text:span text:style-name="T421">9.4.3</text:span><text:span text:style-name="T422">. Rūgščių skaičius – tai kalio hidroksido miligramų kiekis, kuris reikalingas neutralizuoti laisvas riebalų rūgštis, esančias viename tiriamųjų riebalų grame. Šviežių riebalų rūgščių skaičius svyruoja nuo 1,2 iki 2,2 mg KOH</text:span><text:span text:style-name="T423"></text:span><text:span text:style-name="T424">g.</text:span></text:p>
      <text:p text:style-name="P425"><text:span text:style-name="T426">9.4.4</text:span><text:span text:style-name="T427">. Peroksidų skaičius – 1 kg medžiagos esančių peroksidų kiekį atitinkantis aktyviojo deguonies kiekis, išreiškiamas milimoliais kilograme arba pramonėje dažniausiai vartojami vienetai yra miliekvivalentai kilograme. Šviežių riebalų peroksidų skaičius neviršija 10 miliekvivalentų aktyviojo deguonies kilogramui riebalų.</text:span></text:p>
      <text:p text:style-name="P428"/>
      <text:p text:style-name="P429"><text:span text:style-name="T430">IV</text:span><text:span text:style-name="T431">.<text:s/></text:span><text:span text:style-name="T432">MĖSOS, PAUKŠTIENOS IR JOS RIEBALŲ TYRIMO METODAI</text:span></text:p>
      <text:p text:style-name="P433"/>
      <text:p text:style-name="P434"><text:span text:style-name="T435">10</text:span><text:span text:style-name="T436">. Juslinio įvertinimo metodai:</text:span></text:p>
      <text:p text:style-name="P437"><text:span text:style-name="T438">10.1</text:span><text:span text:style-name="T439">. Išvaizda ir spalva įvertinama pirmiausiai apžiūrint mėsos arba paukštienos paviršių, giluminiai sluoksniai vertinami padarius šviežią pjūvį.<text:s/></text:span></text:p>
      <text:p text:style-name="P440"><text:span text:style-name="T441">10.2</text:span><text:span text:style-name="T442">. Paviršiaus drėgnumas pjūvyje nustatomas prie jo priglaudus filtrinį popierių.<text:s/></text:span></text:p>
      <text:p text:style-name="P443"><text:span text:style-name="T444">10.3</text:span><text:span text:style-name="T445">. Konsistencija įvertinama spaudžiant gaminį mentele arba pirštu pagal įdubos išsilyginimo trukmę.</text:span></text:p>
      <text:p text:style-name="P446"><text:span text:style-name="T447">10.4</text:span><text:span text:style-name="T448">. Kvapas įvertinamas paviršiniuose sluoksniuose ir pjūvyje, atkreipiant ypatingą dėmesį į raumenų audinį prie kaulų.</text:span></text:p>
      <text:p text:style-name="P449"><text:span text:style-name="T450">10.5</text:span><text:span text:style-name="T451">. Riebalų konsistencija vertinama paspaudus mentele arba pirštu.</text:span></text:p>
      <text:p text:style-name="P452"><text:span text:style-name="T453">10.6</text:span><text:span text:style-name="T454">. Sultinio kokybė vertinama pagal kvapą, skaidrumą, skonį ir riebalų būklę paviršiuje. Skaidrumo įvertinimui 20 ml sultinio įpilama į 20 mm diametro cilindrą ir apžiūrima vizualiai. Sultinio drumstumą sukelia pirminiai baltymų skilimo produktai, ištirpę karštame vandenyje. Jiems veikiant emulsuojami ir riebalai.<text:s/></text:span></text:p>
      <text:p text:style-name="P455"><text:span text:style-name="T456">11</text:span><text:span text:style-name="T457">. Cheminiai metodai:<text:s/></text:span></text:p>
      <text:p text:style-name="P458"><text:span text:style-name="T459">11.1</text:span><text:span text:style-name="T460">. Lakiųjų riebalų rūgščių nustatymas:</text:span></text:p>
      <text:p text:style-name="P461"><text:span text:style-name="T462">11.1.1</text:span><text:span text:style-name="T463">. Lakiosios riebalų rūgštys mėsoje arba paukštienoje atsiranda vykstant amino rūgščių dezaminimo reakcijoms, mėsos arba paukštienos skilimo metu. Jų kiekis nustatomas mėsos arba paukštienos ekstraktą paveikus sieros rūgštimi ir distiliuojant garu.</text:span></text:p>
      <text:p text:style-name="P464"><text:span text:style-name="T465">11.1.2</text:span><text:span text:style-name="T466">. 25 g susmulkintos mėsos arba paukštienos patalpinama į 0,75–1,0 l talpos apvaliadugnę kolbą, įpilama 150 ml 2% sieros rūgšties tirpalo, kolbos turinys išmaišomas, kolba sandariai užkemšama ir distiliuojama vandens garais, kol surenkama 200 ml distiliato. Paraleliai tomis pačiomis sąlygomis atliekamas kontrolinis bandinys. Jis reikalingas nustatyti lakiosioms riebalų rūgštims, kurių gali būti sieros rūgštyje.</text:span></text:p>
      <text:p text:style-name="P467"><text:span text:style-name="T468">11.1.3</text:span><text:span text:style-name="T469">. Gautas mėsos distiliatas titruojamas 0,1 mol/l natrio hidroksido arba 0,1 mol/l kalio hidroksido tirpalu (indikatorius fenolftaleinas), paukštienos distiliatas – 0,1 mol/l kalio hidroksido tirpalu.</text:span></text:p>
      <text:p text:style-name="P470"><text:span text:style-name="T471">11.1.4</text:span><text:span text:style-name="T472">. Lakiųjų riebalų rūgščių kiekis (ml), esantis mėsoje, apskaičiuojamas pagal formulę:</text:span></text:p>
      <text:p text:style-name="P473"><text:span text:style-name="T474"><draw:frame draw:style-name="a1" draw:name="Picture 2" text:anchor-type="as-char" svg:x="0in" svg:y="0in" svg:width="1.09375in" svg:height="0.44792in" style:rel-width="scale" style:rel-height="scale"><draw:image xlink:href="media/image1.wmf" xlink:type="simple" xlink:show="embed" xlink:actuate="onLoad"/><svg:title/><svg:desc/></draw:frame></text:span><text:span text:style-name="T475">,</text:span></text:p>
      <text:p text:style-name="P476"><text:span text:style-name="T477">Kur V</text:span><text:span text:style-name="T478">1</text:span><text:span text:style-name="T479"><text:s/>– 0,1 mol/l natrio (arba kalio) hidroksido tirpalo kiekis, sunaudotas 200 ml mėsos ekstrakte esančioms lakiosioms riebalų rūgštims neutralizuoti, ml,</text:span></text:p>
      <text:p text:style-name="P480"><text:span text:style-name="T481">V</text:span><text:span text:style-name="T482">2</text:span><text:span text:style-name="T483"><text:s/>– 0,1 mol/l natrio (arba kalio) hidroksido tirpalo kiekis, sunaudotas 200 ml kontroliniame ekstrakte esančioms lakiosioms riebalų rūgštims neutralizuoti, ml,</text:span></text:p>
      <text:p text:style-name="P484"><text:span text:style-name="T485">K – natrio (arba kalio) hidroksido molinės koncentracijos pataisos koeficientas (1,0–0,1 mol/</text:span><text:span text:style-name="T486">l natrio (arba kalio) hidroksido tirpalui).</text:span></text:p>
      <text:p text:style-name="P487"><text:span text:style-name="T488">11.1.5</text:span><text:span text:style-name="T489">. Lakiųjų riebalų rūgščių kiekis (mg), esantis paukštienoje, apskaičiuojamas pagal formulę:</text:span></text:p>
      <text:p text:style-name="P490"><text:span text:style-name="T491"><draw:frame draw:style-name="a2" draw:name="Picture 3" text:anchor-type="as-char" svg:x="0in" svg:y="0in" svg:width="2.01042in" svg:height="0.48958in" style:rel-width="scale" style:rel-height="scale"><draw:image xlink:href="media/image2.wmf" xlink:type="simple" xlink:show="embed" xlink:actuate="onLoad"/><svg:title/><svg:desc/></draw:frame></text:span><text:span text:style-name="T492">,</text:span></text:p>
      <text:p text:style-name="P493">kur 5,61 – 0,1 mol/l kalio hidroksido tirpalo titras, mg/ml,</text:p>
      <text:p text:style-name="P494"><text:span text:style-name="T495">V</text:span><text:span text:style-name="T496">1</text:span><text:span text:style-name="T497"><text:s/>– 0,1 mol/l kalio hidroksido tirpalo kiekis, sunaudotas 200 ml paukštienos ekstrakte esančioms lakiosioms riebalų rūgštims neutralizuoti, ml,</text:span></text:p>
      <text:p text:style-name="P498"><text:span text:style-name="T499">V</text:span><text:span text:style-name="T500">2</text:span><text:span text:style-name="T501"><text:s/>– 0,1 mol/l kalio hidroksido tirpalo kiekis, sunaudotas 200 ml kontroliniame ekstrakte esančioms lakiosioms riebalų rūgštims neutralizuoti, ml,</text:span></text:p>
      <text:p text:style-name="P502">K – kalio hidroksido moliarinės koncentracijos pataisos koeficientas (1,0–0,1 mol/l kalio hidroksido tirpalui);</text:p>
      <text:p text:style-name="P503"><text:span text:style-name="T504">g – bandinio masė, g.</text:span></text:p>
      <text:p text:style-name="P505"><text:span text:style-name="T506">11.2</text:span><text:span text:style-name="T507">. Reakcija su vario sulfatu:</text:span></text:p>
      <text:p text:style-name="P508"><text:span text:style-name="T509">11.2.1</text:span><text:span text:style-name="T510">. Reakcija su vario sulfatu parodo mėsos arba paukštienos baltymų skilimo produktus sultinyje. Sultinyje iš šviežios mėsos 5% vario sulfato tirpalas nesukelia pokyčių arba atsiranda nežymus drumstumas, nešviežios mėsos sultinyje atsiranda dribsniai arba drebučių pavidalo nuosėdos (melsvos arba žalsvos spalvos). Dribsniai atsiranda dėl vario reakcijos su pirminiais baltymų skilimo produktais, spalvotos nuosėdos – variui reaguojant su gilesnio skilimo produktais.<text:s/></text:span></text:p>
      <text:p text:style-name="P511"><text:span text:style-name="T512">11.2.2</text:span><text:span text:style-name="T513">. Atliekant tyrimą, 20 g susmulkintos mėsos konusinėje kolboje užpilama 60 ml distiliuoto vandens. Kolbos turinys gerai išmaišomas ir 10 min. laikomas verdančio vandens vonelėje. Karštas sultinys filtruojamas per vatos filtrą, jei filtratas neskaidrus – filtravimas kartojamas per popierinį filtrą.</text:span></text:p>
      <text:p text:style-name="P514"><text:span text:style-name="T515">11.2.3</text:span><text:span text:style-name="T516">. Į mėgintuvėlį įpilama 2 ml sultinio ir 3 lašai 5 % vario sulfato tirpalo. Mėgintuvėlis supurtomas ir po 5 min. vertinami reakcijos rezultatai.</text:span></text:p>
      <text:p text:style-name="P517"><text:span text:style-name="T518">11.3</text:span><text:span text:style-name="T519">. Amino-amoniakinio azoto nustatymas:</text:span></text:p>
      <text:p text:style-name="P520"><text:span text:style-name="T521">11.3.1</text:span><text:span text:style-name="T522">. Metodas pagrįstas amoniako ir amino grupių reakcija su formalinu. Bendras jų kiekis mėsos ekstrakte ekvivalentiškas 0,1 mol/l natrio hidroksido kiekiui ir nustatomas titruojant. Atliekant tyrimą, 25 g susmulkintos mėsos sutrinama su 30–40 ml distiliuoto vandens, viskas perpilama į kolbą ir praskiedžiama distiliuotu vandeniu iki 100 ml. Kolbos turinys purtomas 3 min., leidžiama nusistoti, vėl purtomas 2 min., filtruojamas.<text:s/></text:span></text:p>
      <text:p text:style-name="P523"><text:span text:style-name="T524">11.3.2</text:span><text:span text:style-name="T525">. Į 100 ml kolbutę imama 40 ml ekstrakto ir baltymai nusodinami 10% aliuminio alūno [AlK(SO</text:span><text:span text:style-name="T526">4</text:span><text:span text:style-name="T527">)</text:span><text:span text:style-name="T528">2</text:span><text:span text:style-name="T529">·12H</text:span><text:span text:style-name="T530">2</text:span><text:span text:style-name="T531">O] tirpalu bei prisotintu bario hidroksido tirpalu. Bendras nusodintojų tūris turi būti ne mažesnis už ekstrakto tūrį. Bario hidroksido kiekis, reikalingas 10% aliuminio alūnui neutralizuoti, nustatomas prisotintu bario hidroksidu titruojant 10 ml 10% aliuminio alūno tirpalą su 5 lašais 1 % spiritinio fenolftaleino tirpalo. Iš sunaudoto titravimui bario hidroksido kiekio apskaičiuojama, kiek reikia imti aliuminio alūno ir bario hidroksido tirpalų ekstrakto baltymams nusodinti. Po nusodinimo kolbos turinys praskiedžiamas iki 100 ml, išmaišomas ir po 10 min. nufiltruojamas. Kartu ruošiamas kontrolinis tirpalas.</text:span></text:p>
      <text:p text:style-name="P532"><text:span text:style-name="T533">11.3.3</text:span><text:span text:style-name="T534">. 20 ml paruošto filtrato ir kontrolinio tirpalo su 0,3 ml indikatoriaus (lygiomis dalimis sumaišytų 0,1% neutralaus raudonojo ir metileno mėlynojo dažų spiritinių tirpalų) neutralizuojama titruojant 0,1 mol/l natrio hidroksido tirpalu iki žalsvos spalvos. Po to į reakcijos mišinį pilama 10 ml iki neutralios reakcijos nutitruoto formalino ir pridedama 0,5 ml kito indikatoriaus (1 dalis 0,1 % timolio mėlynojo sumaišyta su 3 dalimis 1 % fenolftaleino, ištirpinto 50 % spirite). Po reakcijos su formalinu vėl filtruojama 0,1 mol/l natrio hidroksido tirpalu iki violetinės spalvos.<text:s/></text:span></text:p>
      <text:p text:style-name="P535"><text:span text:style-name="T536">11.3.4</text:span><text:span text:style-name="T537">. Amino-amoniakinio azoto kiekis (mg/100 g) apskaičiuojamas pagal formulę:</text:span></text:p>
      <text:p text:style-name="P538"><text:span text:style-name="T539">X =<text:s/></text:span><text:span text:style-name="T540"><draw:frame draw:style-name="a3" draw:name="Picture 4" text:anchor-type="as-char" svg:x="0in" svg:y="0in" svg:width="1.92708in" svg:height="0.42708in" style:rel-width="scale" style:rel-height="scale"><draw:image xlink:href="media/image3.wmf" xlink:type="simple" xlink:show="embed" xlink:actuate="onLoad"/><svg:title/><svg:desc/></draw:frame></text:span><text:span text:style-name="T541">= 70 (V–V1),</text:span></text:p>
      <text:p text:style-name="P542">Kur V – 0,1 mol/l natrio hidroksido tirpalo kiekis ml, sunaudotas pagrindiniam – tiriamajam – mėginiui po reakcijos su formalinu titruoti.</text:p>
      <text:p text:style-name="P543"><text:span text:style-name="T544">V1 – 0,1 mol/l natrio hidroksido tirpalo kiekis ml, sunaudotas kontroliniam tirpalui titruoti.</text:span></text:p>
      <text:p text:style-name="P545"><text:span text:style-name="T546">11.4</text:span><text:span text:style-name="T547">. Reakcija su Neslerio reagentu:</text:span></text:p>
      <text:p text:style-name="P548"><text:span text:style-name="T549">11.4.1</text:span><text:span text:style-name="T550">. Paukštienos ekstrakto paruošimas.</text:span></text:p>
      <text:p text:style-name="P551"><text:span text:style-name="T552">Iš tiriamojo bandinio įvairaus gylio sluoksnių išpjaunami raumeninio audinio gabaliukai, be riebalų ir jungiamojo audinio, ir susmulkinami. 5 g bandinio kolbutėje užpilami 20 ml distiliuoto vandens ir laikomi 15 min., kas 5 min. supurtomi. Kolbutės turinys filtruojamas per popierinį filtrą.<text:s/></text:span></text:p>
      <text:p text:style-name="P553"><text:span text:style-name="T554">11.4.2</text:span><text:span text:style-name="T555">. Amoniako kiekio padidėjimas mėsoje virš nurodytos reikšmės yra deamininimo, vykstančio gendančioje mėsoje, pasekmė.<text:s/></text:span></text:p>
      <text:p text:style-name="P556"><text:span text:style-name="T557">11.4.3</text:span><text:span text:style-name="T558">. Į 1 ml ekstrakto lašinamas Neslerio reagentas nuo 1 iki 10 lašų. Po kiekvieno lašo mėgintuvėlio turinys supurtomas ir stebimi ekstrakto spalvos bei skaidrumo pasikeitimai.</text:span></text:p>
      <text:p text:style-name="P559"><text:span text:style-name="T560">11.5</text:span><text:span text:style-name="T561">. Peroksidazės reakcija su benzidinu:</text:span></text:p>
      <text:p text:style-name="P562"><text:span text:style-name="T563">11.5.1</text:span><text:span text:style-name="T564">. Paukštienos audiniuose esanti peroksidazė reaguoja vandenilio peroksidu ir sudaro kompleksą. Vandenilio peroksidas veikiant peroksidazei reaguoja su benzidinu susidarant spalvotiems junginiams.</text:span></text:p>
      <text:p text:style-name="P565"><text:span text:style-name="T566">11.5.2</text:span><text:span text:style-name="T567">. Atliekant reakciją į mėgintuvėlį įpilami 2 ml ekstrakto, 5 lašai 0,2 % spiritinio benzidino tirpalo, turinys suplakamas ir dar pridedama 2 lašai 1 % vandenilio peroksido tirpalo. Jei po 1–2 min. atsiranda melsvai žalia spalva, palaipsniui besikeičianti į tamsiai rudą, reakcija laikoma teigiama. Jei spalva neatsiranda arba atsiranda vėliau nei po 3 min., reakcija laikoma neigiama.</text:span></text:p>
      <text:p text:style-name="P568"><text:span text:style-name="T569">PASTABA. Ši reakcija netaikoma vandens paukščiams bei viščiukams.</text:span></text:p>
      <text:p text:style-name="P570"><text:span text:style-name="T571">11.6</text:span><text:span text:style-name="T572">. Mėsos pH nustatymas.<text:s/></text:span></text:p>
      <text:p text:style-name="P573"><text:span text:style-name="T574">Mėsos pH nustatomas pagal LST ISO 2917 „Mėsa ir mėsos produktai. pH nustatymas. Pamatinis metodas“.<text:s/></text:span></text:p>
      <text:p text:style-name="P575"><text:span text:style-name="T576">12</text:span><text:span text:style-name="T577">. Mikrobinio užterštumo nustatymas.</text:span></text:p>
      <text:p text:style-name="P578"><text:span text:style-name="T579">Iš įvairaus gylio raumeninio audinio aseptiškai išpjaunami maži gabaliukai ir pjūvio puse prispaudžiami prie objektinio stiklelio (po 3 atspaudus ant kiekvieno stiklelio). Preparatai išdžiovinami, fiksuojami ugnimi, dažomi Gramo būdu ir stebimi per mikroskopą su imersine terpe. Mėsos šviežumas vertinamas pagal bakterijų skaičių preparate ir raumeninio audinio suirimo laipsnį.</text:span></text:p>
      <text:p text:style-name="P580"><text:span text:style-name="T581">13</text:span><text:span text:style-name="T582">. Paukštienos riebalų analizė:<text:s/></text:span></text:p>
      <text:p text:style-name="P583"><text:span text:style-name="T584">13.1</text:span><text:span text:style-name="T585">. Bandinio paruošimas.</text:span></text:p>
      <text:p text:style-name="P586"><text:span text:style-name="T587">Poodiniai ir vidiniai skerdenėlių riebalai tiriami atskirai. Poodinių riebalų vidutinis bandinys sudaromas iš riebalų, paimtų iš nugaros srities, kaklo pagrindo ir po sparnais. Vidiniai riebalai imami iš riebalinio audinio, atskirto nuo mėsos ir jungiamojo audinio. Riebalai susmulkinami, ištirpinami vandens vonelėje ir filtruojami.<text:s/></text:span></text:p>
      <text:p text:style-name="P588"><text:span text:style-name="T589">13.2</text:span><text:span text:style-name="T590">. Spalvos nustatymas.</text:span></text:p>
      <text:p text:style-name="P591"><text:span text:style-name="T592">Į sausą mėgintuvėlį įpilama 5,2 ml ištirpintų riebalų, atvėsinama iki kambario temperatūros. Spalva vertinama dienos šviesoje.</text:span></text:p>
      <text:p text:style-name="P593"><text:span text:style-name="T594">13.3</text:span><text:span text:style-name="T595">. Kvapo ir skonio nustatymas.</text:span></text:p>
      <text:p text:style-name="P596"><text:span text:style-name="T597">Kvapas ir skonis nustatomas organoleptiškai kambario temperatūroje stiklinėlėje maišant išlydytus riebalus stikline lazdele.</text:span></text:p>
      <text:p text:style-name="P598"><text:span text:style-name="T599">13.4</text:span><text:span text:style-name="T600">. Rūgštingumo skaičiaus nustatymas.</text:span></text:p>
      <text:p text:style-name="P601"><text:span text:style-name="T602">Rūgštingumo skaičius nustatomas pagal LST EN ISO 660 „Gyvuliniai ir augaliniai riebalai ir aliejus. Rūgščių skaičiaus ir rūgštingumo nustatymas“.</text:span></text:p>
      <text:p text:style-name="P603"><text:span text:style-name="T604">14.5</text:span><text:span text:style-name="T605">. Peroksidų skaičiaus nustatymas.</text:span></text:p>
      <text:p text:style-name="P606">Peroksidų skaičius nustatomas pagal LST EN ISO 3960 „Gyvuliniai ir augaliniai riebalai ir aliejus. Peroksidų skaičiaus nustatymas“.</text:p>
      <text:p text:style-name="P607"/>
      <text:p text:style-name="P608">SUDERINTA</text:p>
      <text:p text:style-name="P609">Lietuvos Respublikos</text:p>
      <text:p text:style-name="P610">valstybinės maisto ir veterinarijos<text:s/></text:p>
      <text:p text:style-name="P611">tarnybos direktorius</text:p>
      <text:h text:style-name="P612" text:outline-level="3">Kazimieras Lukauskas</text:h>
      <text:p text:style-name="P613"><text:span text:style-name="T614">2002 m. spalio 29 d.</text:span></text:p>
      <text:p text:style-name="P615"><text:span text:style-name="T6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7</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09:26:00Z</meta:creation-date>
    <dc:date>2024-02-21T09:26:00Z</dc:date>
    <meta:template xlink:href="Normal.dotm" xlink:type="simple"/>
    <meta:editing-cycles>2</meta:editing-cycles>
    <meta:editing-duration>PT0S</meta:editing-duration>
    <meta:document-statistic meta:page-count="3" meta:paragraph-count="75" meta:word-count="2599" meta:character-count="20982" meta:row-count="419" meta:non-whitespace-character-count="18458"/>
  </office:meta>
</office:document-meta>
</file>