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P20" style:parent-style-name="Normal" style:family="paragraph">
      <style:paragraph-properties fo:text-indent="0.4923in"/>
    </style:style>
    <style:style style:name="P21" style:parent-style-name="Normal" style:family="paragraph">
      <style:paragraph-properties fo:text-indent="0.4923in"/>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text-align="center"/>
    </style:style>
    <style:style style:name="P26" style:parent-style-name="Normal" style:family="paragraph">
      <style:paragraph-properties fo:text-indent="0.4923in"/>
    </style:style>
  </office:automatic-styles>
  <office:body>
    <office:text text:use-soft-page-breaks="true">
      <text:p text:style-name="P1"><text:span text:style-name="T7"/><text:span text:style-name="T8">LIETUVOS RESPUBLIKOS MINISTRAS PIRMININKAS</text:span></text:p>
      <text:p text:style-name="P9"/>
      <text:p text:style-name="P10">P O T V A R K I S</text:p>
      <text:p text:style-name="P11">DĖL ATSTOVAVIMO LIETUVOS RESPUBLIKOS KONSTITUCINIAME TEISME</text:p>
      <text:p text:style-name="P12"/>
      <text:p text:style-name="P13">2002 m. vasario 13 d. Nr. 25</text:p>
      <text:p text:style-name="P14">Vilnius</text:p>
      <text:p text:style-name="P15"/>
      <text:p text:style-name="P16">1. Įgalioju finansų viceministrą Vitą Vasiliauską ir Valstybinės mokesčių inspekcijos prie Finansų ministerijos Patikrinimų skyriaus Patikrinimų metodikos grupės vyriausiąjį specialistą Rimantą Murauską atstovauti Lietuvos Respublikos Vyriausybei Lietuvos Respublikos Konstituciniame Teisme nagrinėjant bylą, ar Lietuvos Respublikos Vyriausybės 1998 m. birželio 4 d. nutarimo Nr. 664 „Dėl kasos aparatų diegimo ir naudojimo“ (Žin., 1998, Nr.<text:s/><text:a xlink:href="https://www.e-tar.lt/portal/lt/legalAct/TAR.62B42254C731" office:target-frame-name="_blank" xlink:show="new"><text:span text:style-name="T17">53-1463</text:span></text:a>; 1999, Nr.<text:s/><text:a xlink:href="https://www.e-tar.lt/portal/lt/legalAct/TAR.93A0B5080E07" office:target-frame-name="_blank" xlink:show="new"><text:span text:style-name="T18">114-3313</text:span></text:a>) 3.4.4 punktas neprieštarauja Lietuvos Respublikos Konstitucijos 46 straipsnio 1, 3, 4 dalims ir 48 straipsnio 1 daliai, Lietuvos Respublikos konkurencijos įstatymo 1 straipsnio 1 punktui, taip pat<text:s/>ar minėtojo nutarimo 3.7.15 punktas neprieštarauja Lietuvos Respublikos Konstitucijos 46 straipsnio 1, 3, 4 dalims ir Lietuvos Respublikos konkurencijos įstatymo 1 straipsnio 1 punktui, 2 straipsnio 1 punktui, 3 straipsnio 11 punktui ir 9 straipsnio 1 ir 2<text:s/>punktams.<text:s/></text:p>
      <text:p text:style-name="P19">2. Pripažįstu netekusiu galios Lietuvos Respublikos Ministro Pirmininko 2000 m. rugpjūčio 11 d. potvarkį Nr. 160 „Dėl atstovavimo Lietuvos Respublikos Konstituciniame Teisme“.</text:p>
      <text:p text:style-name="P20"/>
      <text:p text:style-name="P21"/>
      <text:p text:style-name="P22"><text:span text:style-name="T23">MINISTRAS PIRMININKAS</text:span><text:span text:style-name="T24"><text:tab/>ALGIRDAS BRAZAUSKAS</text:span></text:p>
      <text:p text:style-name="P25">______________</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 User</dc:creator>
    <meta:creation-date>2015-10-11T06:44:00Z</meta:creation-date>
    <dc:date>2015-10-11T06:44:00Z</dc:date>
    <meta:template xlink:href="Normal" xlink:type="simple"/>
    <meta:editing-cycles>2</meta:editing-cycles>
    <meta:editing-duration>PT0S</meta:editing-duration>
    <meta:document-statistic meta:page-count="1" meta:paragraph-count="11" meta:word-count="200" meta:character-count="1493" meta:row-count="38" meta:non-whitespace-character-count="1304"/>
  </office:meta>
</office:document-meta>
</file>