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3.543in"/>
      <style:text-properties fo:text-transform="uppercase" fo:color="#000000" style:font-size-complex="12pt"/>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font-weight="bold" style:font-weight-asian="bold" fo:text-transform="uppercase" fo:color="#000000" style:font-size-complex="12pt"/>
    </style:style>
    <style:style style:name="P49" style:parent-style-name="Normal" style:family="paragraph">
      <style:paragraph-properties fo:text-align="center"/>
      <style:text-properties fo:font-weight="bold" style:font-weight-asian="bold" fo:text-transform="uppercase" fo:color="#000000" fo:letter-spacing="0.0416in" style:font-size-complex="12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T76" style:parent-style-name="DefaultParagraphFont" style:family="text">
      <style:text-properties fo:color="#000000"/>
    </style:style>
    <style:style style:name="P77" style:parent-style-name="Normal" style:master-page-name="MPF2" style:family="paragraph">
      <style:paragraph-properties fo:break-before="page" fo:text-align="justify" style:page-number="1"/>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align="center"/>
      <style:text-properties fo:font-weight="bold" style:font-weight-asian="bold" fo:text-transform="uppercase" fo:color="#000000" style:font-size-complex="12pt"/>
    </style:style>
    <style:style style:name="P88" style:parent-style-name="Normal" style:family="paragraph">
      <style:paragraph-properties fo:text-align="center"/>
      <style:text-properties fo:font-weight="bold" style:font-weight-asian="bold" fo:text-transform="uppercase" fo:color="#000000" fo:letter-spacing="0.0416in" style:font-size-complex="12pt"/>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3" style:parent-style-name="Normal" style:family="paragraph">
      <style:paragraph-properties fo:text-align="center"/>
      <style:text-properties fo:color="#000000" fo:font-size="10pt" style:font-size-asian="10pt"/>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 style:parent-style-name="Normal" style:family="paragraph">
      <style:paragraph-properties fo:text-align="center"/>
      <style:text-properties fo:color="#000000" fo:font-size="10pt" style:font-size-asian="10p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 style:parent-style-name="Normal" style:family="paragraph">
      <style:paragraph-properties fo:text-align="center"/>
      <style:text-properties fo:color="#000000" fo:font-size="10pt" style:font-size-asian="10pt"/>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fo:text-align="center"/>
      <style:text-properties fo:color="#000000" fo:font-size="10pt" style:font-size-asian="10pt"/>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fo:text-align="center"/>
      <style:text-properties fo:color="#000000" fo:font-size="10pt" style:font-size-asian="10pt"/>
    </style:style>
    <style:style style:name="P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P144" style:parent-style-name="Normal" style:master-page-name="MPF3" style:family="paragraph">
      <style:paragraph-properties fo:break-before="page" fo:text-indent="3.543in" style:page-number="1"/>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text-properties fo:font-weight="bold" style:font-weight-asian="bold" fo:text-transform="uppercase" fo:color="#000000" style:font-size-complex="12pt"/>
    </style:style>
    <style:style style:name="P155" style:parent-style-name="Normal" style:family="paragraph">
      <style:paragraph-properties fo:text-align="center"/>
      <style:text-properties fo:font-weight="bold" style:font-weight-asian="bold" fo:text-transform="uppercase" fo:color="#000000" style:font-size-complex="12pt"/>
    </style:style>
    <style:style style:name="P156" style:parent-style-name="Normal" style:family="paragraph">
      <style:paragraph-properties fo:text-align="center"/>
      <style:text-properties fo:font-weight="bold" style:font-weight-asian="bold" fo:text-transform="uppercase"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fo:letter-spacing="0.0416in" style:font-size-complex="12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center"/>
      <style:text-properties fo:color="#000000" fo:letter-spacing="0.0416in"/>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7"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fo:letter-spacing="0.0416in"/>
    </style:style>
    <style:style style:name="T192" style:parent-style-name="DefaultParagraphFont" style:family="text">
      <style:text-properties fo:color="#000000" fo:letter-spacing="0.0138in"/>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5" style:parent-style-name="Normal" style:family="paragraph">
      <style:paragraph-properties fo:text-align="justify">
        <style:tab-stops>
          <style:tab-stop style:type="center" style:position="4.0256in"/>
        </style:tab-stops>
      </style:paragraph-properties>
      <style:text-properties fo:color="#000000" fo:font-size="10pt" style:font-size-asian="10pt"/>
    </style:style>
    <style:style style:name="P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209" style:parent-style-name="Normal" style:family="paragraph">
      <style:paragraph-properties fo:text-align="justify"/>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master-page-name="MPF4" style:family="paragraph">
      <style:paragraph-properties fo:break-before="page" fo:text-indent="3.54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3.543in"/>
      <style:text-properties fo:text-transform="uppercase" fo:color="#000000" style:font-size-complex="12pt"/>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fo:letter-spacing="0.0416in"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font-size-complex="12pt"/>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office:automatic-styles>
  <office:body>
    <office:text text:use-soft-page-breaks="true">
      <text:p text:style-name="P1"/>
      <text:p text:style-name="P6"><text:span text:style-name="T7"/><text:span text:style-name="T8">STATISTIKOS DEPARTAMENTAS PRIE LIETUVOS RESPUBLIKOS VYRIAUSYBĖS</text:span></text:p>
      <text:p text:style-name="P9"/>
      <text:p text:style-name="P10">Į S A K Y M A S</text:p>
      <text:p text:style-name="P11"/>
      <text:p text:style-name="P12">1992 m. spalio 26 d. Nr. 28</text:p>
      <text:p text:style-name="P13">Vilnius</text:p>
      <text:p text:style-name="P14"/>
      <text:p text:style-name="P15"/>
      <text:p text:style-name="P16">Vykdant 1992 m. gegužės 26 d. Lietuvos Respublikos įstatymą „Dėl Lietuvos Respublikos administracinių teisės pažeidimų kodekso pakeitimo ir papildymo“,<text:s/><text:span text:style-name="T17">įsaka</text:span>u:</text:p>
      <text:p text:style-name="P18"><text:span text:style-name="T19">1</text:span><text:span text:style-name="T20">. Administracinių teisės pažeidimų, susijusių su statistinių duomenų pateikimo nustatytos tvarkos pažeidimu, bylose suteikti teisę surašyti administracinių teisės pažeidimų protokolus Statistikos departamento prie Lietuvos Respublikos Vyriausybės skyrių viršininkams, Vilniaus miesto statistikos valdybos viršininkui ir jo pavaduotojui, miestų, rajonų statistikos skyrių viršininkams ir jų pavaduotojams, griežtai laikantis Lietuvos Respublikos administracinių teisės pažeidimų kodekso nuostatų.</text:span></text:p>
      <text:p text:style-name="P21"><text:span text:style-name="T22">2</text:span><text:span text:style-name="T23">. Patvirtinti Lietuvos Respublikos administracinių teisės pažeidimų kodekso 173 straipsnio „Statistinių duomenų pateikimo tvarkos pažeidimas“ paaiškinimą, (1 priedas).</text:span></text:p>
      <text:p text:style-name="P24"><text:span text:style-name="T25">3</text:span><text:span text:style-name="T26">. Patvirtinti vieningas administracinio teisės pažeidimo protokolo ir nutarimo dėl administracinio teisės pažeidimo bylos formas (2, 3 priedai).</text:span></text:p>
      <text:p text:style-name="P27"><text:span text:style-name="T28">4</text:span><text:span text:style-name="T29">. Patvirtinti nurodymus dėl administracinio teisės pažeidimo protokolo surašymo (4 priedas).</text:span></text:p>
      <text:p text:style-name="P30"/>
      <text:p text:style-name="P31"/>
      <text:p text:style-name="P32"/>
      <text:p text:style-name="P33"><text:span text:style-name="T34">GENERALINIS DIREKTORIUS</text:span><text:span text:style-name="T35"><text:tab/>V. TRUKŠINAS</text:span></text:p>
      <text:p text:style-name="P36"><text:span text:style-name="T41">1</text:span><text:span text:style-name="T42"><text:s/>priedas</text:span></text:p>
      <text:p text:style-name="P43">Patvirtinta</text:p>
      <text:p text:style-name="P44">Statistikos departamento prie Lietuvos<text:s/></text:p>
      <text:p text:style-name="P45">Respublikos Vyriausybės 1992 m. spalio mėn.<text:s/></text:p>
      <text:p text:style-name="P46">26 d. įsakymu Nr. 28</text:p>
      <text:p text:style-name="P47"/>
      <text:p text:style-name="P48">Lietuvos Respublikos administracinių teisės pažeidimų kodekso 173 straipsnio „Statistinių duomenų pateikimo tvarkos pažeidimas“</text:p>
      <text:p text:style-name="P49">paaiškinimas</text:p>
      <text:p text:style-name="P50"/>
      <text:p text:style-name="P51"><text:span text:style-name="T52">1</text:span><text:span text:style-name="T53">. Lietuvos Respublikos Aukščiausioji Taryba 1992 m. gegužės 12 d. priėmė Įstatymą „ Dėl Lietuvos Respublikos administracinių teisės pažeidimų kodekso pakeitimo ir papildymo“, kuris įsigaliojo nuo 1992 m. birželio 15 dienos. Administracinių teisės pažeidimų kodeksas papildytas 173 straipsniu – Statistinių duomenų pateikimo tvarkos pažeidimas:</text:span></text:p>
      <text:p text:style-name="P54">Statistinių duomenų nepateikimas nustatyta tvarka valstybės statistikos organams arba melagingų statistinių duomenų jiems pateikimas – užtraukia baudą nuo penkių šimtų iki vieno tūkstančio rublių.</text:p>
      <text:p text:style-name="P55"><text:span text:style-name="T56">Remiantis Lietuvos Respublikos įstatymu „Dėl baudų ir mokesčių, numatytų Lietuvos Respublikos kodeksuose, indeksavimo“, bauda už statistinių duomenų pateikimo tvarkos pažeidimą indeksuojama kartą per ketvirtį, naudojant suvestinį gyventojų vartojamų prekių ir paslaugų kainų indeksą.</text:span></text:p>
      <text:p text:style-name="P57"><text:span text:style-name="T58">2</text:span><text:span text:style-name="T59">. Administracinių teisės pažeidimų, susijusių su statistinių duomenų pateikimo nustatytos tvarkos pažeidimu, bylas nagrinėja ir skiria administracines nuobaudas Statistikos departamento prie Lietuvos Respublikos Vyriausybės generalinis direktorius ir jo pavaduotojai (Lietuvos Respublikos administracinių teisės pažeidimų kodekso 236 straipsnis).</text:span></text:p>
      <text:p text:style-name="P60"><text:span text:style-name="T61">3</text:span><text:span text:style-name="T62">. Administracinių teisės pažeidimų bylose, kurias nagrinėja šio kodekso 236 straipsnyje nurodyti Statistikos departamento pareigūnai, teisės pažeidimų p r o t o k o l u s turi teisę surašyti jų įgalioti asmenys: Statistikos departamento prie Lietuvos Respublikos Vyriausybės skyrių viršininkai, Vilniaus miesto statistikos valdybos viršininkas ir jo pavaduotojas, miestų ir rajonų statistikos skyrių viršininkai ir jų pavaduotojai.</text:span></text:p>
      <text:p text:style-name="P63"><text:span text:style-name="T64">4</text:span><text:span text:style-name="T65">. Administracinio teisės pažeidimo protokolas surašomas, kai valstybiniai statistikos organai nustato statistinių ataskaitų nepateikimo atvejus arba respondentų pateiktose ataskaitose melagingų duomenų pateikimo atvejus.</text:span></text:p>
      <text:p text:style-name="P66">Statistinių duomenų nepateikimas – tai valstybinių statistikos organų nurodymų (raštu, telegrafu) nustatytu laiku pateikti patvirtintos ataskaitos duomenis nevykdymas.</text:p>
      <text:p text:style-name="P67"><text:span text:style-name="T68">Melagingi duomenys – tai duomenys, neatitinkantys ataskaitos ar jos pildymo nurodymų logikos, reikalavimų, taip pat duomenys, pateikti tiksliai sudarytoje ataskaitoje, bet neatitinkantys tikrovės, pirminės apskaitos duomenų. Šie pažeidimai nustatomi ataskaitų tikrinimo vietoje.</text:span></text:p>
      <text:p text:style-name="P69"><text:span text:style-name="T70">5</text:span><text:span text:style-name="T71">. Administracinio teisės pažeidimo protokolas surašomas ataskaitos sudarymo vietoje ir siunčiamas Statistikos departamento prie Lietuvos Respublikos Vyriausybės generaliniam direktoriui arba jo pavaduotojams.</text:span></text:p>
      <text:p text:style-name="P72"><text:span text:style-name="T73">6</text:span><text:span text:style-name="T74">. Statistikos departamento prie Lietuvos Respublikos Vyriausybės generalinis direktorius arba jo pavaduotojai, išnagrinėję bylą, priima nutarimą dėl administracinio teisės pažeidimo.</text:span></text:p>
      <text:p text:style-name="P75"><text:span text:style-name="T76">______________</text:span></text:p>
      <text:p text:style-name="P77"><text:span text:style-name="T82">2</text:span><text:span text:style-name="T83"><text:s/>priedas</text:span></text:p>
      <text:p text:style-name="P84"/>
      <text:p text:style-name="P85"><text:span text:style-name="T86">Administracinio teisės pažeidimo</text:span></text:p>
      <text:p text:style-name="P87"/>
      <text:p text:style-name="P88">PROTOKOLAS</text:p>
      <text:p text:style-name="P89"/>
      <text:p text:style-name="P90">19 ___ m._____________ mėn. _____ d.</text:p>
      <text:p text:style-name="P91"/>
      <text:p text:style-name="P92"><text:tab/></text:p>
      <text:p text:style-name="P93">(protokolo surašymo vieta)</text:p>
      <text:p text:style-name="P94"/>
      <text:p text:style-name="P95">Aš,<text:s/><text:tab/></text:p>
      <text:p text:style-name="P96"><text:tab/>(protokolą surašiusio asmens darbovietė, pareigos,</text:p>
      <text:p text:style-name="P97"><text:tab/></text:p>
      <text:p text:style-name="P98">vardas, pavardė)</text:p>
      <text:p text:style-name="P99"/>
      <text:p text:style-name="P100">surašiau šį – protokolą apie tai, kad</text:p>
      <text:p text:style-name="P101"/>
      <text:p text:style-name="P102"><text:tab/></text:p>
      <text:p text:style-name="P103">(pažeidėjo vardas, pavardė)</text:p>
      <text:p text:style-name="P104">darbovietė, adresas, telefono Nr.<text:tab/><text:tab/></text:p>
      <text:p text:style-name="P105">pareigos<text:s/><text:tab/><text:tab/></text:p>
      <text:p text:style-name="P106">gyvenamoji vieta<text:s/><text:tab/></text:p>
      <text:p text:style-name="P107">šeimyninė padėtis<text:tab/>išlaikytinių skaičius</text:p>
      <text:p text:style-name="P108"><text:tab/></text:p>
      <text:p text:style-name="P109">(kur, kada įvykdė teisės pažeidimą -</text:p>
      <text:p text:style-name="P110"><text:tab/><text:tab/><text:tab/></text:p>
      <text:p text:style-name="P111">statistinių duomenų pateikimo tvarkos pažeidimo</text:p>
      <text:p text:style-name="P112"><text:tab/><text:tab/><text:tab/></text:p>
      <text:p text:style-name="P113">aprašymas)</text:p>
      <text:p text:style-name="P114"><text:tab/><text:tab/></text:p>
      <text:p text:style-name="P115"><text:tab/><text:tab/></text:p>
      <text:p text:style-name="P116"><text:tab/><text:tab/></text:p>
      <text:p text:style-name="P117"><text:tab/><text:tab/></text:p>
      <text:p text:style-name="P118"><text:tab/></text:p>
      <text:p text:style-name="P119">t. y. įvykdė veiką, numatytą Lietuvos Respublikos administracini teisės pažeidimų kodekso 173 straipsnyje.</text:p>
      <text:p text:style-name="P120"/>
      <text:p text:style-name="P121">PAŽEIDĖJO PASIAIŠKINIMAS</text:p>
      <text:p text:style-name="P122"><text:tab/></text:p>
      <text:p text:style-name="P123"><text:tab/></text:p>
      <text:p text:style-name="P124"><text:tab/></text:p>
      <text:p text:style-name="P125"><text:tab/></text:p>
      <text:soft-page-break/>
      <text:p text:style-name="P126"><text:tab/></text:p>
      <text:p text:style-name="P127"><text:tab/></text:p>
      <text:p text:style-name="P128"><text:tab/></text:p>
      <text:p text:style-name="P129"><text:tab/></text:p>
      <text:p text:style-name="P130"><text:tab/></text:p>
      <text:p text:style-name="P131"><text:tab/></text:p>
      <text:p text:style-name="P132"/>
      <text:p text:style-name="P133">Administracinėn atsakomybėn traukiamam asmeniui išaiškintos jo teisės ir pareigos, numatytos Lietuvos Respublikos administracinių teisės pažeidimų kodekso 272 straipsnyje.</text:p>
      <text:p text:style-name="P134"/>
      <text:p text:style-name="P135">Protokolą surašė<text:s/><text:tab/></text:p>
      <text:p text:style-name="P136"><text:tab/>(parašas)</text:p>
      <text:p text:style-name="P137"/>
      <text:p text:style-name="P138">Pažeidėjo parašas<text:s/><text:tab/></text:p>
      <text:p text:style-name="P139"/>
      <text:p text:style-name="P140"><text:tab/></text:p>
      <text:p text:style-name="P141">(įrašas apie atsisakymą pasirašyti)</text:p>
      <text:p text:style-name="P142"><text:span text:style-name="T143">______________</text:span></text:p>
      <text:p text:style-name="P144"><text:span text:style-name="T149">3</text:span><text:span text:style-name="T150"><text:s/>priedas</text:span></text:p>
      <text:p text:style-name="P151"/>
      <text:p text:style-name="P152">Administracinio teisės pažeidimo bylos Nr._________</text:p>
      <text:p text:style-name="P153"/>
      <text:p text:style-name="P154">Statistikos departamentas</text:p>
      <text:p text:style-name="P155">prie LIETUVOS RESPUBLIKOS VYRIAUSYBĖS</text:p>
      <text:p text:style-name="P156"/>
      <text:p text:style-name="P157"><text:span text:style-name="T158">NUTARIMAS</text:span></text:p>
      <text:p text:style-name="P159"/>
      <text:p text:style-name="P160">dėl administracinio teisės pažeidimo bylos</text:p>
      <text:p text:style-name="P161"/>
      <text:p text:style-name="P162">199 ___ m. ____________ mėn. _____ d.</text:p>
      <text:p text:style-name="P163"/>
      <text:p text:style-name="P164">VILNIUS</text:p>
      <text:p text:style-name="P165"/>
      <text:p text:style-name="P166"><text:tab/></text:p>
      <text:p text:style-name="P167"><text:tab/>(pareigūno, priėmusio nutarimą, pareigos, vardas, pavardė)</text:p>
      <text:p text:style-name="P168"/>
      <text:p text:style-name="P169">išnagrinėjo administracinio teisės pažeidimo bylą ir nustatė, kad</text:p>
      <text:p text:style-name="P170"><text:tab/></text:p>
      <text:p text:style-name="P171">(atsakomybėn traukiamo asmens vardas, pavardė)</text:p>
      <text:p text:style-name="P172"/>
      <text:p text:style-name="P173">darbovietė ir pareigos<text:tab/></text:p>
      <text:p text:style-name="P174">gyvenamoji vieta<text:s/><text:tab/></text:p>
      <text:p text:style-name="P175">šeimyninė padėtis<text:tab/><text:s/>išlaikytinių skaičius ________</text:p>
      <text:p text:style-name="P176"><text:tab/><text:tab/></text:p>
      <text:p text:style-name="P177">(bylos nagrinėjimo metu nustatytų aplinkybių išdėstymas)</text:p>
      <text:p text:style-name="P178"><text:tab/></text:p>
      <text:p text:style-name="P179"><text:tab/></text:p>
      <text:p text:style-name="P180"><text:tab/></text:p>
      <text:p text:style-name="P181"><text:tab/></text:p>
      <text:p text:style-name="P182"><text:tab/></text:p>
      <text:p text:style-name="P183"><text:tab/></text:p>
      <text:p text:style-name="P184"><text:tab/></text:p>
      <text:p text:style-name="P185"><text:tab/></text:p>
      <text:p text:style-name="P186"><text:tab/></text:p>
      <text:p text:style-name="P187"/>
      <text:p text:style-name="P188">Vadovaudamasis Lietuvos Respublikos administracinių teisės pažeidimų kodekso 173 straipsniu,</text:p>
      <text:p text:style-name="P189"/>
      <text:p text:style-name="P190"><text:span text:style-name="T191">NUTAR</text:span><text:span text:style-name="T192">Ė:</text:span></text:p>
      <text:p text:style-name="P193"/>
      <text:p text:style-name="P194">Skirti<text:tab/></text:p>
      <text:p text:style-name="P195"><text:tab/>(pažeidėjo vardas, pavardė)</text:p>
      <text:p text:style-name="P196"><text:tab/><text:s/>baudą.</text:p>
      <text:p text:style-name="P197"/>
      <text:p text:style-name="P198">Šis nutarimas gali būti apskųstas Vilniaus miesto ___________ teismui per dešimt dienų nuo jo priėmimo dienos.</text:p>
      <text:p text:style-name="P199">Bauda turi būti sumokėta taupomajame banke ne vėliau kaip per penkiolika dienų nuo šio nutarimo nuorašo įteikimo dienos.</text:p>
      <text:p text:style-name="P200">Nutarimą apskundus ar užprotestavus, bauda turi būti sumokėta ne vėliau kaip per penkiolika dienų nuo pranešimo apie skundo ar protesto nepatenkinimą dienos.</text:p>
      <text:p text:style-name="P201">Mokėjimo kvitas turi būti pateiktas<text:tab/>.</text:p>
      <text:soft-page-break/>
      <text:p text:style-name="P202">Nesumokėjus nustatytu laiku, baudos suma bus išskaityta priverstinai, vadovaujantis Lietuvos Respublikos civilinio proceso kodekso nustatyta tvarka.</text:p>
      <text:p text:style-name="P203"/>
      <text:p text:style-name="P204">Pareigūno parašas<text:tab/></text:p>
      <text:p text:style-name="P205">19 ___ m. ____________ mėn. ____ d. nutarimo dėl bylos Nr.______</text:p>
      <text:p text:style-name="P206"/>
      <text:p text:style-name="P207">nuorašą gavau<text:s/><text:tab/></text:p>
      <text:p text:style-name="P208"><text:tab/>(pavardė, parašas)</text:p>
      <text:p text:style-name="P209">19 ___ m. ____________ mėn. ____ d.</text:p>
      <text:p text:style-name="P210"/>
      <text:p text:style-name="P211">Nutarimo nuorašas išsiųstas paštu<text:tab/></text:p>
      <text:p text:style-name="P212"><text:tab/>(data, kvito Nr.)</text:p>
      <text:p text:style-name="P213"><text:span text:style-name="T214">______________</text:span></text:p>
      <text:p text:style-name="P215"><text:span text:style-name="T220">4</text:span><text:span text:style-name="T221"><text:s/>priedas</text:span></text:p>
      <text:p text:style-name="P222">Patvirtinta</text:p>
      <text:p text:style-name="P223">Statistikos departamento prie Lietuvos<text:s/></text:p>
      <text:p text:style-name="P224">Respublikos Vyriausybės 1992 m. spalio mėn.<text:s/></text:p>
      <text:p text:style-name="P225">26 d. įsakymu Nr. 28</text:p>
      <text:p text:style-name="P226"/>
      <text:p text:style-name="P227"><text:span text:style-name="T228">NURODYMAI</text:span></text:p>
      <text:p text:style-name="P229"><text:span text:style-name="T230">dėl administracinio teisės pažeidimo protokolo surašymo</text:span></text:p>
      <text:p text:style-name="P231"/>
      <text:p text:style-name="P232">Protokolas – tai administracinio teisės pažeidimo pirminis dokumentas, fiksuojantis asmens įvykdytą pažeidimo faktą.</text:p>
      <text:p text:style-name="P233">Protokolas turi atitikti Lietuvos Respublikos administracinių teisės pažeidimų kodekso reikalavimus.</text:p>
      <text:p text:style-name="P234">Protokolas užpildomas įskaitomai juodos, mėlynos ar violetinės spalvos rašalu arba tušinuku tik valstybine kalba.</text:p>
      <text:p text:style-name="P235">Asmens, traukiamo administracinėn atsakomybėn, vardas ir pavardė rašomi spausdintomis raidėmis. Neleidžiama užtepti ar ištrinti protokolo teksto ir jame esančių skaičių. Taisoma tik rašalu, patvirtinus pataisymus parašu.</text:p>
      <text:p text:style-name="P236">Asmenys, turintys teisę surašyti protokolą, privalo juos užregistruoti specialiame žurnale. Sugadinti protokolų blankai nurašomi ir sunaikinami.</text:p>
      <text:p text:style-name="P237">Dėl padaryto administracinio teisės pažeidimo – statistinių duomenų nepateikimo nustatyta tvarka valstybės statistikos organams arba melagingų statistinių duomenų jiems pateikimo – teisę surašyti protokolą turi Statistikos departamento prie Lietuvos Respublikos Vyriausybės skyrių viršininkai, Vilniaus miesto statistikos valdybos viršininkas ir jo pavaduotojas, miestų, rajonų statistikos skyrių viršininkai ir jų pavaduotojai.</text:p>
      <text:p text:style-name="P238">Protokolą pasirašo jį surašęs asmuo ir administracinį teisės pažeidimą padaręs asmuo. Jeigu yra liudytojų, protokolą gali pasirašyti taip pat ir šie asmenys.</text:p>
      <text:p text:style-name="P239">Jeigu teisės pažeidimą padaręs asmuo atsisako pasirašyti protokolą, tai įrašoma protokole. Teisės pažeidimą padaręs asmuo gali pateikti paaiškinimus ir pastabas dėl protokolo turinio, taip pat išdėstyti savo atsisakymo jį pasirašyti motyvus.</text:p>
      <text:p text:style-name="P240">Surašant protokolą, administracinėn atsakomybėn traukiamam asmeniui išaiškinamos jo teisės ir pareigos, numatytos Lietuvos Respublikos administracinių teisės pažeidimų kodekso 272 straipsnyje „Administracinėn atsakomybėn traukiamas asmuo“, kuris nustato, kad „administracinėn atsakomybėn traukiamas asmuo turi teisę susipažinti su bylos medžiaga, duoti paaiškinimus, pateikti įrodymus, pareikšti prašymus; nagrinėjant bylą, naudotis teisine advokato pagalba; kalbėti gimtąja kalba arba ta kalba, kurią jis moka, ir naudotis vertėjo paslaugomis, jeigu nemoka lietuvių kalbos. Administracinio teisės pažeidimo byla nagrinėjama dalyvaujant administracinėn atsakomybėn traukiamam asmeniui. Nesant šio asmens, byla gali būti išnagrinėta tik tais atvejais, kai yra duomenų, jog jam laiku pranešta apie bylos nagrinėjimo laiką ir iš jo negautas prašymas atidėti bylos nagrinėjimą....“.</text:p>
      <text:p text:style-name="P241">Protokolas siunčiamas Statistikos departamento prie Lietuvos Respublikos Vyriausybės generaliniam direktoriui ar jo pavaduotojams, t. y. pareigūnams, įgaliotiems nagrinėti administracinio teisės pažeidimo bylą.</text:p>
      <text:p text:style-name="P242"><text:span text:style-name="T2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Header"/>
      </style:header>
      <style:footer>
        <text:p text:style-name="P40"/>
      </style:footer>
    </style:master-page>
    <style:master-page style:name="MP2" style:page-layout-name="PL2">
      <style:header>
        <text:p text:style-name="P78"><text:page-number text:fixed="false">2</text:page-number></text:p>
        <text:p text:style-name="P79"/>
      </style:header>
      <style:footer>
        <text:p text:style-name="P80"/>
      </style:footer>
    </style:master-page>
    <style:master-page style:next-style-name="MP2" style:name="MPF2" style:page-layout-name="PL2">
      <style:header>
        <text:p text:style-name="Header"/>
      </style:header>
      <style:footer>
        <text:p text:style-name="P81"/>
      </style:footer>
    </style:master-page>
    <style:master-page style:name="MP3" style:page-layout-name="PL3">
      <style:header>
        <text:p text:style-name="P145"><text:page-number text:fixed="false">2</text:page-number></text:p>
        <text:p text:style-name="P146"/>
      </style:header>
      <style:footer>
        <text:p text:style-name="P147"/>
      </style:footer>
    </style:master-page>
    <style:master-page style:next-style-name="MP3" style:name="MPF3" style:page-layout-name="PL3">
      <style:header>
        <text:p text:style-name="Header"/>
      </style:header>
      <style:footer>
        <text:p text:style-name="P148"/>
      </style:footer>
    </style:master-page>
    <style:master-page style:name="MP4" style:page-layout-name="PL4">
      <style:header>
        <text:p text:style-name="P216"><text:page-number text:fixed="false">2</text:page-number></text:p>
        <text:p text:style-name="P217"/>
      </style:header>
      <style:footer>
        <text:p text:style-name="P218"/>
      </style:footer>
    </style:master-page>
    <style:master-page style:next-style-name="MP4" style:name="MPF4" style:page-layout-name="PL4">
      <style:header>
        <text:p text:style-name="Header"/>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4T07:39:00Z</meta:creation-date>
    <dc:date>2019-08-14T07:39:00Z</dc:date>
    <meta:template xlink:href="Normal.dotm" xlink:type="simple"/>
    <meta:editing-cycles>2</meta:editing-cycles>
    <meta:editing-duration>PT0S</meta:editing-duration>
    <meta:document-statistic meta:page-count="7" meta:paragraph-count="239" meta:word-count="1241" meta:character-count="9322" meta:row-count="416" meta:non-whitespace-character-count="8320"/>
  </office:meta>
</office:document-meta>
</file>