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center"/>
      <style:text-properties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VALSTYBINĖS TABAKO IR ALKOHOLIO KONTROLĖS TARNYBOS PRIE LIETUVOS RESPUBLIKOS VYRIAUSYBĖS DIREKTORIUS</text:p>
      <text:p text:style-name="P10"/>
      <text:p text:style-name="P11">Į S A K Y M A S</text:p>
      <text:p text:style-name="P12">DĖL ĮSPĖJIMO APIE GALIMĄ LICENCIJOS VERSTIS TABAKO GAMINIŲ GAMYBA GALIOJIMO SUSTABDYMĄ TVARKOS PATVIRTINIMO</text:p>
      <text:p text:style-name="P13"/>
      <text:p text:style-name="P14">2004 m. balandžio 23 d. Nr.<text:s/>1S-209</text:p>
      <text:p text:style-name="P15">Vilnius</text:p>
      <text:p text:style-name="P16"/>
      <text:p text:style-name="P17"><text:span text:style-name="T18">Vadovaudamasis Tabako gaminių gamybos licencijavimo taisyklių, patvirtintų Lietuvos Respublikos Vyriausybės 1998 m. spalio 2 d. nutarimu Nr. 1180 (Lietuvos Respublikos Vyriausybės 2004 m. balandžio 8 d. nutarimo Nr. 397 redakcija, Žin., 20</text:span><text:span text:style-name="T19">04, Nr. 53-1813), 40 punktu:</text:span></text:p>
      <text:p text:style-name="P20"><text:span text:style-name="T21">1</text:span><text:span text:style-name="T22">.<text:s/></text:span><text:span text:style-name="T23">Tvirtinu</text:span><text:span text:style-name="T24"><text:s/>Įspėjimo apie galimą licencijos verstis tabako gaminių gamyba galiojimo sustabdymą tvarką (pridedama).</text:span></text:p>
      <text:p text:style-name="P25"><text:span text:style-name="T26">2</text:span><text:span text:style-name="T27">.<text:s/></text:span><text:span text:style-name="T28">Pripažįstu</text:span><text:span text:style-name="T29"><text:s/>netekusiu galios Valstybinės tabako ir alkoholio kontrolės tarnybos prie Lietuvos Respubli</text:span><text:span text:style-name="T30">kos Vyriausybės direktoriaus 2003 m. liepos 3 d. įsakymą Nr. 1S-306 „Dėl įspėjimo apie galimą tabako bei tabako gaminių importo į Lietuvos Respubliką licencijos galiojimo sustabdymą ir tabako gaminių gamybos licencijos galiojimo panaikinimą pranešimo tvark</text:span><text:span text:style-name="T31">os patvirtinimo“ (Žin., 2003, Nr.<text:s/></text:span><text:a xlink:href="https://www.e-tar.lt/portal/lt/legalAct/TAR.061FDB5AB677" office:target-frame-name="_blank" xlink:show="new"><text:span text:style-name="T32">67-3068</text:span></text:a><text:span text:style-name="T33">).</text:span></text:p>
      <text:p text:style-name="P34"><text:span text:style-name="T35">3</text:span><text:span text:style-name="T36">.<text:s/></text:span><text:span text:style-name="T37">Nustatau</text:span><text:span text:style-name="T38">, kad šis įsakymas įsigalioja nuo 2004 m. gegužės 1 d.</text:span></text:p>
      <text:p text:style-name="P39"/>
      <text:p text:style-name="P40"/>
      <text:p text:style-name="P41"><text:span text:style-name="T42">DIREKTORIUS</text:span><text:span text:style-name="T43"><text:tab/>ČESLOVAS BALSY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<text:span text:style-name="T49">VTAKT direktoriaus</text:span></text:p>
      <text:p text:style-name="P50"><text:span text:style-name="T51">2004 m. balandžio 23 d.<text:s/></text:span></text:p>
      <text:p text:style-name="P52"><text:span text:style-name="T53">įsakymu Nr. 1S-209</text:span></text:p>
      <text:p text:style-name="P54"/>
      <text:p text:style-name="P55"><text:span text:style-name="T56">ĮSPĖJIMO APIE GALIMĄ LICENCIJOS VERSTIS TABAKO GAMINIŲ GAMYBA GALIOJIMO SUSTABDYMĄ TVARKA</text:span></text:p>
      <text:p text:style-name="P57"/>
      <text:p text:style-name="P58"><text:span text:style-name="T59">I dalis. Licencijos turėtojas įspėjamas apie galimą licencijos verstis tabako gaminių gamyba galio</text:span><text:span text:style-name="T60">jimo sustabdymą, jeigu:</text:span></text:p>
      <text:p text:style-name="P61"><text:span text:style-name="T62">1</text:span><text:span text:style-name="T63">. Turi mokestinę nepriemoką Lietuvos Respublikos valstybės biudžetui, savivaldybės biudžetui ar fondams, į kuriuos mokamus mokesčius ir įmokas administruoja Valstybinė mokesčių inspekcija (išskyrus atvejus, kai mokesčių,<text:s/></text:span><text:span text:style-name="T64">delspinigių, baudų mokėjimas atidėtas Lietuvos Respublikos teisės aktų nustatyta tvarka arba dėl šių mokesčių, delspinigių, baudų vyksta mokestinis ginčas), yra skolinga Valstybinio socialinio draudimo fondo biudžetui.</text:span></text:p>
      <text:p text:style-name="P65"><text:span text:style-name="T66">2</text:span><text:span text:style-name="T67">. Pažeidžia Tabako gaminių gamyb</text:span><text:span text:style-name="T68">os licencijavimo taisyklių vieno iš šių punktų – 2 (kiek tai susiję su sandėlio sąvoka), 34, 35 ar 36 reikalavimus.</text:span></text:p>
      <text:p text:style-name="P69"><text:span text:style-name="T70">3</text:span><text:span text:style-name="T71">.</text:span><text:span text:style-name="T72"><text:s/></text:span><text:span text:style-name="T73">Yra kontroliuojančių valstybinės priežiūros ir teisėsaugos institucijų raštu pateiktų pretenzijų dėl įmonės licencijuojamos veiklos s</text:span><text:span text:style-name="T74">ąlygų pažeidimų.</text:span></text:p>
      <text:p text:style-name="P75"><text:span text:style-name="T76">II dalis. Pagal atskirus I dalyje išvardytus pažeidimų punktus taikoma tokia įspėjimo apie galimą</text:span><text:span text:style-name="T77"><text:s/></text:span><text:span text:style-name="T78">licencijos verstis tabako gaminių gamyba galiojimo sustabdymą tvarka:</text:span></text:p>
      <text:p text:style-name="P79"><text:span text:style-name="T80">1</text:span><text:span text:style-name="T81">.</text:span><text:span text:style-name="T82"><text:s/></text:span><text:span text:style-name="T83">Už I dalies 1 punkte nurodytus pažeidimus Valstybinė tabako<text:s/></text:span><text:span text:style-name="T84">ir alkoholio kontrolės tarnyba prie Lietuvos Respublikos Vyriausybės (toliau vadinama – Tarnyba) įspėja licencijos turėtoją, kad jis privalo per 10 darbo dienų nuo įspėjimo registruotu laišku gavimo dienos apmokėti skolą ir pateikti Tarnybai pažymą iš inst</text:span><text:span text:style-name="T85">itucijos, kuriai buvo skolingas, kad įsiskolinimas likviduotas.</text:span></text:p>
      <text:p text:style-name="P86"><text:span text:style-name="T87">Jeigu licencijos turėtojas per nustatytą laiką neapmokėjo skolos ir nepateikė pažymos, kad įsiskolinimas likviduotas, Tarnyba priima sprendimą dėl licencijos verstis tabako gaminių gamyba gali</text:span><text:span text:style-name="T88">ojimo sustabdymo.</text:span></text:p>
      <text:p text:style-name="P89"><text:span text:style-name="T90">2</text:span><text:span text:style-name="T91">. Už I dalies 2 punkte nurodytus pažeidimus Tarnyba įspėja licencijos turėtoją raštu, kad nurodytieji pažeidimai būtų pašalinti nedelsiant. Apie pažeidimų pašalinimą per 5 darbo dienas nuo įspėjimo gavimo dienos licencijos turėtojas<text:s/></text:span><text:span text:style-name="T92">privalo raštu informuoti Tarnybą.</text:span></text:p>
      <text:p text:style-name="P93"><text:span text:style-name="T94">Jeigu licencijos turėtojas nurodytųjų pažeidimų nepašalina ir per 5 darbo dienas nuo įspėjimo gavimo dienos raštu neinformuoja Tarnybos, ši priima sprendimą dėl licencijos verstis tabako gaminių gamyba galiojimo sustabdymo</text:span><text:span text:style-name="T95">.</text:span></text:p>
      <text:p text:style-name="P96"><text:span text:style-name="T97">3</text:span><text:span text:style-name="T98">. Jei yra kontroliuojančių valstybinės priežiūros ir teisėsaugos institucijų raštu pateiktų pretenzijų dėl įmonės licencijuojamos veiklos sąlygų pažeidimų, kiekvienu konkrečiu atveju priklausomai nuo pažeidimo pobūdžio Tarnyba raštu įspėja licencijo</text:span><text:span text:style-name="T99">s turėtoją apie galimą tabako gaminių gamybos licencijos galiojimo sustabdymą, skiria konkretų terminą išaiškintų pažeidimų pašalinimui.</text:span></text:p>
      <text:p text:style-name="P100"><text:span text:style-name="T101">Jeigu per nurodytą terminą pažeidimai nepašalinami ir apie tai nepateikiama informacija Tarnybai, Tarnyba priima sprend</text:span><text:span text:style-name="T102">imą dėl licencijos verstis tabako gaminių gamyba galiojimo sustabdymo</text:span><text:span text:style-name="T103">.</text:span></text:p>
      <text:p text:style-name="P104"><text:span text:style-name="T105">III dalis. Licencijos verstis tabako gaminių gamyba galiojimas sustabdomas Tarnybos direktoriaus įsakymu</text:span><text:span text:style-name="T106">.</text:span></text:p>
      <text:p text:style-name="P107"><text:span text:style-name="T108">Tarnyba apie sprendimą sustabdyti licencijos galiojimą per 3 darbo dienas nuo s</text:span><text:span text:style-name="T109">prendimo priėmimo raštu praneša įmonei ir nurodo licencijos galiojimo sustabdymo motyvus.</text:span></text:p>
      <text:p text:style-name="P110"><text:span text:style-name="T111">Įmonė, kuriai buvo sustabdytas licencijos galiojimas, turi pašalinti nurodytuosius pažeidimus, dėl kurių sustabdytas licencijos galiojimas, ne vėliau kaip per mėnesį<text:s/></text:span><text:span text:style-name="T112">nuo licencijos galiojimo sustabdymo. Konkretų terminą, atsižvelgiant į pažeidimų pobūdį, nustato Tarnyba.</text:span></text:p>
      <text:p text:style-name="P113"><text:span text:style-name="T114">Priėmus sprendimą dėl licencijos galiojimo sustabdymo arba sustabdymo panaikinimo, Tarnyba apie tai skelbia „Valstybės žinių“ priede „Informaciniai pr</text:span><text:span text:style-name="T115">anešimai“, praneša Juridinių<text:s/></text:span><text:soft-page-break/><text:span text:style-name="T116">asmenų registrui Juridinių asmenų registro nuostatų nustatyta tvarka, Valstybinei mokesčių inspekcijai prie Finansų ministerijos, Valstybinio socialinio draudimo fondo valdybai, Policijos departamentui prie Vidaus reikalų minis</text:span><text:span text:style-name="T117">terijos.</text:span></text:p>
      <text:p text:style-name="P118"><text:span text:style-name="T119">Licencijos sustabdymo laikotarpiu tabako gaminių gamyba ir realizacija draudžiama.</text:span></text:p>
      <text:p text:style-name="P120"><text:span text:style-name="T121">IV dalis. Licencijos turėtojui nepašalinus pažeidimų, dėl kurių buvo sustabdytas licencijos galiojimas, Tarnyba tabako gaminių gamybos licencijavimo taisyklių<text:s/></text:span><text:span text:style-name="T122">nustatyta tvarka priima sprendimą dėl licencijos galiojimo panaikinimo.</text:span></text:p>
      <text:p text:style-name="P123"><text:span text:style-name="T12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53:00Z</meta:creation-date>
    <dc:date>2015-06-23T01:53:00Z</dc:date>
    <meta:template xlink:href="Normal" xlink:type="simple"/>
    <meta:editing-cycles>2</meta:editing-cycles>
    <meta:editing-duration>PT0S</meta:editing-duration>
    <meta:document-statistic meta:page-count="3" meta:paragraph-count="39" meta:word-count="682" meta:character-count="5423" meta:row-count="125" meta:non-whitespace-character-count="4780"/>
  </office:meta>
</office:document-meta>
</file>