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h text:style-name="P13" text:outline-level="2">POTVARKIS</text:h>
      <text:p text:style-name="P14"/>
      <text:h text:style-name="P15" text:outline-level="3">DĖL LIETUVOS RESPUBLIKOS MINISTRO PIRMININKO 2009 M. LIEPOS 24 D. POTVARKIO NR. 302 „DĖL TARPŽINYBINĖS KOMISIJOS KOVAI SU KORUPCIJA KOORDINUOTI SUDĖTIES PATVIRTINIMO“ PAKEITIMO</text:h>
      <text:p text:style-name="Normal"/>
      <text:p text:style-name="P16">2010 m. rugsėjo 27 d. Nr. 348</text:p>
      <text:p text:style-name="P17">Vilnius</text:p>
      <text:p text:style-name="P18"/>
      <text:p text:style-name="P19"><text:span text:style-name="T20">Pakeičiu</text:span><text:s/>Lietuvos Respublikos Ministro Pirmininko 2009 m. liepos 24 d. potvarkį Nr. 302 „Dėl Tarpžinybinės komisijos kovai su korupcija koordinuoti sudėties patvirtinimo“ (Lietuvos Respublikos Ministro Pirmininko 2009 m. gruodžio 2 d. potvarkio Nr. 540 ir 2010 m. rugpjūčio 16 d. potvarkio Nr. 312 redakcija):</text:p>
      <text:p text:style-name="P21">1.<text:s/><text:span text:style-name="T22">Įraša</text:span>u į 1 punktu patvirtintos komisijos sudėtį (stebėtojo teisėmis) Arūną Keraminą, valstybės kontrolieriaus pavaduotoją.<text:s/></text:p>
      <text:p text:style-name="P23">2.<text:s/><text:span text:style-name="T24">Pripažįstu</text:span><text:s/>netekusiu galios 2 punktą.<text:s/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22T14:05:00Z</meta:creation-date>
    <dc:date>2023-03-22T14:05:00Z</dc:date>
    <meta:print-date>2010-09-28T05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01" meta:row-count="32" meta:non-whitespace-character-count="711"/>
  </office:meta>
</office:document-meta>
</file>