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ADVOKATŲ KVALIFIKACINIO EGZAMINO KOMISIJOS</text:p>
      <text:p text:style-name="P7"/>
      <text:p text:style-name="P8">2008 m. spalio 6 d. Nr. 1R-381</text:p>
      <text:p text:style-name="P9">Vilnius</text:p>
      <text:p text:style-name="P10"/>
      <text:p text:style-name="P11"/>
      <text:p text:style-name="P12"><text:span text:style-name="T13">Vadovaudamasis Lietuvos Respublikos advokatūros įstatymo (Žin., 2004, Nr.<text:s/></text:span><text:a xlink:href="https://www.e-tar.lt/portal/lt/legalAct/TAR.9F4371AB03A3" office:target-frame-name="_blank" xlink:show="new"><text:span text:style-name="T14">50-1632</text:span></text:a><text:span text:style-name="T15">; 2005, Nr.<text:s/></text:span><text:a xlink:href="https://www.e-tar.lt/portal/lt/legalAct/TAR.B6B4FE1ED164" office:target-frame-name="_blank" xlink:show="new"><text:span text:style-name="T16">88-3296</text:span></text:a><text:span text:style-name="T17">) 15 straipsniu ir atsižvelgdamas į Lietuvos advokatūros 2008 m. liepos 22 d. raštą Nr. 444:</text:span></text:p>
      <text:p text:style-name="P18"><text:span text:style-name="T19">1</text:span><text:span text:style-name="T20">.<text:s/></text:span><text:span text:style-name="T21">Tvirtinu</text:span><text:span text:style-name="T22"><text:s/>advokatų kvalifikacinio egzamino komisijos sudėtį:</text:span></text:p>
      <text:p text:style-name="P23">Kęstutis Lipeika – advokatas (komisijos pirmininkas);</text:p>
      <text:p text:style-name="P24">Justinas Sigitas Pečkaitis – Mykolo Romerio universiteto Teisės fakulteto Baudžiamosios teisės katedros profesorius (komisijos pirmininko pavaduotojas);</text:p>
      <text:p text:style-name="P25">Audronė Bugelevičienė – Vilniaus miesto 2 apylinkės teismo teisėja;</text:p>
      <text:p text:style-name="P26">Tomas Davulis – Vilniaus universiteto Teisės fakulteto darbo teisės katedros docentas;</text:p>
      <text:p text:style-name="P27">Antanas Rudzinskas – Mykolo Romerio universiteto Teisės fakulteto Civilinės ir komercinės teisės katedros docentas;</text:p>
      <text:p text:style-name="P28">Mantas Varaška – Mykolo Romerio universiteto Teisės fakulteto Konstitucinės teisės katedros lektorius;</text:p>
      <text:p text:style-name="P29"><text:span text:style-name="T30">Ignas Vėgėlė – advokatas.</text:span></text:p>
      <text:p text:style-name="P31"><text:span text:style-name="T32">2</text:span><text:span text:style-name="T33">.<text:s/></text:span><text:span text:style-name="T34">Pripažįstu</text:span><text:span text:style-name="T35"><text:s/>netekusiu galios Lietuvos Respublikos teisingumo ministro 2005 m. rugsėjo 19 d. įsakymą Nr. 1R-296 „Dėl advokatų kvalifikacinio egzamino komisijos“.</text:span></text:p>
      <text:p text:style-name="P36"/>
      <text:p text:style-name="P37"/>
      <text:p text:style-name="P38"/>
      <text:p text:style-name="P39">TEISINGUMO MINISTRAS<text:tab/>PETRAS BAGUŠK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4T12:41:00Z</meta:creation-date>
    <dc:date>2016-11-24T12:4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8" meta:character-count="1371" meta:row-count="64" meta:non-whitespace-character-count="1233"/>
  </office:meta>
</office:document-meta>
</file>