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 5 STRAIPSNIO PAKEITIMO</text:p>
      <text:p text:style-name="P16">Į S T A T Y M A S</text:p>
      <text:p text:style-name="P17"/>
      <text:p text:style-name="P18">2003 m. liepos 1 d. Nr. IX-1671</text:p>
      <text:p text:style-name="P19">Vilnius</text:p>
      <text:p text:style-name="P20"/>
      <text:p text:style-name="P21"><text:span text:style-name="T22">(Žin., 1996, Nr.<text:s/></text:span><text:a xlink:href="https://www.e-tar.lt/portal/lt/legalAct/TAR.C543D39A1A6E" office:target-frame-name="_blank" xlink:show="new"><text:span text:style-name="T23">71-1710</text:span></text:a><text:span text:style-name="T24">; 1999, Nr.<text:s/></text:span><text:a xlink:href="https://www.e-tar.lt/portal/lt/legalAct/TAR.23A71DE7AEA3" office:target-frame-name="_blank" xlink:show="new"><text:span text:style-name="T25">104-2974</text:span></text:a><text:span text:style-name="T26">; 2001, Nr.<text:s/></text:span><text:a xlink:href="https://www.e-tar.lt/portal/lt/legalAct/TAR.D85125252292" office:target-frame-name="_blank" xlink:show="new"><text:span text:style-name="T27">21-690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5 straipsnio 2 dalies</text:span><text:span text:style-name="T33"><text:s/>2 punkto pakeitimas</text:span></text:p>
      <text:p text:style-name="P34"><text:span text:style-name="T35">Pakeisti 5 straipsnio 2 dalies 2 punktą ir jį išdėstyti taip:</text:span></text:p>
      <text:p text:style-name="P36"><text:span text:style-name="T37">„</text:span><text:span text:style-name="T38">2</text:span><text:span text:style-name="T39">) vienmandatėje rinkimų apygardoje išrinktam Seimo nariui ir jo padėjėjui – nuolatiniam naudojimuisi Seimo nario pasirinktoje rinkimų apygardos savivaldybėje (savivald</text:span><text:span text:style-name="T40">ybėse) Seimo nario įgaliojimų laikui ne mažesne kaip 12 m² sanitarijos ir higienos reikalavimus atitinkančią patalpą su baldais ir telefonu. Už naudojimąsi telefonu neviršijant paskutinio paskelbto šalies ūkio vidutinio mėnesinio darbo užmokesčio (toliau –</text:span><text:span text:style-name="T41"><text:s/>VMDU) 0,15 dydžio per mėnesį pagal pateiktą sąskaitą moka Seimo kanceliarija. Atskirų mėnesių limitai gali būti kas ketvirtį sudedami.</text:span><text:span text:style-name="T42"><text:s/></text:span><text:span text:style-name="T43">Apskaičiuotą limitą viršijančią sumą Seimo kanceliarija iki kito ketvirčio pirmo mėnesio dvidešimtos dienos išskaičiuoja</text:span><text:span text:style-name="T44"><text:s/>iš Seimo nario atlyginimo.“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text:tab/>ROLANDAS PAKS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4T22:43:00Z</meta:creation-date>
    <dc:date>2015-09-24T22:43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385" meta:row-count="48" meta:non-whitespace-character-count="1209"/>
  </office:meta>
</office:document-meta>
</file>