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POLITINIŲ PARTIJŲ IR POLITINIŲ KAMPANIJŲ FINANSAVIMO BEI FINANSAVIMO KONTROLĖS ĮSTATYMO 10 IR 20 STRAIPSNIŲ PAKEITIMO IR PAPILDYMO ĮSTATYMO</text:span></text:p>
      <text:p text:style-name="P17"><text:span text:style-name="T18">PROJEKTO N</text:span><text:span text:style-name="T19">R. XP-2519</text:span></text:p>
      <text:p text:style-name="Normal"/>
      <text:p text:style-name="P20">2007 m. gruodžio 5 d. Nr. 1288</text:p>
      <text:p text:style-name="P21">Vilnius</text:p>
      <text:p text:style-name="P22"/>
      <text:p text:style-name="P23">Vadovaudamasi Lietuvos Respublikos Seimo statuto (Žin., 1994, Nr.<text:s/><text:a xlink:href="https://www.e-tar.lt/portal/lt/legalAct/TAR.123B53F30F70" office:target-frame-name="_blank" xlink:show="new"><text:span text:style-name="T24">15-249</text:span></text:a>; 1999, Nr.<text:s/><text:a xlink:href="https://www.e-tar.lt/portal/lt/legalAct/TAR.86CB9006CC7F" office:target-frame-name="_blank" xlink:show="new"><text:span text:style-name="T25">5-97</text:span></text:a>; 2000, Nr.<text:s/><text:a xlink:href="https://www.e-tar.lt/portal/lt/legalAct/TAR.79DC1A5C1854" office:target-frame-name="_blank" xlink:show="new"><text:span text:style-name="T26">86-2617</text:span></text:a>; 2004, Nr.<text:s/><text:a xlink:href="https://www.e-tar.lt/portal/lt/legalAct/TAR.4298E3090257" office:target-frame-name="_blank" xlink:show="new"><text:span text:style-name="T27">165-6025</text:span></text:a>) 138 straipsnio<text:s/>3 dalimi ir atsižvelgdama į Lietuvos Respublikos Seimo valdybos 2007 m. spalio 17 d. sprendimo Nr. 1855 3 punktą, Lietuvos Respublikos Vyriausybė<text:span text:style-name="T28"><text:s/></text:span><text:span text:style-name="T29">nutari</text:span><text:span text:style-name="T30">a</text:span>:</text:p>
      <text:p text:style-name="P31">1. Nepritarti Lietuvos Respublikos politinių partijų ir politinių kampanijų finansavimo bei finansavimo kontrolės įstatymo 10 ir 20 straipsnių pakeitimo ir papildymo įstatymo projekto Nr. XP-2519 (toliau vadinama – Įstatymo projektas) nuostatai atsisakyti aukos lapo pildymo, kai auka gaunama banko pavedimu, kadangi atsisakymas pildyti aukų lapus, gaunant auką banko pavedimu, apsunkintų politinių partijų ir politinių kampanijų dalyvių finansavimo aukomis apskaitą bei aukų atitikties Lietuvos Respublikos politinių partijų ir politinių kampanijų finansavimo bei finansavimo kontrolės įstatymo (Žin., 2004,<text:s/>Nr.<text:s/><text:a xlink:href="https://www.e-tar.lt/portal/lt/legalAct/TAR.CF812DA6E814" office:target-frame-name="_blank" xlink:show="new"><text:span text:style-name="T32">135-4894</text:span></text:a>) reikalavimams nustatymą. Kartu sumažėtų politinių partijų atsakomybė dėl šio įstatymo reikalavimų neatitinkančių aukų priėmimo. Pagal šio įstatymo 10 straipsnio nuostatas auka laikoma priimta, kai politinės kampanijos iždininkas, patikrinęs, ar gauta auka atitinka šio įstatymo reikalavimus, užregistruoja auką ir aukos davėjui įteikia (išsiunčia) aukų lapą. Aukos lapas pagrindžia pajamų gavimą ir yra skirtas aukos perdavimui ir priėmimui patvirtinti.<text:s/></text:p>
      <text:p text:style-name="P33">2. Pritarti Įstatymo projekte teikiamam siūlymui atsisakyti nuostatos, kad fizinio asmens, paaukojusio iki 100 litų vertės auką ir nesutinkančio, kad jo asmens duomenys būtų paviešinti, asmens duomenis viešinti<text:s/>draudžiama.</text:p>
      <text:p text:style-name="P34">3. Atkreipti Lietuvos Respublikos Seimo dėmesį į tai, kad Lietuvos Respublikos Vyriausybė 2007 m. spalio 31 d. nutarimu Nr. 1173 (Žin., 2007, Nr. <text:a xlink:href="https://www.e-tar.lt/portal/lt/legalAct/TAR.21034098A714" office:target-frame-name="_blank" xlink:show="new"><text:span text:style-name="T35">116-4743</text:span></text:a>) pritarė Lietuvos Respublikos politinių partijų ir politinių kampanijų finansavimo bei finansavimo kontrolės įstatymo pakeitimo įstatymo projektui ir su juo susijusiems įstatymų projektams ir pateikė juos Lietuvos Respublikos Seimui. Pateiktuoju Lietuvos Respublikos politinių partijų ir politinių kampanijų finansavimo bei finansavimo kontrolės įstatymo pakeitimo įstatymo projektu siekiama didinti politinių partijų ir politinių kampanijų finansavimo skaidrumą, stiprinti jų finansavimo kontrolę ir politinių partijų<text:s/>atsakomybę. Jame siūloma atsisakyti juridinių asmenų aukų ir kartu griežtinti aukų priėmimo reglamentavimą, be kita ko, sumažinant ne banko pavedimu aukojamų fizinių asmenų aukų maksimalų dydį nuo 1000 iki 500 litų, ir nustatant, kad fizinių asmenų piniginės aukos, kurios viršija 500 litų, ir visos politinių partijų piniginės aukos turi būti aukojamos tik banko pavedimu.<text:s/></text:p>
      <text:p text:style-name="P36"/>
      <text:p text:style-name="P37"/>
      <text:p text:style-name="P38">Ministras Pirmininkas<text:tab/>Gediminas Kirkilas</text:p>
      <text:p text:style-name="Normal"/>
      <text:p text:style-name="P39">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23:38:00Z</meta:creation-date>
    <dc:date>2015-06-30T23:38:00Z</dc:date>
    <meta:print-date>2007-12-10T08:05:00Z</meta:print-date>
    <meta:template xlink:href="Normal" xlink:type="simple"/>
    <meta:editing-cycles>2</meta:editing-cycles>
    <meta:editing-duration>PT0S</meta:editing-duration>
    <meta:document-statistic meta:page-count="1" meta:paragraph-count="16" meta:word-count="454" meta:character-count="3480" meta:row-count="72" meta:non-whitespace-character-count="3042"/>
  </office:meta>
</office:document-meta>
</file>