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ERIJOS 1997 M. SPALIO 24 D. ĮSAKYMO NR. 164 „DĖL VAŽTARAŠČIŲ BLANKŲ APSKAITOS, UŽSAKYMO, GAMYBOS, TECHNOLOGINĖS APSAUGOS, PLATINIMO, ĮSIGIJIMO, NAUDOJIMO IR LIKVIDAVIMO TVARKOS PATVIRTINIMO“ PAKEITIMO</text:p>
      <text:p text:style-name="P12"/>
      <text:p text:style-name="P13">2003 m. vasario 17 d. Nr. 1K-039</text:p>
      <text:p text:style-name="P14">Vilnius</text:p>
      <text:p text:style-name="P15"/>
      <text:p text:style-name="P16"><text:span text:style-name="T17">Vadovaudamasi Lietuvos Respublikos kelių transporto kodekso (Žin., 1996, Nr.<text:s/></text:span><text:a xlink:href="https://www.e-tar.lt/portal/lt/legalAct/TAR.65AD818F5F9C" office:target-frame-name="_blank" xlink:show="new"><text:span text:style-name="T18">119-2772</text:span></text:a><text:span text:style-name="T19">; 2002, Nr.<text:s/></text:span><text:a xlink:href="https://www.e-tar.lt/portal/lt/legalAct/TAR.AA9AD4CCFDE3" office:target-frame-name="_blank" xlink:show="new"><text:span text:style-name="T20">37-1342</text:span></text:a><text:span text:style-name="T21">) 29 straipsnio 3 ir 4 dalimis,</text:span></text:p>
      <text:p text:style-name="P22"><text:span text:style-name="T23">1</text:span><text:span text:style-name="T24">.<text:s/></text:span><text:span text:style-name="T25">Pakeičiu</text:span><text:span text:style-name="T26"><text:s/>Važtaraščių blankų apskaitos, užsakymo, gamybos, technologinės apsaugos, platinimo, įsigijimo, naudojimo ir likvidavimo tvarką (toliau – Tvarka), patvirtintą Lietuvos Respublikos finansų ministerijos 1997 m. spalio 24 d. įsakymu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27">102-2579</text:span></text:a><text:span text:style-name="T28">; 2000, Nr.<text:s/></text:span><text:a xlink:href="https://www.e-tar.lt/portal/lt/legalAct/TAR.1AFB8AFE3311" office:target-frame-name="_blank" xlink:show="new"><text:span text:style-name="T29">54-1590</text:span></text:a><text:span text:style-name="T30">; 2001, Nr.<text:s/></text:span><text:a xlink:href="https://www.e-tar.lt/portal/lt/legalAct/TAR.7F4857001278" office:target-frame-name="_blank" xlink:show="new"><text:span text:style-name="T31">51-1799</text:span></text:a><text:span text:style-name="T32">, Nr.<text:s/></text:span><text:a xlink:href="https://www.e-tar.lt/portal/lt/legalAct/TAR.31AFF385EEC4" office:target-frame-name="_blank" xlink:show="new"><text:span text:style-name="T33">56-2005</text:span></text:a><text:span text:style-name="T34">; 2002, Nr.<text:s/></text:span><text:a xlink:href="https://www.e-tar.lt/portal/lt/legalAct/TAR.484E22F8F60E" office:target-frame-name="_blank" xlink:show="new"><text:span text:style-name="T35">48-1872</text:span></text:a><text:span text:style-name="T36">, Nr.<text:s/></text:span><text:a xlink:href="https://www.e-tar.lt/portal/lt/legalAct/TAR.921F03EEDF99" office:target-frame-name="_blank" xlink:show="new"><text:span text:style-name="T37">65-2680</text:span></text:a><text:span text:style-name="T38">, Nr.<text:s/></text:span><text:a xlink:href="https://www.e-tar.lt/portal/lt/legalAct/TAR.7B8F36E5147B" office:target-frame-name="_blank" xlink:show="new"><text:span text:style-name="T39">117-5273</text:span></text:a><text:span text:style-name="T40">):</text:span></text:p>
      <text:p text:style-name="P41"><text:span text:style-name="T42">1.1</text:span><text:span text:style-name="T43">. išdėstau skyrių „Bendroji dalis“ taip:</text:span></text:p>
      <text:p text:style-name="P44"/>
      <text:p text:style-name="P45"><text:span text:style-name="T46">„</text:span><text:span text:style-name="T47">BendrosIOS NUOSTATOS</text:span></text:p>
      <text:p text:style-name="P48"/>
      <text:p text:style-name="P49"><text:span text:style-name="T50">Ši tvarka reglamentuoja specialių važtaraščių blankų užsakymą ir gamybą, technologinę apsaugą, platinimą, įsigijimą, naudojimą, apskaitą ir likvidavimą bei taikoma ūkio subjektams – juridiniams asmenims (jų filialams ar atstovybėms), užsienio valstybių juridinių asmenų ar organizacijų padaliniams, veikiantiems Lietuvos Respublikoje ir gabenantiems (pervežantiems) krovininėmis bei pritaikytomis ir naudojamomis kroviniams vežti kelių transporto priemonėmis Lietuvos Respublikos teritorijoje cukrų bei akcizais apmokestinamas prekes, išskyrus tuos atvejus, kai akcizais apmokestinamos prekės išgabenamos iš akcizais apmokestinamų prekių sandėlio taikant akcizų mokėjimo laikino atidėjimo režimą arba panaikinus joms akcizų mokėjimo laikino atidėjimo režimą, kaip tai suprantama pagal Lietuvos Respublikos akcizų įstatymą (Žin., 2001, Nr.<text:s/></text:span><text:a xlink:href="https://www.e-tar.lt/portal/lt/legalAct/TAR.B9E1D301256F" office:target-frame-name="_blank" xlink:show="new"><text:span text:style-name="T51">98-3482</text:span></text:a><text:span text:style-name="T52">).“;</text:span></text:p>
      <text:p text:style-name="P53"><text:span text:style-name="T54">1.2</text:span><text:span text:style-name="T55">. išdėstau 28 punkto pirmąją pastraipą taip:</text:span></text:p>
      <text:p text:style-name="P56"><text:span text:style-name="T57">„</text:span><text:span text:style-name="T58">28</text:span><text:span text:style-name="T59">. Siuntėjas važtaraštyje nurodo šiuos privalomus rekvizitus:“;</text:span></text:p>
      <text:p text:style-name="P60"><text:span text:style-name="T61">1.3</text:span><text:span text:style-name="T62">. pripažįstu netekusiu galios 29 punktą.</text:span></text:p>
      <text:p text:style-name="P63"><text:span text:style-name="T64">2</text:span><text:span text:style-name="T65">. Šis įsakymas įsigalioja nuo 2003 m. balandžio 1 dienos.</text:span></text:p>
      <text:p text:style-name="P66"/>
      <text:p text:style-name="P67"/>
      <text:p text:style-name="P68"/>
      <text:p text:style-name="P69"><text:span text:style-name="T70">FINANSŲ MINISTRĖ</text:span><text:span text:style-name="T7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12:26:00Z</meta:creation-date>
    <dc:date>2016-12-22T12:26:00Z</dc:date>
    <meta:template xlink:href="Normal.dotm" xlink:type="simple"/>
    <meta:editing-cycles>2</meta:editing-cycles>
    <meta:editing-duration>PT0S</meta:editing-duration>
    <meta:document-statistic meta:page-count="1" meta:paragraph-count="55" meta:word-count="382" meta:character-count="2984" meta:row-count="139" meta:non-whitespace-character-count="2657"/>
  </office:meta>
</office:document-meta>
</file>