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UKŠTŲJŲ MOKYKLŲ STUDENTŲ, AUKŠTESNIŲJŲ IR PROFESINIŲ MOKYKLŲ MOKSLEIVIŲ STIPENDIJŲ</text:p>
      <text:p text:style-name="P12"/>
      <text:p text:style-name="P13">1992 m. balandžio 2 d. Nr. 225</text:p>
      <text:p text:style-name="P14">Vilnius</text:p>
      <text:p text:style-name="P15"/>
      <text:p text:style-name="P16"/>
      <text:p text:style-name="P17"><text:span text:style-name="T18">Siekdama didinti aukštųjų ir aukštesniųjų mokyklų savarankiškumą, plėsti profesinių mokyklų moksleivių, gaunančių stipendijas, kontingentą bei sudaryti sąlygas skatinti gabius ir darbščius studentus bei moksleivius, Lietuvos Respublikos Vyriausybė<text:s/></text:span><text:span text:style-name="T19">nutari</text:span><text:span text:style-name="T20">a:</text:span></text:p>
      <text:p text:style-name="P21"><text:span text:style-name="T22">1</text:span><text:span text:style-name="T23">. Nustatyti, kad nuo 1992 m. gegužės 1 d. aukštosios, aukštesniosios ir profesinės mokyklos savarankiškai disponuoja stipendijų fondu, sudaromu šio nutarimo 2 punkte nustatyta tvarka, užtikrindamos, kad būtų mokamos Lietuvos Respublikos Vyriausybės nutarimais reglamentuotos socialinės ir našlaičių stipendijos.</text:span></text:p>
      <text:p text:style-name="P24"><text:span text:style-name="T25">2</text:span><text:span text:style-name="T26">. Nustatyti, kad stipendijų fondas skiriamas:</text:span></text:p>
      <text:p text:style-name="P27"><text:span text:style-name="T28">2.1</text:span><text:span text:style-name="T29">. aukštosioms mokykloms (išskyrus Lietuvos policijos akademiją) – 85 procentams dieninio skyriaus (įskaitant parengiamuosius skyrius) studentų, mokant 0,9 minimalaus gyvenimo lygio dydžio stipendiją;</text:span></text:p>
      <text:p text:style-name="P30"><text:span text:style-name="T31">2.2</text:span><text:span text:style-name="T32">. Lietuvos policijos akademijai – 100 procentų dieninio skyriaus studentų, mokant dvigubą minimalaus gyvenimo lygio dydžio stipendiją tiems, kurie įstojo į mokymo įstaigą būdami vidaus reikalų organų (padalinių) ir įstaigų pareigūnai ir turi ne mažesnį kaip dvejų metų darbo vidaus reikalų sistemoje stažą, ir 1,5 minimalaus gyvenimo lygio dydžio stipendiją tiems, kurie įstojo į mokymo įstaigą turėdami mažesnį kaip dvejų metų darbo vidaus reikalų sistemoje stažą arba visai be stažo;</text:span></text:p>
      <text:p text:style-name="P33"><text:span text:style-name="T34">2.3</text:span><text:span text:style-name="T35">. aukštesniosioms mokykloms (išskyrus Vidaus reikalų ministerijos Vilniaus ir Kauno aukštesniąsias teisės mokyklas, Klaipėdos aukštesniąją jūreivystės mokyklą) – 70 procentų dieninio skyriaus moksleivių, mokant 0,8 minimalaus gyvenimo lygio dydžio stipendiją;</text:span></text:p>
      <text:p text:style-name="P36"><text:span text:style-name="T37">2.4</text:span><text:span text:style-name="T38">. Vidaus reikalų ministerijos Vilniaus ir Kauno aukštesniosioms teisės mokykloms – 100 procentų moksleivių, mokant dvigubą minimalaus gyvenimo lygio dydžio stipendiją tiems, kurie įstojo į mokymo įstaigą būdami vidaus reikalų organų (padalinių) ir įstaigų pareigūnai ir turi ne mažesnį kaip dvejų metų darbo vidaus reikalų sistemoje stažą, ir 1,3 minimalaus gyvenimo lygio dydžio stipendiją tiems, kurie įstojo į mokymo įstaigą turėdami mažesnį kaip dvejų metų darbo vidaus reikalų sistemoje stažą arba visai be stažo;</text:span></text:p>
      <text:p text:style-name="P39"><text:span text:style-name="T40">2.5</text:span><text:span text:style-name="T41">. Klaipėdos aukštesniajai jūreivystės mokyklai – 100 procentų dieninio skyriaus moksleivių, mokant 0,2 minimalaus gyvenimo lygio dydžio stipendiją;</text:span></text:p>
      <text:p text:style-name="P42"><text:span text:style-name="T43">2.6</text:span><text:span text:style-name="T44">. profesinėms mokykloms – 70 procentų dieninio skyriaus moksleivių, mokant 0,7 minimalaus gyvenimo lygio dydžio stipendiją.</text:span></text:p>
      <text:p text:style-name="P45"><text:span text:style-name="T46">Pradėjus mokėti stipendijas, profesinių mokyklų moksleiviams nebeteikti nemokamo maitinimo ir aprangos.</text:span></text:p>
      <text:p text:style-name="P47"><text:span text:style-name="T48">3</text:span><text:span text:style-name="T49">. Nustatyti nuo 1992 m. gegužės 1 d. profesinių mokyklų moksleivių socialinę stipendiją – 0,27 minimalaus gyvenimo lygio dydžio.</text:span></text:p>
      <text:p text:style-name="P50"><text:span text:style-name="T51">4</text:span><text:span text:style-name="T52">. Profesinėse mokyklose nuo 1992 m. gegužės 1 d. skirti maitinimui po 1,5 rublio per dieną vienam moksleiviui.</text:span></text:p>
      <text:p text:style-name="P53"><text:span text:style-name="T54">5</text:span><text:span text:style-name="T55">. Mokėti nuo 1992 m. gegužės 1 d. našlaičiams ir likusiems be tėvų globos aukštųjų mokyklų studentams, aukštesniųjų ir profesinių mokyklų moksleiviams minimalaus gyvenimo lygio dydžio našlaičio stipendiją, paliekant jiems teisę gauti kitas stipendijas (tarp jų socialines) pagal mokymosi rezultatus.</text:span></text:p>
      <text:p text:style-name="P56">Našlaičiai yra vaikai, kurių mirę abu tėvai arba mirusi vieniša motina. Likę be tėvų globos yra vaikai, kurie liko be vienišos motinos arba abiejų tėvų globos atėmus iš jų tėvystės (motinystės)<text:s/><text:soft-page-break/>teises, paėmus vaikus teismo sprendimu neatimant tėvystės (motinystės) teisių, pripažinus tėvus nežinia kur esančiais arba neveiksniais, taip pat kai abu tėvai (ar vienintelis turimas iš tėvų) ilgai serga ir negali atlikti tėvų pareigų, yra įkalinimo vietoje arba suimti tardymo laikotarpiui. Likusiu be tėvų globos vaikas laikomas ir tuo atveju, kai yra dokumentas, liudijantis, kad vaikas neteko tik kurio nors vieno iš tėvų globos, o kitas iš tėvų (ar vienintelis turimas iš tėvų) ilgą laiką neišlaiko ir neauklėja vaiko, dėl to šis savivaldybės sprendimu atiduodamas į vaikų internatinę įstaigą arba jam nustatoma globa (rūpyba).</text:p>
      <text:p text:style-name="P57"><text:span text:style-name="T58">Paskyrus našlaičio stipendiją esantiems globoje (rūpyboje) našlaičiams ir likusiems be tėvų globos vaikams, jų globėjams nebemokama Lietuvos Respublikos paramos šeimai valstybinių pašalpų įstatymo 7 straipsnyje numatyta pašalpa.</text:span></text:p>
      <text:p text:style-name="P59"><text:span text:style-name="T60">6</text:span><text:span text:style-name="T61">. Pradėjus mokėti šio nutarimo 4 ir 5 punktuose numatytas išmokas, nebeteikti našlaičiams ir likusiems be tėvų globos aukštųjų mokyklų studentams, aukštesniųjų ir profesinių mokyklų moksleiviams nemokamo maitinimo ir aprangos.</text:span></text:p>
      <text:p text:style-name="P62"/>
      <text:p text:style-name="P63"/>
      <text:p text:style-name="P64"/>
      <text:p text:style-name="P65">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1:04:00Z</meta:creation-date>
    <dc:date>2019-07-22T11:04:00Z</dc:date>
    <meta:template xlink:href="Normal.dotm" xlink:type="simple"/>
    <meta:editing-cycles>2</meta:editing-cycles>
    <meta:editing-duration>PT0S</meta:editing-duration>
    <meta:document-statistic meta:page-count="2" meta:paragraph-count="67" meta:word-count="664" meta:character-count="4532" meta:row-count="231" meta:non-whitespace-character-count="3935"/>
  </office:meta>
</office:document-meta>
</file>