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style:text-position="super 62.5%"/>
    </style:style>
    <style:style style:name="P15" style:parent-style-name="Normal" style:family="paragraph">
      <style:paragraph-properties fo:text-align="justify" fo:text-indent="0.3937in"/>
    </style:style>
    <style:style style:name="T16" style:parent-style-name="DefaultParagraphFont" style:family="text">
      <style:text-properties style:text-position="super 62.5%"/>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OCIALINĖS APSAUGOS IR DARBO MINISTRO<text:s/></text:p>
      <text:p text:style-name="P2">ĮSAKYMAS</text:p>
      <text:p text:style-name="P3"/>
      <text:p text:style-name="P4">DĖL LIETUVOS RESPUBLIKOS SOCIALINĖS APSAUGOS IR DARBO MINISTRO 2004 M. LIEPOS 15 D. ĮSAKYMO NR. A1-172 „DĖL GAIRIŲ PAREIŠKĖJAMS PAGAL LIETUVOS 2004–2006 M. BENDROJO PROGRAMAVIMO DOKUMENTO 2.2 PRIEMONĘ „DARBO JĖGOS KOMPETENCIJOS IR GEBĖJIMŲ PRISITAIKYTI PRIE POKYČIŲ UGDYMAS“ PATVIRTINIMO“ PAKEITIMO</text:p>
      <text:p text:style-name="P5"/>
      <text:p text:style-name="P6">2008 m. liepos 25 d. Nr. A1-274</text:p>
      <text:p text:style-name="P7">Vilnius</text:p>
      <text:p text:style-name="P8"/>
      <text:p text:style-name="P9"/>
      <text:p text:style-name="P10"><text:span text:style-name="T11">Pakeičiu</text:span><text:s/>Gaires pareiškėjams pagal Lietuvos 2004–2006 m. bendrojo programavimo dokumento 2.2 priemonę „Darbo jėgos kompetencijos ir gebėjimų prisitaikyti prie pokyčių ugdymas“, patvirtintas Lietuvos Respublikos socialinės apsaugos ir darbo ministro 2004 m. liepos 15 d. įsakymu Nr. A1-172 „Dėl Gairių pareiškėjams pagal Lietuvos 2004–2006 m. bendrojo programavimo dokumento 2.2 priemonę „Darbo jėgos kompetencijos ir gebėjimų prisitaikyti prie pokyčių ugdymas“ patvirtinimo“ (Žin., 2004, Nr.<text:s/><text:a xlink:href="https://www.e-tar.lt/portal/lt/legalAct/TAR.1D0E0780E3DE" office:target-frame-name="_blank" xlink:show="new"><text:span text:style-name="T12">119-4424</text:span></text:a>; 2007, Nr.<text:s/><text:a xlink:href="https://www.e-tar.lt/portal/lt/legalAct/TAR.29DC0B92F44D" office:target-frame-name="_blank" xlink:show="new"><text:span text:style-name="T13">122-5020</text:span></text:a>), ir išdėstau 30<text:span text:style-name="T14">1</text:span><text:s/>punktą taip:</text:p>
      <text:p text:style-name="P15">„30<text:span text:style-name="T16">1</text:span>. visi projektai, kuriems skiriama parama, turi būti įgyvendinti, išlaidos faktiškai patirtos, paramos lėšos ir projekto vykdytojo bei jo partnerių nuosavos lėšos išmokėtos ir pripažintos deklaruotinomis Europos Komisijai iki 2008 m. gruodžio 31 d., išskyrus projektus, kuriems įgyvendinti skiriama papildoma parama vadovaujantis Papildomos paramos skyrimo kvietimų teikti paraiškas Nr. BPD2004-ESF-2.2.0-01 ir Nr. BPD2004-ESF-2.2.0-02 projektams tvarkos aprašu, patvirtintu Lietuvos Respublikos socialinės apsaugos ir darbo ministro 2007 m. gruodžio 5 d. įsakymu Nr. A1-348 (Žin., 2007, Nr.<text:s/><text:a xlink:href="https://www.e-tar.lt/portal/lt/legalAct/TAR.42AC87216B6D" office:target-frame-name="_blank" xlink:show="new"><text:span text:style-name="T17">130-5265</text:span></text:a>), ir kurių išlaidoms (arba išlaidų daliai) apmokėti taikomi kompensavimo be avanso arba kompensavimo su avansu mokėjimo būdai.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osioms institucijoms turi būti pateikti ne vėliau kaip iki 2009 m. sausio 20 d., tinkamos finansuoti išlaidos turi būti pripažintos deklaruotinomis Europos Komisijai iki 2009 m. kovo 31 d.“</text:p>
      <text:p text:style-name="P18"/>
      <text:p text:style-name="P19"/>
      <text:p text:style-name="P20"/>
      <text:p text:style-name="P21">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2-03T14:44:00Z</meta:creation-date>
    <dc:date>2016-02-03T14:44:00Z</dc:date>
    <meta:template xlink:href="Normal" xlink:type="simple"/>
    <meta:editing-cycles>2</meta:editing-cycles>
    <meta:editing-duration>PT0S</meta:editing-duration>
    <meta:document-statistic meta:page-count="1" meta:paragraph-count="32" meta:word-count="325" meta:character-count="2489" meta:row-count="115" meta:non-whitespace-character-count="2196"/>
  </office:meta>
</office:document-meta>
</file>