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DIDŽIAUSIO LEISTINO PAREIGYBIŲ SKAIČIAUS</text:p>
      <text:p text:style-name="P11"/>
      <text:p text:style-name="P12">2012 m. kovo 5 d. Nr. 3D-136A</text:p>
      <text:p text:style-name="P13">Vilnius</text:p>
      <text:p text:style-name="P14"/>
      <text:p text:style-name="P15"/>
      <text:p text:style-name="P16">Vadovaudamasis Lietuvos Respublikos Vyriausybės įstatymo (Žin., 1994, Nr.<text:s/><text:span text:style-name="T17">43-772</text:span>; 1998, Nr. 41(1)-1131; 2011, Nr. 164-7795) 26 straipsnio 3 dalies 17 punktu,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text:s/><text:span text:style-name="T18">134-6364</text:span>; 2012, Nr.<text:s/><text:span text:style-name="T19">27-1225</text:span>),</text:p>
      <text:p text:style-name="P20">t v i r t i n u didžiausią leistiną valstybės tarnautojų ir darbuotojų, dirbančių pagal darbo sutartis ir gaunančių darbo užmokestį iš valstybės biudžeto ir valstybės pinigų fondų, pareigybių skaičių Žemės ūkio ministerijai pavaldžiose ir žemės ūkio ministro valdymo sritims priskirtose valstybės institucijose ir įstaigose:</text:p>
      <text:p text:style-name="P21">Nacionalinė mokėjimo agentūra prie Žemės ūkio ministerijos – 862,</text:p>
      <text:p text:style-name="P22">Nacionalinė žemės tarnyba prie Žemės ūkio ministerijos – 963,</text:p>
      <text:p text:style-name="P23">Žuvininkystės tarnyba prie Lietuvos Respublikos žemės ūkio ministerijos – 182,</text:p>
      <text:p text:style-name="P24">Valstybinė gyvulių veislininkystės priežiūros tarnyba prie Žemės ūkio ministerijos – 32,</text:p>
      <text:p text:style-name="P25">Valstybinė augalininkystės tarnyba prie Žemės ūkio ministerijos – 346,</text:p>
      <text:p text:style-name="P26">Valstybinė mašinų bandymo stotis prie Žemės ūkio ministerijos – 35.</text:p>
      <text:p text:style-name="P27"/>
      <text:p text:style-name="P28"/>
      <text:p text:style-name="P29"/>
      <text:p text:style-name="P30"><text:span text:style-name="T31">Žemės ūkio ministras</text:span><text:span text:style-name="T3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27T06:11:00Z</meta:creation-date>
    <dc:date>2017-04-27T06:11:00Z</dc:date>
    <meta:template xlink:href="Normal.dotm" xlink:type="simple"/>
    <meta:editing-cycles>2</meta:editing-cycles>
    <meta:editing-duration>PT0S</meta:editing-duration>
    <meta:document-statistic meta:page-count="1" meta:paragraph-count="11" meta:word-count="180" meta:character-count="1429" meta:row-count="30" meta:non-whitespace-character-count="1260"/>
  </office:meta>
</office:document-meta>
</file>