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tyle-complex="italic"/>
    </style:style>
    <style:style style:name="T17" style:parent-style-name="DefaultParagraphFont" style:family="text">
      <style:text-properties style:font-style-complex="italic" style:text-position="super 66.6%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master-page-name="MPF1" style:family="paragraph">
      <style:paragraph-properties fo:break-before="page" fo:text-indent="3.543in" style:page-number="1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h text:style-name="P7" text:outline-level="2"/>
      <text:p text:style-name="P8"><text:span text:style-name="T9">DĖL<text:s/></text:span><text:span text:style-name="T10">VYRIAUSYBĖS ĮSTAIGŲ KOLEGIJŲ SUDARYMO TVARKOS APRAŠO PATVIRTINIMO</text:span></text:p>
      <text:p text:style-name="Normal"/>
      <text:p text:style-name="P11">2010 m. rugpjūčio 31 d. Nr. 1244</text:p>
      <text:p text:style-name="P12">Vilnius</text:p>
      <text:p text:style-name="P13"/>
      <text:p text:style-name="P14">Vadovaudamasi Lietuvos Respublikos Vyriausybės įstatymo (Žin., 1994, Nr.<text:s/><text:a xlink:href="https://www.e-tar.lt/portal/lt/legalAct/TAR.96A68BFC9E82" office:target-frame-name="_blank" xlink:show="new"><text:span text:style-name="T15">43-772</text:span></text:a>;<text:s/><text:span text:style-name="T16">1998, Nr. 41(1)-1131; 2010, Nr. 71-3541) 29</text:span><text:span text:style-name="T17">1</text:span><text:span text:style-name="T18"><text:s/>straipsnio 6 dalimi,<text:s/></text:span>Lietuvos Respublikos Vyriausybė<text:span text:style-name="T19"><text:s/></text:span><text:span text:style-name="T20">nutari</text:span>a:</text:p>
      <text:p text:style-name="P21">Patvirtinti Vyriausybės įstaigų kolegijų sudarymo tvarkos aprašą (pridedama).</text:p>
      <text:p text:style-name="P22"/>
      <text:p text:style-name="P23"/>
      <text:p text:style-name="P24"/>
      <text:p text:style-name="P25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26">PAVADUOJANTI VIDAUS REIKALŲ MINISTRĄ<text:tab/>RASA JUKNEVIČIENĖ</text:p>
      <text:p text:style-name="P27"/>
      <text:soft-page-break/>
      <text:p text:style-name="P28"><text:span text:style-name="T30">Patvirtinta</text:span></text:p>
      <text:p text:style-name="P31">Lietuvos Respublikos Vyriausybės<text:s/></text:p>
      <text:p text:style-name="P32">2010 m. rugpjūčio 31 d.<text:s/></text:p>
      <text:p text:style-name="P33">nutarimu Nr. 1244</text:p>
      <text:p text:style-name="Normal"/>
      <text:p text:style-name="P34"><text:span text:style-name="T35">VYRIAUSYBĖS ĮSTAIGŲ KOLEGIJŲ SUDARYMO TVARKOS APRAŠA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1. Vyriausybės įstaigų kolegijų sudarymo tvarkos aprašas (toliau – Aprašas) nustato Vyriausybės įstaigų, kurių veikla susijusi su keliems ministrams pavestomis atitinkamomis valdymo sritimis, kolegijų (toliau – kolegija) sudarymo tvarką.</text:p>
      <text:p text:style-name="P43">2.<text:s/><text:span text:style-name="T44">Apraše vartojamos sąvokos apibrėžtos Lietuvos Respublikos Vyriausybės įstatyme<text:s/></text:span>(Žin., 1994, Nr.<text:s/><text:a xlink:href="https://www.e-tar.lt/portal/lt/legalAct/TAR.96A68BFC9E82" office:target-frame-name="_blank" xlink:show="new"><text:span text:style-name="T45">43-772</text:span></text:a>;<text:s/><text:span text:style-name="T46">1998, Nr. 41(1)-1131</text:span><text:span text:style-name="T47">)<text:s/></text:span>ir kituose teisės aktuose<text:span text:style-name="T48">.</text:span></text:p>
      <text:p text:style-name="P49"><text:span text:style-name="T50">3</text:span><text:span text:style-name="T51">. Kolegija yra patariamoji Vyriausybės įstaigos vadovo institucija.</text:span></text:p>
      <text:p text:style-name="P52"><text:span text:style-name="T53">4</text:span><text:span text:style-name="T54">. Kolegijos sudaromos siekiant darniai ir efektyviai priimti sprendimus ir koordinuoti veiksmus Vyriausybės įstaigos kompetencijai priskirtais klausimais.</text:span><text:s/></text:p>
      <text:p text:style-name="P55"/>
      <text:p text:style-name="P56"><text:span text:style-name="T57">II</text:span><text:span text:style-name="T58">.<text:s/></text:span><text:span text:style-name="T59">KOLEGIJOS SUDARYMAS</text:span></text:p>
      <text:p text:style-name="P60"/>
      <text:p text:style-name="P61"><text:span text:style-name="T62">5</text:span><text:span text:style-name="T63">. Vyriausybės įstaigos vadovas ir ministrai, su kurių valdymo sritimis susijusi Vyriausybės įstaigos veikla, turi teisę teikti Lietuvos Respublikos Vyriausybei pasiūlymus dėl kolegijos sudarymo, kompetencijos<text:s/></text:span>ar veiklos nutraukimo<text:s/><text:span text:style-name="T64">tikslingumo.<text:s/></text:span></text:p>
      <text:p text:style-name="P65">6. Kolegija sudaroma iš Vyriausybės įstaigos vadovo (kolegijos pirmininkas), jo pavaduotojo (-ų) ir ministrų,<text:s/><text:span text:style-name="T66">su kurių valdymo sritimis susijusi Vyriausybės įstaigos veikla</text:span>, paskirtų viceministrų. Ministrai,<text:s/><text:span text:style-name="T67">su kurių valdymo sritimis susijusi Vyriausybės įstaigos veikla, ir</text:span><text:s/><text:soft-page-break/>Vyriausybės įstaigos vadovas gali siūlyti į kolegijos sudėtį įtraukti kitus Vyriausybės įstaigų, ministerijų ir kitų institucijų atstovus.</text:p>
      <text:p text:style-name="P68"><text:span text:style-name="T69">7</text:span><text:span text:style-name="T70">.</text:span><text:s/>Sprendimą dėl kolegijos sudarymo, jos narių skaičiaus, institucinės sudėties, kompetencijos, taip pat sprendimą dėl kolegijos veiklos nutraukimo priima Lietuvos Respublikos Vyriausybė.<text:s/></text:p>
      <text:p text:style-name="P71">8. Kolegijos personalinę sudėtį, suderinęs su<text:s/><text:span text:style-name="T72">ministrais, su kurių valdymo sritimis susijusi Vyriausybės įstaigos veikla, tvirtina Vyriausybės įstaigos vadovas.</text:span></text:p>
      <text:p text:style-name="P73"/>
      <text:p text:style-name="P74"><text:span text:style-name="T75">III</text:span><text:span text:style-name="T76">.<text:s/></text:span><text:span text:style-name="T77">BAIGIAMOSIOS NUOSTATOS</text:span></text:p>
      <text:p text:style-name="P78"/>
      <text:p text:style-name="P79">9. Kolegijos darbo organizavimo tvarką nustato darbo reglamentas, kurį suderinęs su<text:s/><text:span text:style-name="T80">ministrais, su kurių valdymo sritimis susijusi Vyriausybės įstaigos veikla, tvirtina Vyriausybės įstaigos vadovas.</text:span></text:p>
      <text:p text:style-name="P81"><text:span text:style-name="T82">10</text:span><text:span text:style-name="T83">. Kolegiją ūkiškai ir techniškai aptarnauja ta Vyriausybės įstaiga, kurios vadovas yra kolegijos pirmininkas.</text:span></text:p>
      <text:p text:style-name="Normal"/>
      <text:p text:style-name="P8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04:00Z</meta:creation-date>
    <dc:date>2024-06-28T08:04:00Z</dc:date>
    <meta:print-date>2010-09-01T06:52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88" meta:character-count="2957" meta:row-count="92" meta:non-whitespace-character-count="2593"/>
  </office:meta>
</office:document-meta>
</file>