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P182" style:parent-style-name="Normal" style:family="paragraph">
      <style:paragraph-properties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/>
      <style:text-properties fo:font-weight="bold" style:font-weight-asian="bold" fo:color="#000000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23in"/>
      <style:text-properties fo:font-weight="bold" style:font-weight-asian="bold"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/>
      <style:text-properties fo:font-weight="bold" style:font-weight-asian="bold" fo:color="#000000"/>
    </style:style>
    <style:style style:name="P297" style:parent-style-name="Normal" style:family="paragraph">
      <style:paragraph-properties fo:text-align="center"/>
      <style:text-properties fo:font-weight="bold" style:font-weight-asian="bold" fo:color="#000000"/>
    </style:style>
    <style:style style:name="P298" style:parent-style-name="Normal" style:family="paragraph">
      <style:paragraph-properties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 IR GEDIMINO ORDINO MEDALIU</text:p>
      <text:p text:style-name="P12"/>
      <text:p text:style-name="P13">1997 m. vasario 10 d. Nr. 120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sario 16-osios – Lietuvos valstybės atkūrimo dienos proga apdovanoju Didžiojo Lietuvos Kunigaikščio Gedimino ordinu ir Gedimino ordino medaliu Lietuvai, jos ūkiui, kultūrai, mokslui ir švietimui nusipelniusius Lietuvos Respublikos ir užsienio valstybių piliečius:</text:span></text:p>
      <text:p text:style-name="P21"/>
      <text:p text:style-name="P22">3-ojo laipsnio ordinu</text:p>
      <text:p text:style-name="P23"/>
      <text:p text:style-name="P24"><text:span text:style-name="T25">Regimantą ADOMAITĮ –<text:s/></text:span><text:span text:style-name="T26">Lietuvos valstybinio akademinio dramos teatro aktorių, kino aktorių;</text:span></text:p>
      <text:p text:style-name="P27"><text:span text:style-name="T28">Teodorą BLINSTRUBĄ –<text:s/></text:span><text:span text:style-name="T29">Amerikos lietuvių fondo pirmąjį pirmininką, ilgametį lietuvių bendruomenės veikėją,<text:s/></text:span></text:p>
      <text:p text:style-name="P30"><text:span text:style-name="T31">Thomą JANSENĄ</text:span><text:span text:style-name="T32"><text:s/>– Europos Komisijos perspektyvinės analizės grupės narį, buvusį Europos krikščionių demokratų partijų sąjungos generalinį sekretorių;</text:span></text:p>
      <text:p text:style-name="P33"><text:span text:style-name="T34">Gediminą JOKŪBONĮ</text:span><text:span text:style-name="T35"><text:s/>– skulptorių, Lietuvos dailės akademijos profesorių;</text:span></text:p>
      <text:p text:style-name="P36"><text:span text:style-name="T37">Joną GRICIŲ</text:span><text:span text:style-name="T38"><text:s/>– kino operatorių, Lietuvos muzikos akademijos Kino ir televizijos katedros docentą;<text:s/></text:span></text:p>
      <text:p text:style-name="P39"><text:span text:style-name="T40">Stanislovą KUZMĄ</text:span><text:span text:style-name="T41"><text:s/>– skulptorių;</text:span></text:p>
      <text:soft-page-break/>
      <text:p text:style-name="P42"><text:span text:style-name="T43">Eugenijų PAULAUSKĄ</text:span><text:span text:style-name="T44"><text:s/>– smuikininką, Lietuvos muzikos akademijos profesorių;</text:span></text:p>
      <text:p text:style-name="P45"/>
      <text:p text:style-name="P46">4-ojo laipsnio ordinu</text:p>
      <text:p text:style-name="P47"/>
      <text:p text:style-name="P48"><text:span text:style-name="T49">Antaną ANILIONĮ</text:span><text:span text:style-name="T50"><text:s/>– specialiosios paskirties akcinės bendrovės „Lietuvos jūrų laivininkystė“ prezidentą;</text:span></text:p>
      <text:p text:style-name="P51"><text:span text:style-name="T52">Vytautą BIMBĄ</text:span><text:span text:style-name="T53"><text:s/>– Vilniaus universiteto Kūno kultūros centro docentą, buvusį ilgametį Kauno „Žalgirio“ vyrų krepšinio meistrų komandos trenerį;</text:span></text:p>
      <text:p text:style-name="P54"><text:span text:style-name="T55">Česlovą GUTAUSKĄ</text:span><text:span text:style-name="T56"><text:s/>– respublikinės Panevėžio ligoninės vyriausiąjį gydytoją;</text:span></text:p>
      <text:p text:style-name="P57"><text:span text:style-name="T58">Genovaitę KAZOKIENĘ</text:span><text:span text:style-name="T59"><text:s/>– Lietuvos kultūros mecenatę, menotyrininkę, daktarę;</text:span></text:p>
      <text:p text:style-name="P60"><text:span text:style-name="T61">Jiržį MARVANĄ</text:span><text:span text:style-name="T62"><text:s/>– Čekijos Respublikos nepaprastąjį ir įgaliotąjį ambasadorių Graikijoje, baltistą, profesorių filologijos daktarą;</text:span></text:p>
      <text:p text:style-name="P63"><text:span text:style-name="T64">Vacį MILIŲ</text:span><text:span text:style-name="T65"><text:s/>– Lietuvos istorijos instituto Etnologijos skyriaus vyriausiąjį mokslinį bendradarbį, profesorių habilituotą daktarą;</text:span></text:p>
      <text:p text:style-name="P66"><text:span text:style-name="T67">Gintarą RINKEVIČIŲ</text:span><text:span text:style-name="T68"><text:s/>– Lietuvos valstybinio simfoninio orkestro meno vadovą ir vyriausiąjį dirigentą;</text:span></text:p>
      <text:p text:style-name="P69"><text:span text:style-name="T70">Joną SAKEVIČIŲ</text:span><text:span text:style-name="T71"><text:s/>– Londono Šv. Kazimiero bažnyčios kleboną;</text:span></text:p>
      <text:p text:style-name="P72"><text:span text:style-name="T73">Joną ŽĖKĄ</text:span><text:span text:style-name="T74"><text:s/>– akcinės bendrovės „Radviliškio mašinų gamykla“ generalinį direktorių;</text:span></text:p>
      <text:p text:style-name="P75"/>
      <text:p text:style-name="P76">5-ojo laipsnio ordinu</text:p>
      <text:p text:style-name="P77"/>
      <text:p text:style-name="P78"><text:span text:style-name="T79">Juozą BEKAMPĮ</text:span><text:span text:style-name="T80"><text:s/>– Marijampolės rajono Pulokų kaimo ūkininką;</text:span></text:p>
      <text:p text:style-name="P81"><text:span text:style-name="T82">Arvydą JUOZAITĮ</text:span><text:span text:style-name="T83"><text:s/>– filosofą, daktarą, žurnalo „Naujoji Romuva“ vyriausiąjį redaktorių, Santarvės fondo tarybos pirmininką;</text:span></text:p>
      <text:p text:style-name="P84"><text:span text:style-name="T85">Hansą Friedrichą FISCHERĮ</text:span><text:span text:style-name="T86"><text:s/>– humanitarinės pagalbos Lietuvai organizatorių, Leipcigo Šv. Mergelės Marijos bažnyčios kunigą, daktarą;</text:span></text:p>
      <text:soft-page-break/>
      <text:p text:style-name="P87"><text:span text:style-name="T88">Gražiną GRIGALIŪNIENĘ –<text:s/></text:span><text:span text:style-name="T89">šeimynos mamą-auklėtoją (Panevėžio raj.);</text:span></text:p>
      <text:p text:style-name="P90"><text:span text:style-name="T91">Vytenį GUBAVIČIŲ</text:span><text:span text:style-name="T92"><text:s/>– vilnos akcinės bendrovės „Drobė“ generalinį direktorių (Kauno m.);</text:span></text:p>
      <text:p text:style-name="P93"><text:span text:style-name="T94">Skaistutę IDZELEVIČIENĘ</text:span><text:span text:style-name="T95"><text:s/>– Klaipėdos universiteto Teatrinio meno fakulteto Sportinių šokių katedros docentę, Klaipėdos sportinių šokių klubo „Žuvėdra“ vadovę ir trenerę;</text:span></text:p>
      <text:p text:style-name="P96"><text:span text:style-name="T97">Romaldą IDZELEVIČIŲ</text:span><text:span text:style-name="T98"><text:s/>– Klaipėdos universiteto Teatrinio meno fakulteto Sportinių šokių katedros vyresnįjį dėstytoją, Klaipėdos sportinių šokių klubo „Žuvėdra“ vadovą ir trenerį;</text:span></text:p>
      <text:p text:style-name="P99"><text:span text:style-name="T100">Stasį JARMALAVIČIŲ</text:span><text:span text:style-name="T101"><text:s/>– akcinės bendrovės aviakompanijos „Lietuvos avialinijos“ Skraidymo departamento direktoriaus pavaduotoją;</text:span></text:p>
      <text:p text:style-name="P102"><text:span text:style-name="T103">Mariją JUOZAPAITYTĘ-RUDIENĘ –<text:s/></text:span><text:span text:style-name="T104">Bendrojo Amerikos lietuvių šalpos fondo pirmininkę;</text:span></text:p>
      <text:p text:style-name="P105"><text:span text:style-name="T106">Beatričę KLEIZAITĘ-VASARIS</text:span><text:span text:style-name="T107"><text:s/>– Kunigaikščio Gedimino paminklo šalpos fondo pirmininkę;<text:s/></text:span></text:p>
      <text:p text:style-name="P108"><text:span text:style-name="T109">Klausą LIPPERTĄ</text:span><text:span text:style-name="T110"><text:s/>– Vokietijos Raudonojo Kryžiaus savanorį, humanitarinės pagalbos Lietuvai organizatorių;</text:span></text:p>
      <text:p text:style-name="P111"><text:span text:style-name="T112">Gerdą LUBKERĮ</text:span><text:span text:style-name="T113"><text:s/>– Vokietijos Raudonojo Kryžiaus savanorį, humanitarinės pagalbos Lietuvai organizatorių;</text:span></text:p>
      <text:p text:style-name="P114"><text:span text:style-name="T115">Stasį POVILAITĮ</text:span><text:span text:style-name="T116"><text:s/>– estrados solistą;</text:span></text:p>
      <text:p text:style-name="P117"><text:span text:style-name="T118">Ramutę SKUČAITĘ</text:span><text:span text:style-name="T119"><text:s/>– poetę, dramaturgę, Nacionalinio vaiko teisių gynimo komiteto narę;<text:s/></text:span></text:p>
      <text:p text:style-name="P120"><text:span text:style-name="T121">Kurtą SPERĄ –<text:s/></text:span><text:span text:style-name="T122">Lietuvos Respublikos garbės konsulą Austrijoje, Transporto vadybos ir logistikos mokslo ir tyrimų firmos „Logostrans“ vadybos direktorių, profesorių daktarą;</text:span></text:p>
      <text:p text:style-name="P123"><text:span text:style-name="T124">Bryaną Henry VAUGHANĄ –<text:s/></text:span><text:span text:style-name="T125">Australijos Naujojo Pietų Velso valstijos senatorių, Lietuvos interesų rėmėją Australijoje;</text:span><text:span text:style-name="T126"><text:s/></text:span></text:p>
      <text:p text:style-name="P127"><text:span text:style-name="T128">Eleną ŽILINSKIENĘ</text:span><text:span text:style-name="T129"><text:s/>– akcinės bendrovės „Armina“ direktorę (Alytaus raj.);</text:span></text:p>
      <text:p text:style-name="P130"/>
      <text:p text:style-name="P131"><text:span text:style-name="T132">1-ojo laipsnio medaliu</text:span><text:span text:style-name="T133"><text:s/></text:span></text:p>
      <text:p text:style-name="P134"/>
      <text:p text:style-name="P135"><text:span text:style-name="T136">Antaną GUDONĮ</text:span><text:span text:style-name="T137"><text:s/>– Lietuvos šaulių sąjungos išeivijoje narį;</text:span></text:p>
      <text:p text:style-name="P138"><text:span text:style-name="T139">Giunterį FRANKĄ</text:span><text:span text:style-name="T140"><text:s/>– Vokietijos ekonominių ryšių su užsieniu ministerijos Senjorų ekspertų tarybos atstovą, profesorių habilituotą daktarą;</text:span></text:p>
      <text:p text:style-name="P141"><text:span text:style-name="T142">Vytautą JARUTĮ</text:span><text:span text:style-name="T143"><text:s/>– kalvį, liaudies menininką (Alytaus m.);</text:span></text:p>
      <text:p text:style-name="P144"><text:span text:style-name="T145">Stasį JOKUBAITĮ</text:span><text:span text:style-name="T146"><text:s/>– Lietuvos šaulių sąjungos išeivijoje narį;</text:span></text:p>
      <text:p text:style-name="P147"><text:span text:style-name="T148">Gabrielę KARALIENĘ</text:span><text:span text:style-name="T149"><text:s/>– Vilkaviškio krašto istorijos muziejaus direktorę;</text:span></text:p>
      <text:p text:style-name="P150"><text:span text:style-name="T151">Juozą KEINĄ</text:span><text:span text:style-name="T152"><text:s/>– specialiosios paskirties akcinės bendrovės „Lietuvos geležinkeliai“ Vilniaus elektros tiekimo ruožo elektromonterį;</text:span></text:p>
      <text:p text:style-name="P153"><text:span text:style-name="T154">Kęstutį LIUBINĄ –<text:s/></text:span><text:span text:style-name="T155">akcinės bendrovės „Veritas“ generalinį direktorių (Marijampolės m.);</text:span></text:p>
      <text:p text:style-name="P156"><text:span text:style-name="T157">Aliną MORKŪNIENĘ</text:span><text:span text:style-name="T158"><text:s/>– Vilniaus lengvosios pramonės ir buitinių paslaugų mokyklos direktorę;</text:span></text:p>
      <text:p text:style-name="P159"><text:span text:style-name="T160">Sigitą PUIDĄ</text:span><text:span text:style-name="T161"><text:s/>– akcinės bendrovės „Šilkas“ pameistrį (Kauno m.);</text:span></text:p>
      <text:p text:style-name="P162"><text:span text:style-name="T163">Antaną SKORKĄ</text:span><text:span text:style-name="T164"><text:s/>– specialiosios paskirties akcinės bendrovės „Lietuvos geležinkeliai“ Vilniaus kelių ruožo baro viršininką;</text:span></text:p>
      <text:p text:style-name="P165"><text:span text:style-name="T166">Birutę STROLIENĘ</text:span><text:span text:style-name="T167"><text:s/>– ilgametę Kauno J. Naujalio muzikos gimnazijos Fortepijono specialybės skyriaus vedėją;</text:span></text:p>
      <text:p text:style-name="P168"><text:span text:style-name="T169">Kazį TUMKEVIČIŲ</text:span><text:span text:style-name="T170"><text:s/>– ilgametį Šiaulių dramos teatro aktorių ir režisierių;</text:span></text:p>
      <text:p text:style-name="P171"><text:span text:style-name="T172">Joną VARANAUSKĄ</text:span><text:span text:style-name="T173"><text:s/>– akcinės bendrovės „Liteksas ir Calw“ apdailos cecho mechaniką (Kauno m.).</text:span></text:p>
      <text:p text:style-name="P174"/>
      <text:p text:style-name="P175"><text:span text:style-name="T176">2</text:span><text:span text:style-name="T177"><text:s/>straipsnis.</text:span></text:p>
      <text:p text:style-name="P178"><text:span text:style-name="T179">Pirmosios lietuviškosios knygos 450 metų sukakties proga už nuopelnus lietuviškajai knygai, jos populiarinimui apdovanoju Didžiojo Lietuvos Kunigaikščio Gedimino ordinu ir Gedimino ordino medaliu šiuos mokslininkus, menininkus, kultūros darbuotojus:</text:span></text:p>
      <text:p text:style-name="P180"/>
      <text:p text:style-name="P181">4-ojo laipsnio ordinu</text:p>
      <text:p text:style-name="P182"/>
      <text:p text:style-name="P183"><text:span text:style-name="T184">Kazimierą BARĖNĄ –<text:s/></text:span><text:span text:style-name="T185">ilgametį lietuvių išeivijos spaudos darbuotoją, poetą, rašytoją, vertėją;</text:span></text:p>
      <text:p text:style-name="P186"><text:span text:style-name="T187">Leoną GUDAITĮ –<text:s/></text:span><text:span text:style-name="T188">Vytauto Didžiojo universiteto Senato pirmininko pavaduotoją, Lietuvių literatūros katedros vedėją, profesorių habilituotą daktarą;</text:span></text:p>
      <text:p text:style-name="P189"><text:span text:style-name="T190">Algirdą SABALIAUSKĄ –<text:s/></text:span><text:span text:style-name="T191">Lietuvių kalbos instituto direktorių, habilituotą daktarą;</text:span></text:p>
      <text:p text:style-name="P192"><text:span text:style-name="T193">Vytautą VANAGĄ</text:span><text:span text:style-name="T194"><text:s/>– Lietuvių literatūros ir tautosakos instituto Tekstologijos skyriaus vadovą, habilituotą daktarą;</text:span></text:p>
      <text:p text:style-name="P195"/>
      <text:p text:style-name="P196">5-ojo laipsnio ordinu</text:p>
      <text:p text:style-name="P197"/>
      <text:p text:style-name="P198"><text:span text:style-name="T199">Vladą BULAVĄ –<text:s/></text:span><text:span text:style-name="T200">Lietuvos nacionalinės Martyno Mažvydo bibliotekos direktorių, daktarą;</text:span></text:p>
      <text:p text:style-name="P201"><text:span text:style-name="T202">Birutę BUTKEVIČIENĘ</text:span><text:span text:style-name="T203"><text:s/>– Vilniaus universiteto bibliotekos direktorę;</text:span></text:p>
      <text:p text:style-name="P204"><text:span text:style-name="T205">Anuprą GAURONSKĄ –<text:s/></text:span><text:span text:style-name="T206">misionierių kunigą (Karaliaučiaus kraštas);</text:span></text:p>
      <text:p text:style-name="P207"><text:span text:style-name="T208">Domą KAUNĄ –<text:s/></text:span><text:span text:style-name="T209">Vilniaus universiteto Knygotyros katedros vedėją, profesorių habilituotą daktarą;</text:span></text:p>
      <text:p text:style-name="P210"><text:span text:style-name="T211">Ingridą KORSAKAITĘ –<text:s/></text:span><text:span text:style-name="T212">Kultūros ir meno instituto Dailės istorijos skyriaus vyresniąją mokslinę bendradarbę, daktarę;</text:span></text:p>
      <text:p text:style-name="P213"><text:span text:style-name="T214">Ingę LUKŠAITĘ –<text:s/></text:span><text:span text:style-name="T215">Lietuvos istorijos instituto vyresniąją mokslinę bendradarbę, Vytauto Didžiojo universiteto docentę daktarę;</text:span></text:p>
      <text:p text:style-name="P216"><text:span text:style-name="T217">Janiną ŽILYTĘ-STEPONAVIČIENĘ –<text:s/></text:span><text:span text:style-name="T218">dailininkę, knygų iliustratorę;</text:span></text:p>
      <text:p text:style-name="P219"/>
      <text:p text:style-name="P220"><text:span text:style-name="T221">1-ojo laipsnio medaliu</text:span></text:p>
      <text:p text:style-name="P222"/>
      <text:p text:style-name="P223"><text:span text:style-name="T224">Janiną ARBAČIAUSKIENĘ</text:span><text:span text:style-name="T225"><text:s/>– Marijampolės miesto P. Kriaučiūno viešosios bibliotekos direktorę;</text:span></text:p>
      <text:p text:style-name="P226"><text:span text:style-name="T227">Zofiją BLIUJIENĘ</text:span><text:span text:style-name="T228"><text:s/>– Varėnos rajono centrinės bibliotekos direktorę;</text:span></text:p>
      <text:p text:style-name="P229"><text:span text:style-name="T230">Zitą JODEIKIENĘ</text:span><text:span text:style-name="T231"><text:s/>– Rokiškio rajono savivaldybės viešosios bibliotekos direktorę;</text:span></text:p>
      <text:p text:style-name="P232"><text:span text:style-name="T233">Eleną KAPUSTINSKIENĘ</text:span><text:span text:style-name="T234"><text:s/>– specialiosios paskirties akcinės bendrovės spaustuvės „Spindulys“ generalinę direktorę (Kauno m.);</text:span></text:p>
      <text:p text:style-name="P235"><text:span text:style-name="T236">Jadvygą KUOLIENĘ</text:span><text:span text:style-name="T237"><text:s/>– Lietuvos aklųjų bibliotekos direktorę;</text:span></text:p>
      <text:p text:style-name="P238"><text:span text:style-name="T239">Juozą MARCINKEVIČIŲ</text:span><text:span text:style-name="T240"><text:s/>– Lietuvos mokslų akademijos bibliotekos direktorių, daktarą;</text:span></text:p>
      <text:p text:style-name="P241"><text:span text:style-name="T242">Janiną MATULIENĘ</text:span><text:span text:style-name="T243"><text:s/>– Kėdainių M. Daukšos viešosios bibliotekos direktorę;</text:span></text:p>
      <text:p text:style-name="P244"><text:span text:style-name="T245">Aldoną PILIENĘ</text:span><text:span text:style-name="T246"><text:s/>– Trakų rajono savivaldybės viešosios bibliotekos direktorę;</text:span></text:p>
      <text:p text:style-name="P247"><text:span text:style-name="T248">Klemensą SINKEVIČIŲ</text:span><text:span text:style-name="T249"><text:s/>– Lietuvos nacionalinės Martyno Mažvydo bibliotekos direktoriaus pavaduotoją, Bibliotekininkystės centro direktorių, profesorių habilituotą daktarą;</text:span></text:p>
      <text:p text:style-name="P250"><text:span text:style-name="T251">Jurgį TORNAU</text:span><text:span text:style-name="T252"><text:s/>– buvusį ilgametį Vilniaus universiteto bibliotekos direktorių;</text:span></text:p>
      <text:p text:style-name="P253"><text:span text:style-name="T254">Silviją VĖLAVIČIENĘ</text:span><text:span text:style-name="T255"><text:s/>– Lietuvos nacionalinės Martyno Mažvydo bibliotekos Lituanistikos skyriaus vedėją;</text:span></text:p>
      <text:p text:style-name="P256"/>
      <text:p text:style-name="P257"><text:span text:style-name="T258">2-ojo laipsnio medaliu</text:span></text:p>
      <text:p text:style-name="P259"/>
      <text:p text:style-name="P260"><text:span text:style-name="T261">Aldoną RUSECKAITĘ</text:span><text:span text:style-name="T262"><text:s/>– Maironio lietuvių literatūros muziejaus direktorę (Kauno m.);</text:span></text:p>
      <text:p text:style-name="P263"/>
      <text:p text:style-name="P264"><text:span text:style-name="T265">3</text:span><text:span text:style-name="T266"><text:s/>straipsnis.</text:span></text:p>
      <text:p text:style-name="P267"><text:span text:style-name="T268">Lietuvos universiteto įkūrimo Kaune 75-erių metų sukakties proga apdovanoju Didžiojo Lietuvos Kunigaikščio Gedimino ordinu ir Gedimino ordino medaliu šiuos šalies aukštajam mokslui nusipelniusius asmenis:</text:span></text:p>
      <text:p text:style-name="P269"/>
      <text:p text:style-name="P270">4-ojo laipsnio ordinu</text:p>
      <text:p text:style-name="P271"/>
      <text:p text:style-name="P272"><text:span text:style-name="T273">Mykolą JANKAUSKĄ</text:span><text:span text:style-name="T274"><text:s/>– Lietuvos žemės ūkio universiteto profesorių habilituotą daktarą;</text:span></text:p>
      <text:p text:style-name="P275"><text:span text:style-name="T276">Mykolą KOSČIAUSKĄ</text:span><text:span text:style-name="T277"><text:s/>– Vilniaus Gedimino technikos universiteto profesorių daktarą;</text:span></text:p>
      <text:p text:style-name="P278"/>
      <text:p text:style-name="P279"><text:span text:style-name="T280">5-ojo laipsnio ordinu</text:span></text:p>
      <text:p text:style-name="P281"/>
      <text:p text:style-name="P282"><text:span text:style-name="T283">Algirdą MATUKONĮ</text:span><text:span text:style-name="T284"><text:s/>– Kauno technologijos universiteto profesorių habilituotą daktarą;</text:span></text:p>
      <text:p text:style-name="P285"><text:span text:style-name="T286">Simoną PILECKĮ –<text:s/></text:span><text:span text:style-name="T287">Lietuvos žemės ūkio universiteto profesorių</text:span><text:span text:style-name="T288"><text:s/></text:span><text:span text:style-name="T289">habilituotą daktarą;</text:span></text:p>
      <text:p text:style-name="P290"><text:span text:style-name="T291">Vacį SADAUSKĄ –<text:s/></text:span><text:span text:style-name="T292">Kauno medicinos akademijos profesorių habilituotą daktarą;</text:span></text:p>
      <text:p text:style-name="P293"><text:span text:style-name="T294">Bronių VAŠKELĮ</text:span><text:span text:style-name="T295"><text:s/>– buvusį Vytauto Didžiojo universiteto rektorių, profesorių habilituotą daktarą;</text:span></text:p>
      <text:p text:style-name="P296"/>
      <text:p text:style-name="P297">1-ojo laipsnio medaliu</text:p>
      <text:p text:style-name="P298"/>
      <text:p text:style-name="P299"><text:span text:style-name="T300">Joną BAKŠĮ –<text:s/></text:span><text:span text:style-name="T301">Kauno medicinos akademijos docentą daktarą;</text:span></text:p>
      <text:p text:style-name="P302"><text:span text:style-name="T303">Vytautą BARAUSKĄ</text:span><text:span text:style-name="T304"><text:s/>– Lietuvos veterinarijos akademijos docentą daktarą;</text:span></text:p>
      <text:p text:style-name="P305"><text:span text:style-name="T306">Aloyzą DIRSĘ –<text:s/></text:span><text:span text:style-name="T307">Lietuvos žemės ūkio universiteto profesorių habilituotą daktarą;</text:span></text:p>
      <text:p text:style-name="P308"><text:span text:style-name="T309">Vladą JANULEVIČIŲ –<text:s/></text:span><text:span text:style-name="T310">Lietuvos žemės ūkio universiteto docentą daktarą;</text:span></text:p>
      <text:p text:style-name="P311"><text:span text:style-name="T312">Bronių JURALEVIČIŲ –<text:s/></text:span><text:span text:style-name="T313">Lietuvos žemės ūkio universiteto profesorių daktarą;</text:span></text:p>
      <text:p text:style-name="P314"><text:span text:style-name="T315">Albertą JASIULIONĮ –<text:s/></text:span><text:span text:style-name="T316">Lietuvos žemės ūkio universiteto profesorių</text:span><text:span text:style-name="T317"><text:s/></text:span><text:span text:style-name="T318">habilituotą daktarą.</text:span></text:p>
      <text:p text:style-name="P319"><text:span text:style-name="T320">Joną KUOSĄ –<text:s/></text:span><text:span text:style-name="T321">Lietuvos veterinarijos akademijos profesorių habilituotą daktarą;</text:span></text:p>
      <text:p text:style-name="P322"><text:span text:style-name="T323">Viktorą ŠARKŪNĄ –<text:s/></text:span><text:span text:style-name="T324">Lietuvos veterinarijos akademijos profesorių daktarą.</text:span></text:p>
      <text:p text:style-name="P325"/>
      <text:p text:style-name="P326"><text:span text:style-name="T327">4</text:span><text:span text:style-name="T328"><text:s/>straipsnis.</text:span></text:p>
      <text:p text:style-name="P329"><text:span text:style-name="T330">Šis dekretas įsigalioja nuo jo pasirašymo dienos.</text:span></text:p>
      <text:p text:style-name="P331"/>
      <text:p text:style-name="P332"/>
      <text:p text:style-name="P333"/>
      <text:p text:style-name="P334">RESPUBLIKOS PREZIDENTAS<text:tab/>ALGIRDAS BRAZ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4-10T11:42:00Z</meta:creation-date>
    <dc:date>2024-04-10T11:42:00Z</dc:date>
    <meta:template xlink:href="Normal.dotm" xlink:type="simple"/>
    <meta:editing-cycles>2</meta:editing-cycles>
    <meta:editing-duration>PT0S</meta:editing-duration>
    <meta:document-statistic meta:page-count="3" meta:paragraph-count="117" meta:word-count="1174" meta:character-count="8912" meta:row-count="238" meta:non-whitespace-character-count="7855"/>
  </office:meta>
</office:document-meta>
</file>