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NEGYVENAMŲJŲ PASTATŲ, STATINIŲ IR PATALPŲ NUOMOS BEI PERDAVIMO KLAUSIMAMS KOORDINUOTI SUDARYMO</text:p>
      <text:p text:style-name="P15"/>
      <text:p text:style-name="P16">1993 m. gegužės 25 d. Nr. 386p</text:p>
      <text:p text:style-name="P17">Vilnius</text:p>
      <text:p text:style-name="P18"/>
      <text:p text:style-name="P19"><text:span text:style-name="T20">Vykdant tarpvalstybi</text:span><text:span text:style-name="T21">nius susitarimus ir siekiant užtikrinti kitus valstybės interesus, sudaryti šią komisiją negyvenamųjų pastatų, statinių ir patalpų nuomos bei perdavimo klausimams koordinuoti:</text:span></text:p>
      <text:p text:style-name="P22"><text:span text:style-name="T23">A. Vapšys – statybos ir urbanistikos ministras (komisijos pirmininkas);</text:span></text:p>
      <text:p text:style-name="P24">A. Kregždė – Lietuvos Respublikos Vyriausybės patarėjas komunalinio ir butų ūkio klausimais (komisijos pirmininko pavaduotojas);</text:p>
      <text:p text:style-name="P25">A. Deveikis – Komunalinio ūkio ir paslaugų departamento prie Statybos ir urbanistikos ministerijos direktorius;</text:p>
      <text:p text:style-name="P26">A. Duksa – Lietuvos Respublikos Vyriausybės patarėjo privatizavimo klausimais konsultantas;</text:p>
      <text:p text:style-name="P27">A. Krušna – Lietuvos Respublikos Vyriausybės kanceliarijos Juridinio skyriaus konsultantas;</text:p>
      <text:p text:style-name="P28">A. Nazarovas – Vilniaus miesto valdybos patarėjas;</text:p>
      <text:p text:style-name="P29">D. Ruseckas – Vilniaus miesto vyriausiasis<text:s/>architektas.</text:p>
      <text:p text:style-name="P30"/>
      <text:p text:style-name="P31"/>
      <text:p text:style-name="P32"><text:span text:style-name="T33">Ministras Pirmininkas<text:s/></text:span><text:span text:style-name="T34"><text:tab/>Adolfas Šleževičiu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50:00Z</meta:creation-date>
    <dc:date>2015-06-21T05:50:00Z</dc:date>
    <meta:template xlink:href="Normal" xlink:type="simple"/>
    <meta:editing-cycles>2</meta:editing-cycles>
    <meta:editing-duration>PT0S</meta:editing-duration>
    <meta:document-statistic meta:page-count="1" meta:paragraph-count="17" meta:word-count="128" meta:character-count="1056" meta:row-count="39" meta:non-whitespace-character-count="945"/>
  </office:meta>
</office:document-meta>
</file>