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25in"/>
          <style:tab-stop style:type="left" style:position="1.25in"/>
        </style:tab-stops>
      </style:paragraph-properties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25in"/>
        </style:tab-stops>
      </style:paragraph-properties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DĖL VYRIAUSIOSIOS ADMINISTRACINIŲ GINČŲ KOMISIJOS SUDARYMO</text:p>
      <text:p text:style-name="Normal"/>
      <text:p text:style-name="P15">2012 m. kovo 21 d. Nr. 318</text:p>
      <text:p text:style-name="P16">Vilnius</text:p>
      <text:p text:style-name="P17"/>
      <text:p text:style-name="P18">Vadovaudamasi Lietuvos Respublikos administracinių ginčų komisijų įstatymo (Žin., 1999, Nr.<text:s/><text:a xlink:href="https://www.e-tar.lt/portal/lt/legalAct/TAR.594F129CE9AD" office:target-frame-name="_blank" xlink:show="new"><text:span text:style-name="T19">13-310</text:span></text:a>) 7 straipsnio 1 dalimi, Lietuvos Respublikos Vyriausybė<text:s/><text:span text:style-name="T20">nutari</text:span>a:</text:p>
      <text:p text:style-name="P21">1. Sudaryti 4 metams šią Vyriausiąją administracinių ginčų komisiją: Jūratė Mikalčienė (pirmininkė), Rūta Bakševičienė, Laura Paškevičienė, Asta Šriupšienė. Skirti Romą Sabiną Alimienę komisijos nare nuo 2012 m. balandžio 4 d., pasibaigus jos kaip teisėjos įgaliojimams.</text:p>
      <text:p text:style-name="P22">2. Pripažinti netekusiais galios:</text:p>
      <text:p text:style-name="P23">2.1. Lietuvos Respublikos Vyriausybės 2008 m. kovo 5 d. nutarimą Nr. 200 „Dėl Vyriausiosios administracinių ginčų komisijos sudarymo“ (Žin., 2008, Nr.<text:s/><text:a xlink:href="https://www.e-tar.lt/portal/lt/legalAct/TAR.868E72BD7A5C" office:target-frame-name="_blank" xlink:show="new"><text:span text:style-name="T24">31-1083</text:span></text:a>);</text:p>
      <text:p text:style-name="P25">2.2. Lietuvos Respublikos Vyriausybės 2011 m. rugpjūčio 17 d. nutarimą Nr. 947 „Dėl Lietuvos Respublikos Vyriausybės 2008 m. kovo 5 d. nutarimo Nr. 200 „Dėl Vyriausiosios administracinių ginčų komisijos sudarymo“ pakeitimo (Žin., 2011, Nr.<text:s/><text:a xlink:href="https://www.e-tar.lt/portal/lt/legalAct/TAR.F22A1E193BB9" office:target-frame-name="_blank" xlink:show="new"><text:span text:style-name="T26">105-4954</text:span></text:a>).</text:p>
      <text:p text:style-name="P27"/>
      <text:p text:style-name="P28"/>
      <text:p text:style-name="P29"/>
      <text:p text:style-name="P30">MINISTRAS PIRMININKAS<text:tab/>ANDRIUS KUBILIUS</text:p>
      <text:p text:style-name="P31"/>
      <text:p text:style-name="P32"/>
      <text:p text:style-name="P33"/>
      <text:p text:style-name="P34">TEISINGUMO MINISTRAS<text:tab/>REMIGIJUS ŠIMAŠIU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YRIAUSIOSIOS ADMINISTRACINIŲ GINČŲ KOMISIJOS SUDARYMO</dc:title>
    <meta:initial-creator>lrvk</meta:initial-creator>
    <dc:creator>adlibuser</dc:creator>
    <meta:creation-date>2017-05-04T05:16:00Z</meta:creation-date>
    <dc:date>2017-05-04T05:16:00Z</dc:date>
    <meta:print-date>2012-03-21T10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4" meta:character-count="1387" meta:row-count="32" meta:non-whitespace-character-count="1210"/>
  </office:meta>
</office:document-meta>
</file>