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fo:letter-spacing="-0.0013in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style="italic" style:font-style-asian="italic" style:font-style-complex="italic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letter-spacing="0.0229in"/>
    </style:style>
    <style:style style:name="T78" style:parent-style-name="DefaultParagraphFont" style:family="text">
      <style:text-properties fo:color="#000000" fo:letter-spacing="0.04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/>
      <style:text-properties fo:color="#000000" fo:hyphenate="false"/>
    </style:style>
    <style:style style:name="P81" style:parent-style-name="Normal" style:family="paragraph">
      <style:paragraph-properties fo:widows="0" fo:orphans="0" fo:text-align="justify"/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3" style:parent-style-name="DefaultParagraphFont" style:family="text">
      <style:text-properties fo:text-transform="uppercase" fo:color="#000000"/>
    </style:style>
    <style:style style:name="T8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05 m. KOVO 3 d. ĮSAKYMO Nr. B1-152 „DĖL Į LIETUVOS RESPUBLIKĄ ĮVEŽAMŲ PAŠARŲ VETERINARINIO TIKRINIMO REIKALAVIMŲ PATVIRTINIMO“ PAKEITIMO</text:p>
      <text:p text:style-name="P9"/>
      <text:p text:style-name="P10">2011 m. birželio 29 d. Nr. B1-293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2010, Nr.<text:s/></text:span><text:a xlink:href="https://www.e-tar.lt/portal/lt/legalAct/TAR.0AEDBE1E8FED" office:target-frame-name="_blank" xlink:show="new"><text:span text:style-name="T17">148-7563</text:span></text:a><text:span text:style-name="T18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19">36-1709</text:span></text:a><text:span text:style-name="T20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1">145-7459</text:span></text:a><text:span text:style-name="T22">; 2011, Nr.<text:s/></text:span><text:a xlink:href="https://www.e-tar.lt/portal/lt/legalAct/TAR.AFF980C83303" office:target-frame-name="_blank" xlink:show="new"><text:span text:style-name="T23">77-3741</text:span></text:a><text:span text:style-name="T24">):<text:s/></text:span></text:p>
      <text:p text:style-name="P25"><text:span text:style-name="T26">1</text:span><text:span text:style-name="T27">.<text:s/></text:span><text:span text:style-name="T28">Pakeiči</text:span><text:span text:style-name="T29">u:</text:span></text:p>
      <text:p text:style-name="P30"><text:span text:style-name="T31">1.1</text:span><text:span text:style-name="T32">. Valstybinės maisto ir veterinarijos tarnybos direktoriaus 2005 m. kovo 3 d. įsakymą Nr. B1-152 „Dėl Į Lietuvos Respubliką įvežamų pašarų veterinarinio tikrinimo reikalavimų patvirtinimo“ (Žin., 2005, Nr.<text:s/></text:span><text:a xlink:href="https://www.e-tar.lt/portal/lt/legalAct/TAR.A54CA47AB7D9" office:target-frame-name="_blank" xlink:show="new"><text:span text:style-name="T33">33-1091</text:span></text:a><text:span text:style-name="T34">; 2008, Nr.<text:s/></text:span><text:a xlink:href="https://www.e-tar.lt/portal/lt/legalAct/TAR.BD6D81F21631" office:target-frame-name="_blank" xlink:show="new"><text:span text:style-name="T35">96-3750</text:span></text:a><text:span text:style-name="T36">):</text:span></text:p>
      <text:p text:style-name="P37"><text:span text:style-name="T38">1.1.1</text:span><text:span text:style-name="T39">. įrašau preambulėje po oficialaus paskelbimo šaltinio „1992, Nr. 2-15“ oficialaus paskelbimo šaltinį „2010, Nr. 148-7563“, vietoj oficialaus paskelbimo šaltinio „2004, Nr. 73-2541“ oficialaus paskelbimo šaltinį „2010, Nr. 12-560“ ir vietoj skaičių ir žodžių „2008 m. kovo 17 d. Tarybos reglamentu (EB) Nr. 301/2008 (OL 2008 L 97, p. 85)“ skaičius ir žodžius „2011 m. kovo 2 d. Komisijos reglamentu (ES) Nr. 208/2011 (OL 2011 L 58, p. 29)“,</text:span></text:p>
      <text:p text:style-name="P40"><text:span text:style-name="T41">1.1.2</text:span><text:span text:style-name="T42">. išdėstau 2 punktą taip:</text:span></text:p>
      <text:p text:style-name="P43"><text:span text:style-name="T44">„</text:span><text:span text:style-name="T45">2</text:span><text:span text:style-name="T46">.<text:s/></text:span><text:span text:style-name="T47">Paved</text:span><text:span text:style-name="T48">u:</text:span></text:p>
      <text:p text:style-name="P49"><text:span text:style-name="T50">2.1</text:span><text:span text:style-name="T51">. įsakymo vykdymą pagal kompetenciją Valstybinės maisto ir veterinarijos tarnybos pasienio veterinarijos postams ir teritorinėms valstybinėms maisto ir veterinarijos tarnyboms;</text:span></text:p>
      <text:p text:style-name="P52"><text:span text:style-name="T53">2.2</text:span><text:span text:style-name="T54">. įsakymo vykdymo kontrolę Valstybinės maisto ir veterinarijos tarnybos Vidaus audito skyriui.“;</text:span></text:p>
      <text:p text:style-name="P55"><text:span text:style-name="T56">1.2</text:span><text:span text:style-name="T57">. Į Lietuvos Respubliką įvežamų pašarų veterinarinio tikrinimo reikalavimus, patvirtintus Valstybinės maisto ir veterinarijos tarnybos direktoriaus 2005 m. kovo 3 d. įsakymu Nr. B1-152:</text:span></text:p>
      <text:p text:style-name="P58"><text:span text:style-name="T59">1.2.1</text:span><text:span text:style-name="T60">. išdėstau 3 punkte vartojamą sąvoką „teritorinė valstybinė maisto ir veterinarijos tarnyba“ taip:</text:span></text:p>
      <text:p text:style-name="P61"><text:span text:style-name="T62">„</text:span><text:span text:style-name="T63">Teritorinė valstybinė maisto ir veterinarijos tarnyba</text:span><text:span text:style-name="T64"><text:s/>(toliau –</text:span><text:span text:style-name="T65"><text:s/></text:span><text:span text:style-name="T66">teritorinė VMVT</text:span><text:span text:style-name="T67">) – Valstybinės maisto ir veterinarijos tarnybos teritorinis padalinys.“,</text:span></text:p>
      <text:p text:style-name="P68"><text:span text:style-name="T69">1.2.2</text:span><text:span text:style-name="T70">. įrašau 3 punkte vietoj skaičių ir žodžių „2008 m. kovo 17 d. Tarybos reglamentu (EB) Nr. 301/2008 (OL 2008 L 97, p. 85)“ skaičius ir žodžius „2011 m. kovo 2 d. Komisijos reglamentu (ES) Nr. 208/2011 (OL 2011 L 58, p. 29)“ ir vietoj oficialaus paskelbimo šaltinio „2004, Nr. 73-2541“ oficialaus paskelbimo šaltinį „2010, Nr. 12-560“,</text:span></text:p>
      <text:p text:style-name="P71"><text:span text:style-name="T72">1.2.3</text:span><text:span text:style-name="T73">. įrašau 21 punkte vietoj žodžių ir žodžių santrumpos „atitinkamai teritorinei VMVT, kuriai priklauso šis pasienio veterinarijos postas“ žodžių santrumpą „VMVT“.</text:span></text:p>
      <text:p text:style-name="P74"><text:span text:style-name="T75">2</text:span><text:span text:style-name="T76">.</text:span><text:span text:style-name="T77"><text:s/></text:span><text:span text:style-name="T78">Nustata</text:span><text:span text:style-name="T79">u, kad šis įsakymas įsigalioja nuo 2011 m. liepos 1 d.</text:span></text:p>
      <text:p text:style-name="P80"/>
      <text:p text:style-name="P81"/>
      <text:p text:style-name="P82"><text:span text:style-name="T83">Direktorius<text:s/></text:span><text:span text:style-name="T84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 User</dc:creator>
    <meta:creation-date>2016-04-21T12:59:00Z</meta:creation-date>
    <dc:date>2016-04-21T12:59:00Z</dc:date>
    <meta:template xlink:href="Normal" xlink:type="simple"/>
    <meta:editing-cycles>2</meta:editing-cycles>
    <meta:editing-duration>PT0S</meta:editing-duration>
    <meta:document-statistic meta:page-count="1" meta:paragraph-count="28" meta:word-count="490" meta:character-count="3549" meta:row-count="106" meta:non-whitespace-character-count="3087"/>
  </office:meta>
</office:document-meta>
</file>