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KONVENCIJĄ DĖL TEISĖS GAUTI INFORMACIJĄ, VISUOMENĖS DALYVAVIMO PRIIMANT SPRENDIMUS IR TEISĖS KREIPTIS Į TEISMUS APLINKOSAUGOS KLAUSIMAIS</text:p>
      <text:p text:style-name="P14"/>
      <text:p text:style-name="P15">2001 m. gegužės 9 d. Nr. 1314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</text:span><text:span text:style-name="T24">u Lietuvos Respublikos Seimui ratifikuoti Konvenciją dėl teisės gauti informaciją, visuomenės dalyvavim</text:span><text:span text:style-name="T25">o priimant sprendimus ir teisės kreiptis į teismus aplinkosaugos klausimais, pasirašytą 1998 m. birželio 25 d. Orhus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50:00Z</meta:creation-date>
    <dc:date>2015-09-12T01:50:00Z</dc:date>
    <meta:template xlink:href="Normal" xlink:type="simple"/>
    <meta:editing-cycles>2</meta:editing-cycles>
    <meta:editing-duration>PT0S</meta:editing-duration>
    <meta:document-statistic meta:page-count="1" meta:paragraph-count="12" meta:word-count="96" meta:character-count="724" meta:row-count="40" meta:non-whitespace-character-count="640"/>
  </office:meta>
</office:document-meta>
</file>