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text-transform="uppercase"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font-size-complex="6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2.5%" style:font-size-complex="5.5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2.5%" style:font-size-complex="5.5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2.5%" style:font-size-complex="5.5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2.5%" style:font-size-complex="5.5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2.5%" style:font-size-complex="5.5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2.5%" style:font-size-complex="5.5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2.5%" style:font-size-complex="5.5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2.5%" style:font-size-complex="5.5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2.5%" style:font-size-complex="5.5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2.5%" style:font-size-complex="5.5pt"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text-properties fo:color="#000000"/>
    </style:style>
    <style:style style:name="P20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IASIS VALSTYBINIS GYDYTOJAS HIGIENISTAS</text:span></text:p>
      <text:p text:style-name="P12"/>
      <text:p text:style-name="P13">Į S A K Y M A S</text:p>
      <text:p text:style-name="P14">DĖL DEZINFEKCIJOS IR STERILIZACIJOS METODINIŲ REKOMENDACIJŲ KIRPYKLOMS IR KOSMETIKOS KABINETAMS TVIRTINIMO</text:p>
      <text:p text:style-name="P15"/>
      <text:p text:style-name="P16">1998 m. liepos 13 d. Nr. 6</text:p>
      <text:p text:style-name="P17">Vilnius</text:p>
      <text:p text:style-name="P18"/>
      <text:p text:style-name="P19"><text:span text:style-name="T20">Siekdamas Lietuvos Respublikoje įteisinti dezinfekcijos ir sterilizacijos metodines rekomendacijas kirpykloms ir kosmetikos kabinetams,</text:span></text:p>
      <text:p text:style-name="P21"><text:span text:style-name="T22">ĮSAKAU:</text:span></text:p>
      <text:p text:style-name="P23"><text:span text:style-name="T24">1</text:span><text:span text:style-name="T25">. Patvirtinti<text:s/></text:span><text:span text:style-name="T26">d</text:span><text:span text:style-name="T27">ezinfekcijos ir sterilizacijos metodines rekomendacijas kirpykloms ir kosmetikos k</text:span><text:span text:style-name="T28">abinetams (pridedama).</text:span></text:p>
      <text:p text:style-name="P29"><text:span text:style-name="T30">2</text:span><text:span text:style-name="T31">. Šios metodinės rekomendacijos įsigalioja nuo 1998 m. liepos 30 d.</text:span></text:p>
      <text:p text:style-name="P32"/>
      <text:p text:style-name="P33"/>
      <text:p text:style-name="P34"><text:span text:style-name="T35">VYRIAUSIASIS VALSTYBINIS<text:s/></text:span></text:p>
      <text:p text:style-name="P36">GYDYTOJAS HIGIENISTAS<text:tab/>Z. STANEVIČIUS</text:p>
      <text:p text:style-name="P37">______________</text:p>
      <text:p text:style-name="P38"/>
      <text:soft-page-break/>
      <text:p text:style-name="P39"><text:span text:style-name="T40">PATVIRTINTA</text:span></text:p>
      <text:p text:style-name="P41">Lietuvos Respublikos vyriausiojo</text:p>
      <text:p text:style-name="P42">valstybinio gydytojo higienisto</text:p>
      <text:p text:style-name="P43">1998 07 13 įsakymu Nr. 6</text:p>
      <text:p text:style-name="P44"/>
      <text:p text:style-name="P45"><text:span text:style-name="T46">Dezinfekcija ir sterilizacija</text:span></text:p>
      <text:p text:style-name="P47"><text:span text:style-name="T48">(metodinės rekomendacijos kirpykloms ir kosmetikos kabinetams)</text:span></text:p>
      <text:p text:style-name="P49"/>
      <text:p text:style-name="P50">Kerpant plaukus, skutant barzdą ir atliekant įvairias kosmetikos procedūras, bet nesilaikant higienos reikalavimų, galima<text:s/>išplatinti grybelines ir per kraują plintančias užkrečiamąsias ligas. Šias ligas galima perduoti per užterštas ligų sukėlėjais rankas, įrankius, instrumentus, skalbinius ir kitus daiktus. Todėl kirpyklų ir kosmetikos kabinetų darbuotojai privalo:</text:p>
      <text:p text:style-name="P51"><text:span text:style-name="T52">a) plauti</text:span><text:span text:style-name="T53"><text:s/>rankas ir jas dezinfekuoti;</text:span></text:p>
      <text:p text:style-name="P54"><text:span text:style-name="T55">b) dezinfekuoti kliento odą.</text:span></text:p>
      <text:p text:style-name="P56"><text:span text:style-name="T57">Kirpyklose ir kosmetikos kabinetuose taip pat privaloma:</text:span></text:p>
      <text:p text:style-name="P58"><text:span text:style-name="T59">a) instrumentų dezinfekcija, valymas, plovimas, sterilizacija;</text:span></text:p>
      <text:p text:style-name="P60"><text:span text:style-name="T61">b) paviršių valymas ir dezinfekcija.</text:span></text:p>
      <text:p text:style-name="P62">Dezinfekcijai naudojamos šiluminės<text:s/>arba cheminės dezinfekcijos priemonės, veikiančios bakterijas, virusus, grybelius.</text:p>
      <text:p text:style-name="P63"/>
      <text:p text:style-name="P64"><text:span text:style-name="T65">Rankų plovimas</text:span><text:span text:style-name="T66">. Plaunant rankas prieš valgant, pasinaudojus tualetu ir kitais atvejais reikia naudoti skystą ar kietą muilą, o atliekant įvairias kosmetikos procedūras higi</text:span><text:span text:style-name="T67">eniniam rankų plovimui reikia naudoti antimikrobinį muilą.</text:span></text:p>
      <text:p text:style-name="P68">Muilas turi būti laikomas magnetinėje arba su grotelėmis muilinėje arba skysto muilo dozatoriuje. Panaudotos vienkartinės popierinės servetėlės (rankšluosčiai) metamos į sandarią šiukšlių dėžę, išklotą plastikiniu maišu.</text:p>
      <text:p text:style-name="P69">Rankų plovimo tvarka:</text:p>
      <text:p text:style-name="P70">• ant sudrėkintų vandeniu rankų, paspaudus dozatoriaus rankenėlę, užpilti skysto muilo arba išmuilinti kietu muilu;</text:p>
      <text:p text:style-name="P71">• trinti muiluotas rankas 10–15 sek.;</text:p>
      <text:p text:style-name="P72">• nuplauti tekančiu vandeniu;</text:p>
      <text:p text:style-name="P73">• nusausinti (netrinant) vienkartine popierine servetėle (rankšluosčiu) ir ja užsukti praustuvės čiaupus.<text:s/></text:p>
      <text:p text:style-name="P74"><text:span text:style-name="T75">PASTABOS:</text:span></text:p>
      <text:p text:style-name="P76"><text:span text:style-name="T77">1</text:span><text:span text:style-name="T78">. Skysto muilo dozatoriaus indas keičiamas arba užpildomas tik tada, kai ištuštėja.</text:span></text:p>
      <text:p text:style-name="P79"><text:span text:style-name="T80">2</text:span><text:span text:style-name="T81">. Kietas muilas turi būti sausas.</text:span></text:p>
      <text:p text:style-name="P82"><text:span text:style-name="T83">3</text:span><text:span text:style-name="T84">. Nuplautomis rankomis neliesti<text:s/></text:span><text:span text:style-name="T85">vandens čiaupų ar dozatoriaus rankenėlės (ją reikia nuspausti alkūne arba dilbiu). Rekomenduojami alkūne reguliuojami praustuvių vandens čiaupai.</text:span></text:p>
      <text:p text:style-name="P86"/>
      <text:p text:style-name="P87"><text:span text:style-name="T88">Rankų dezinfekcija</text:span><text:span text:style-name="T89">. Ji būtina atliekant invazines procedūras (tatuiruotė, epiliacija, ausų pradūrimas), dirba</text:span><text:span text:style-name="T90">nt su steriliais instrumentais, užteršus rankas biologiniais skysčiais (pvz., krauju, pūliais), aptarnavus klientą, kuris įtariamas sergant užkrečiamąja liga.</text:span></text:p>
      <text:p text:style-name="P91">Rankų dezinfekcijos tvarka: nuplautas sausas rankas trinti (30 sek.) 70 % etilo spirito ir glicerino mišiniu (vienam litrui šio mišinio pagaminti reikia: 675 g 96 % etilo spirito, 100 g 85 % glicerino ir 225 ml distiliuoto vandens). Galima naudoti rankų dezinfekcijos medžiagas iš „Cheminių dezinfekcijos medžiagų, valiklių ir ploviklių, leidžiamų naudoti maisto pramonės, viešojo maitinimo, kituose visuomeninės paskirties objektuose ir buityje, sąrašo“, 1998 (1.1 lentelė. Rankų dezinfekcijos medžiagos).</text:p>
      <text:p text:style-name="P92"/>
      <text:p text:style-name="P93"><text:span text:style-name="T94">Kliento odos dezinfekcija</text:span><text:span text:style-name="T95">. Ji būtina, kai procedūros metu netyčia sužeidžiama oda, taip pat darant ta</text:span><text:span text:style-name="T96">tuiruotę, epiliaciją, praduriant ausis ir atliekant kitas procedūras, kai praduriama ar kitaip pažeidžiama oda.</text:span></text:p>
      <text:soft-page-break/>
      <text:p text:style-name="P97">Oda dezinfekuojama vienkartine servetėle (tamponu), sudrėkinta 70 % etilo spiritu arba kitomis odos dezinfekcijos priemonėmis iš „Cheminių<text:s/>dezinfekcijos medžiagų, valiklių ir ploviklių, leidžiamų naudoti maisto pramonės, viešojo maitinimo, kituose visuomeninės paskirties objektuose ir buityje, sąrašo“ (1.2 lentelė. Odos dezinfekcijos medžiagos).</text:p>
      <text:p text:style-name="P98"/>
      <text:p text:style-name="P99"><text:span text:style-name="T100">Instrumentų dezinfekcija, valymas, plovimas, s</text:span><text:span text:style-name="T101">terilizacija</text:span><text:span text:style-name="T102">. Instrumentai, su kuriais skverbiamasi per odą arba liečiama pažeista oda, arba pagal procedūros pobūdį gali ją sužeisti, po kiekvieno kliento dezinfekuojami, po to valomi ir plaunami, sterilizuojami. Kiti instrumentai valomi, plaunami ir dezi</text:span><text:span text:style-name="T103">nfekuojami.</text:span></text:p>
      <text:p text:style-name="P104">Naujus instrumentus, kuriuos reikia sterilizuoti, nebūtina dezinfekuoti, o tik išplauti ir sterilizuoti.</text:p>
      <text:p text:style-name="P105">Užterštus krauju, pūliais instrumentus, kurie nebus sterilizuojami, reikia pirmiausia dezinfekuoti, po to išplauti ir pakartotinai dezinfekuoti.</text:p>
      <text:p text:style-name="P106">Instrumentai sterilizavimui gali būti paruošti dviem būdais.</text:p>
      <text:p text:style-name="P107">Vienas būdas:</text:p>
      <text:p text:style-name="P108">• išardyti ir pamerkti į dezinfekcijos tirpalą: 70 % etilo spiritą (prieš tai nuplovus inde su vandeniu) arba 6 % vandenilio peroksido su 0,5 % skalbikliu „Lotos“;</text:p>
      <text:p text:style-name="P109"><text:span text:style-name="T110">• mirkyti 15 min. 40–50<text:s/></text:span><text:span text:style-name="T111">0</text:span><text:span text:style-name="T112">C temperatūros 0,5 % vandenilio peroksido ir 0,5 % skalbiklio „Lotos“ arba 0,5 % „Biolot“ tirpale, po to plauti minkštu šepečiu;</text:span></text:p>
      <text:p text:style-name="P113">• plauti tekančiu vandeniu ir distiliuotu vandeniu;</text:p>
      <text:p text:style-name="P114">• nusausinti vienkartine servetėle (rankšluosčiu).</text:p>
      <text:p text:style-name="P115">Kitas būdas:</text:p>
      <text:p text:style-name="P116">• išardyti ir pamerkti į dezinfekuojantį ir valantį tirpalą („Virkon“, „Secusept pulver“ su aktyvikliu);</text:p>
      <text:p text:style-name="P117">• skalauti tekančiu vandeniu;</text:p>
      <text:p text:style-name="P118">• išplauti distiliuotu vandeniu;</text:p>
      <text:p text:style-name="P119">• nusausinti vienkartine servetėle (rankšluosčiu).</text:p>
      <text:p text:style-name="P120">Instrumentus sterilizacijai galima paruošti ir mechanizuotai:</text:p>
      <text:p text:style-name="P121">• išardytus instrumentus valyti ir plauti specialiuose įrenginiuose (ultragarso įrenginys arba specialūs šiluminio apdorojimo įrenginiai) arba valyti, plauti ir dezinfekuoti, jei įrenginyje yra tokia programa;</text:p>
      <text:p text:style-name="P122">• jei instrumentai ultragarso įrenginyje tik plaunami specialiu plovikliu, po to jie turi būti dezinfekuojami mirkant dezinfekcijos tirpale (70 % etilo spirite arba 6 % vandenilio peroksido tirpale).</text:p>
      <text:p text:style-name="P123"><text:span text:style-name="T124">PASTABOS:<text:s/></text:span></text:p>
      <text:p text:style-name="P125"><text:span text:style-name="T126">1</text:span><text:span text:style-name="T127">. Laikytis valiklių ir dezinfekcijos tirpalų ga</text:span><text:span text:style-name="T128">mintojų nurodytų koncentracijų, temperatūros, mirkymo trukmės.</text:span></text:p>
      <text:p text:style-name="P129"><text:span text:style-name="T130">2</text:span><text:span text:style-name="T131">. Tirpale instrumentai turi būti visiškai apsemti.</text:span></text:p>
      <text:p text:style-name="P132"><text:span text:style-name="T133">3</text:span><text:span text:style-name="T134">. Mirkyti uždengtose ir specialiai pažymėtose vonelėse.</text:span></text:p>
      <text:p text:style-name="P135"><text:span text:style-name="T136">4</text:span><text:span text:style-name="T137">. Dezinfekcijos tirpalų nemaišyti su plovikliais, skalbikliais, kurių n</text:span><text:span text:style-name="T138">enurodo gamintojas.</text:span></text:p>
      <text:p text:style-name="P139"><text:span text:style-name="T140">5</text:span><text:span text:style-name="T141">. Plauti su minkštais šepečiais.</text:span></text:p>
      <text:p text:style-name="P142"><text:span text:style-name="T143">6</text:span><text:span text:style-name="T144">. Išplautus tekančiu vandeniu instrumentus merkti į distiliuotą vandenį ir tuoj pat sausinti vienkartine servetėle (rankšluosčiu).</text:span></text:p>
      <text:p text:style-name="P145"/>
      <text:p text:style-name="P146"><text:span text:style-name="T147">Sterilizacija</text:span><text:span text:style-name="T148">. Pirmenybė teikiama sterilizavimui prisotintais</text:span><text:span text:style-name="T149"><text:s/>vandens garais garų sterilizatoriuose. Dezinfekuoti, išvalyti, išplauti instrumentai įpakuojami į specialius, nustatyta tvarka aprobuotus, popieriaus-folijos maišelius arba įvyniojami į specialų popierių ir sterilizuojami pagal sterilizatoriaus gamintojo<text:s/></text:span><text:span text:style-name="T150">nurodymus. Taip įpakuotus instrumentus galima sterilizuoti tik garų sterilizatoriuose, kuriuose yra maišelių ir/arba paketų programos ir tinkamos krovinio talpyklos maišeliams, paketams sudėti (sterilizuoti).</text:span></text:p>
      <text:p text:style-name="P151"><text:span text:style-name="T152">Įprastos sterilizavimo temperatūros yra 121<text:s/></text:span><text:span text:style-name="T153">0</text:span><text:span text:style-name="T154">C, 134<text:s/></text:span><text:span text:style-name="T155">0</text:span><text:span text:style-name="T156">C, o trukmė priklauso nuo sterilizatoriaus konstrukcijos.</text:span></text:p>
      <text:soft-page-break/>
      <text:p text:style-name="P157"><text:span text:style-name="T158">Rūdijantys, bet patvarūs ilgam karšto (180<text:s/></text:span><text:span text:style-name="T159">0</text:span><text:span text:style-name="T160">C) oro poveikiui metaliniai instrumentai gali būti sterilizuojami karšto oro sterilizatoriuose. Karšto oro sterilizatoriuose GP-10, GP-40, GP-80 (</text:span><text:span text:style-name="T161">Rusija) sterilizuojama 160<text:s/></text:span><text:span text:style-name="T162">0</text:span><text:span text:style-name="T163">C temperatūroje 150 min. arba 180<text:s/></text:span><text:span text:style-name="T164">0</text:span><text:span text:style-name="T165">C – 60 min. Kituose sterilizatoriuose gali būti numatytas trumpesnis sterilizacijos laikas, pvz., 180<text:s/></text:span><text:span text:style-name="T166">0</text:span><text:span text:style-name="T167">C – 30 min., 170<text:s/></text:span><text:span text:style-name="T168">0</text:span><text:span text:style-name="T169">C – 60 min., 160<text:s/></text:span><text:span text:style-name="T170">0</text:span><text:span text:style-name="T171">C – 120 min.</text:span></text:p>
      <text:p text:style-name="P172"><text:span text:style-name="T173">PASTABOS:<text:s/></text:span></text:p>
      <text:p text:style-name="P174"><text:span text:style-name="T175">1</text:span><text:span text:style-name="T176">. Sterilizuojant karštu<text:s/></text:span><text:span text:style-name="T177">oru instrumentai turi būti sausi.</text:span></text:p>
      <text:p text:style-name="P178"><text:span text:style-name="T179">2</text:span><text:span text:style-name="T180">. Sterilizuoti reikia ne ilgiau kaip nurodo gamintojas.</text:span></text:p>
      <text:p text:style-name="P181"><text:span text:style-name="T182">3</text:span><text:span text:style-name="T183">. Metaliniai aštrūs instrumentai ilgai sterilizuojami karščiu, ypač didesniu negu 180<text:s/></text:span><text:span text:style-name="T184">0</text:span><text:span text:style-name="T185">C, gali atšipti.</text:span></text:p>
      <text:p text:style-name="P186"><text:span text:style-name="T187">4</text:span><text:span text:style-name="T188">. Karštu oru galima sterilizuoti tik metalinius</text:span><text:span text:style-name="T189"><text:s/>ir stiklinius daiktus.</text:span></text:p>
      <text:p text:style-name="P190"><text:span text:style-name="T191">5</text:span><text:span text:style-name="T192">. Neįpakuoti prieš sterilizaciją instrumentai po sterilizacijos turi būti tuoj pat naudojami.</text:span></text:p>
      <text:p text:style-name="P193"/>
      <text:p text:style-name="P194"><text:span text:style-name="T195">Sterilizatorių darbo kontrolė</text:span><text:span text:style-name="T196">. Sterilizacijos proceso efektyvumas tikrinamas vadovaujantis Lietuvos Respublikos vyriausiojo valstybi</text:span><text:span text:style-name="T197">nio gydytojo higienisto 1997 01 23 įsakymu Nr. 40 „Dėl sterilizatorių darbo kontrolės sveikatos priežiūros įstaigose“.</text:span></text:p>
      <text:p text:style-name="P198"/>
      <text:p text:style-name="P199"><text:span text:style-name="T200">Paviršių valymas ir dezinfekcija</text:span><text:span text:style-name="T201">. Patalpos grindys, baldų, inventoriaus, įrenginių paviršiai valomi kasdien po kiekvienos pamainos, o pr</text:span><text:span text:style-name="T202">ireikus – ir darbo metu. Darbo vietos, kurios gali būti užterštos, pvz., atliekant pedikiūrą, manikiūrą, paviršiai dezinfekuojami.</text:span></text:p>
      <text:p text:style-name="P203">Valyti reikia su buityje naudojamais valikliais, pvz., šiltais 2 % muilo (sodos) tirpalais arba specialiais paviršių valikliais ir plovikliais iš „Cheminių dezinfekcijos medžiagų, valiklių ir ploviklių, leidžiamų naudoti maisto pramonės, viešojo maitinimo, kituose visuomeninės paskirties objektuose ir buityje, sąrašo“ (10.2 lentelė. Plovikliai ir valikliai ir 10.1 lentelė. Plovikliai ir valikliai su dezinfekcijos savybėmis).</text:p>
      <text:p text:style-name="P204">Nedideliems baldų, įrenginių paviršiams, kuriuos reikia dezinfekuoti, bet jie nėra vizualiai užteršti, galima naudoti purškiamąsias alkoholines paviršių dezinfekcijos priemones iš „Cheminių dezinfekcijos medžiagų, valiklių ir ploviklių, leidžiamų naudoti maisto pramonės, viešojo maitinimo, kituose visuomeninės paskirties objektuose ir buityje, sąrašo“ (1.7 lentelė. Paviršių dezinfekcijos medžiagos; pvz.., „Mikrozid liquid“, „Aerodesin 2000“, „Bacilol plus“, „Incidin liquid Spray“, „Weigosept DF spray“). Negalima jų purkšti ant organinio stiklo ir lakuotų paviršių. Užterštus krauju ar kitais biologiniais tirpalais paviršius nukenksminti reikia taip: nuvalyti vienkartine servetėle, sudrėkinta valikliu arba valikliu su dezinfekcijos savybėmis, ir po to valyti su paviršiams skirtu dezinfekcijos tirpalu su chloru arba vandenilio peroksidu (chloraminas, vandenilio peroksidas, Virkon, Secusept pulver, Perform iš „Cheminių dezinfekcijos medžiagų, valiklių ir ploviklių,<text:s/>leidžiamų naudoti maisto pramonės, viešojo maitinimo, kituose visuomeninės paskirties objektuose ir buityje, sąrašo“ (1.7 ir 2.2 lentelės. Paviršių dezinfekcijos medžiagos).</text:p>
      <text:p text:style-name="P205">PASTABA. Paviršių valikliai, plovikliai, dezinfekcijos medžiagos naudojamos pagal<text:s/>gamintojų rekomendacijas naudojimo instrukcijose.</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39:00Z</meta:creation-date>
    <dc:date>2015-09-17T20:39:00Z</dc:date>
    <meta:template xlink:href="Normal" xlink:type="simple"/>
    <meta:editing-cycles>2</meta:editing-cycles>
    <meta:editing-duration>PT60S</meta:editing-duration>
    <meta:document-statistic meta:page-count="4" meta:paragraph-count="90" meta:word-count="1208" meta:character-count="9906" meta:row-count="225" meta:non-whitespace-character-count="8788"/>
  </office:meta>
</office:document-meta>
</file>