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style:text-properties fo:color="#000000"/>
    </style:style>
    <style:style style:name="P56" style:parent-style-name="Normal" style:family="paragraph">
      <style:paragraph-properties style:snap-to-layout-grid="false" fo:text-align="justify"/>
      <style:text-properties fo:color="#000000"/>
    </style:style>
    <style:style style:name="P57" style:parent-style-name="Normal" style:family="paragraph">
      <style:paragraph-properties style:snap-to-layout-grid="false" fo:text-align="justify"/>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nap-to-layout-grid="false" fo:margin-right="0.6875in" fo:text-indent="3.543in"/>
    </style:style>
    <style:style style:name="P62" style:parent-style-name="Normal" style:family="paragraph">
      <style:paragraph-properties style:snap-to-layout-grid="false" fo:margin-right="0.6875in" fo:text-indent="3.543in"/>
    </style:style>
    <style:style style:name="T63" style:parent-style-name="DefaultParagraphFont" style:family="text">
      <style:text-properties fo:text-transform="uppercase" fo:color="#000000"/>
    </style:style>
    <style:style style:name="P64" style:parent-style-name="Normal" style:family="paragraph">
      <style:paragraph-properties style:snap-to-layout-grid="false" fo:margin-right="0.75in" fo:text-indent="3.543in"/>
    </style:style>
    <style:style style:name="T65" style:parent-style-name="DefaultParagraphFont" style:family="text">
      <style:text-properties fo:color="#000000"/>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text-properties fo:color="#000000"/>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style:snap-to-layout-grid="false" fo:text-align="justify" fo:text-indent="0.4923in"/>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center"/>
    </style:style>
    <style:style style:name="P362" style:parent-style-name="Normal" style:family="paragraph">
      <style:paragraph-properties style:snap-to-layout-grid="false" fo:text-align="center"/>
    </style:style>
    <style:style style:name="T363" style:parent-style-name="DefaultParagraphFont" style:family="text">
      <style:text-properties fo:color="#000000"/>
    </style:style>
    <style:style style:name="P364" style:parent-style-name="Normal" style:family="paragraph">
      <style:paragraph-properties fo:break-before="page" style:snap-to-layout-grid="false" fo:margin-left="5.1187in" fo:text-indent="-0.0006in">
        <style:tab-stops/>
      </style:paragraph-properties>
    </style:style>
    <style:style style:name="T365" style:parent-style-name="DefaultParagraphFont" style:family="text">
      <style:text-properties fo:text-transform="uppercase" fo:color="#000000"/>
    </style:style>
    <style:style style:name="T366" style:parent-style-name="DefaultParagraphFont" style:family="text">
      <style:text-properties fo:text-transform="uppercase" fo:color="#000000"/>
    </style:style>
    <style:style style:name="P367" style:parent-style-name="Normal" style:family="paragraph">
      <style:paragraph-properties style:snap-to-layout-grid="false" fo:text-align="justify" fo:text-indent="0.4923in"/>
      <style:text-properties fo:color="#000000"/>
    </style:style>
    <style:style style:name="P368" style:parent-style-name="Normal" style:family="paragraph">
      <style:paragraph-properties style:snap-to-layout-grid="false" fo:text-align="justify" fo:text-indent="0.4923in"/>
      <style:text-properties fo:color="#000000"/>
    </style:style>
    <style:style style:name="P369" style:parent-style-name="Normal" style:family="paragraph">
      <style:paragraph-properties style:snap-to-layout-grid="false" fo:text-align="justify" fo:text-indent="0.4923in"/>
      <style:text-properties fo:color="#000000"/>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text-properties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fo:border-top="none" fo:border-left="none" fo:border-bottom="none" fo:border-right="0.0069in solid #000000" fo:padding-top="0in" fo:padding-left="0in" fo:padding-bottom="0in" fo:padding-right="0.0555in" style:shadow="none" style:snap-to-layout-grid="false" fo:text-align="justify" fo:text-indent="0.4923in"/>
      <style:text-properties fo:color="#000000"/>
    </style:style>
    <style:style style:name="TableColumn378" style:family="table-column">
      <style:table-column-properties style:column-width="1.3361in"/>
    </style:style>
    <style:style style:name="TableColumn379" style:family="table-column">
      <style:table-column-properties style:column-width="3.2694in"/>
    </style:style>
    <style:style style:name="TableColumn380" style:family="table-column">
      <style:table-column-properties style:column-width="2.0868in"/>
    </style:style>
    <style:style style:name="Table377" style:family="table">
      <style:table-properties style:width="6.6923in" fo:margin-left="0in" table:align="left"/>
    </style:style>
    <style:style style:name="TableRow381" style:family="table-row">
      <style:table-row-properties/>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border-top="none" fo:border-left="none" fo:border-bottom="none" fo:border-right="0.0069in solid #000000" fo:padding-top="0in" fo:padding-left="0in" fo:padding-bottom="0in" fo:padding-right="0.0555in" style:shadow="none" style:snap-to-layout-grid="false" fo:text-align="center" fo:text-indent="0.4923in"/>
      <style:text-properties fo:color="#000000" fo:font-size="10pt" style:font-size-asian="10pt"/>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paragraph-properties fo:border-top="none" fo:border-left="none" fo:border-bottom="none" fo:border-right="0.0069in solid #000000" fo:padding-top="0in" fo:padding-left="0in" fo:padding-bottom="0in" fo:padding-right="0.0555in" style:shadow="none" style:snap-to-layout-grid="false" fo:text-align="center" fo:text-indent="0.4923in"/>
      <style:text-properties fo:color="#000000" fo:font-size="10pt" style:font-size-asian="10pt"/>
    </style:style>
    <style:style style:name="TableCell386" style:family="table-cell">
      <style:table-cell-properties fo:border-top="0.0138in solid #000000" fo:border-left="0.0138in solid #000000" fo:border-bottom="0.0138in solid #000000" fo:border-right="none" fo:padding-top="0in" fo:padding-left="0.075in" fo:padding-bottom="0in" fo:padding-right="0.075in"/>
    </style:style>
    <style:style style:name="P387" style:parent-style-name="Normal" style:family="paragraph">
      <style:paragraph-properties fo:border-top="none" fo:border-left="none" fo:border-bottom="none" fo:border-right="0.0069in solid #000000" fo:padding-top="0in" fo:padding-left="0in" fo:padding-bottom="0in" fo:padding-right="0.0555in" style:shadow="none" style:snap-to-layout-grid="false" fo:text-align="center" fo:text-indent="0.4923in"/>
      <style:text-properties fo:color="#000000" fo:font-size="10pt" style:font-size-asian="10pt"/>
    </style:style>
    <style:style style:name="P38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38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39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39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text-properties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text-properties fo:color="#000000"/>
    </style:style>
    <style:style style:name="P399" style:parent-style-name="Normal" style:family="paragraph">
      <style:paragraph-properties style:snap-to-layout-grid="false" fo:text-align="justify" fo:text-indent="0.8708in">
        <style:tab-stops>
          <style:tab-stop style:type="left" style:position="0.8708in"/>
          <style:tab-stop style:type="left" style:leader-style="solid" style:leader-text="_" style:position="2.2562in"/>
          <style:tab-stop style:type="left" style:position="2.85in"/>
          <style:tab-stop style:type="left" style:leader-style="solid" style:leader-text="_" style:position="4.1166in"/>
          <style:tab-stop style:type="left" style:position="4.8291in"/>
          <style:tab-stop style:type="left" style:leader-style="solid" style:leader-text="_" style:position="6.2541in"/>
        </style:tab-stops>
      </style:paragraph-properties>
      <style:text-properties fo:color="#000000" style:text-position="super 62.5%" style:font-size-complex="8pt"/>
    </style:style>
    <style:style style:name="P400" style:parent-style-name="Normal" style:family="paragraph">
      <style:paragraph-properties style:snap-to-layout-grid="false" fo:text-align="justify" fo:text-indent="0.4923in">
        <style:tab-stops>
          <style:tab-stop style:type="center" style:position="1.5437in"/>
          <style:tab-stop style:type="center" style:position="3.4833in"/>
          <style:tab-stop style:type="center" style:position="5.5416in"/>
        </style:tab-stops>
      </style:paragraph-properties>
    </style:style>
    <style:style style:name="T401" style:parent-style-name="DefaultParagraphFont" style:family="text">
      <style:text-properties fo:color="#000000" style:text-position="super 62.5%" style:font-size-complex="8pt"/>
    </style:style>
    <style:style style:name="T402" style:parent-style-name="DefaultParagraphFont" style:family="text">
      <style:text-properties fo:color="#000000" style:text-position="super 62.5%" style:font-size-complex="8pt"/>
    </style:style>
    <style:style style:name="T403" style:parent-style-name="DefaultParagraphFont" style:family="text">
      <style:text-properties fo:color="#000000" style:text-position="super 62.5%" style:font-size-complex="8pt"/>
    </style:style>
    <style:style style:name="T404" style:parent-style-name="DefaultParagraphFont" style:family="text">
      <style:text-properties fo:color="#000000" style:text-position="super 62.5%" style:font-size-complex="8pt"/>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center"/>
    </style:style>
    <style:style style:name="T40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OS</text:span></text:p>
      <text:p text:style-name="P13"/>
      <text:p text:style-name="P14">N U T A R I M A S</text:p>
      <text:p text:style-name="P15">DĖL TERMINUOTŲJŲ INDĖLIŲ LIETUVOS BANKE AUKCIONŲ TAISYKLIŲ</text:p>
      <text:p text:style-name="P16"/>
      <text:p text:style-name="P17">2001 m. vasario 22 d. Nr. 29</text:p>
      <text:p text:style-name="P18">Vilnius</text:p>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1996, Nr.<text:s/></text:span><text:a xlink:href="https://www.e-tar.lt/portal/lt/legalAct/TAR.35EE7B612E1D" office:target-frame-name="_blank" xlink:show="new"><text:span text:style-name="T24">30-731</text:span></text:a><text:span text:style-name="T25">; 1997, Nr.<text:s/></text:span><text:a xlink:href="https://www.e-tar.lt/portal/lt/legalAct/TAR.1724A818D80B" office:target-frame-name="_blank" xlink:show="new"><text:span text:style-name="T26">67-1666</text:span></text:a><text:span text:style-name="T27">) 11 straipsnio 1 dalies 1 punktu, Lietuvos banko valdyba<text:s/></text:span><text:span text:style-name="T28">nutari</text:span><text:span text:style-name="T29">a:</text:span></text:p>
      <text:p text:style-name="P30"><text:span text:style-name="T31">1</text:span><text:span text:style-name="T32">. Patvirtinti Terminuotųjų indėlių Lietuvos banke aukcionų taisykles (pridedama).</text:span></text:p>
      <text:p text:style-name="P33"><text:span text:style-name="T34">2</text:span><text:span text:style-name="T35">. Nustatyti, kad nuo šio nutarimo įsigaliojimo dienos para</text:span><text:span text:style-name="T36">iškas su pasiūlymais terminuotųjų indėlių Lietuvos banke aukcionams galės pateikti tik tie bankai, kurie su Lietuvos banku pasirašė naujas sutartis dėl terminuotųjų indėlių Lietuvos banke.</text:span></text:p>
      <text:p text:style-name="P37"><text:span text:style-name="T38">3</text:span><text:span text:style-name="T39">. Pripažinti netekusiais galios:</text:span></text:p>
      <text:p text:style-name="P40"><text:span text:style-name="T41">3.1</text:span><text:span text:style-name="T42">. Lietuvos banko valdybo</text:span><text:span text:style-name="T43">s 1997 m. balandžio 17 d. nutarimą Nr. 75 „Dėl Terminuotųjų indėlių Lietuvos banke aukcionų tvarkos“ (Žin., 1997, Nr.<text:s/></text:span><text:a xlink:href="https://www.e-tar.lt/portal/lt/legalAct/TAR.A50405DE7714" office:target-frame-name="_blank" xlink:show="new"><text:span text:style-name="T44">36-884</text:span></text:a><text:span text:style-name="T45">);</text:span></text:p>
      <text:p text:style-name="P46"><text:span text:style-name="T47">3.2</text:span><text:span text:style-name="T48">. Lietuvos banko valdybos 2000 m. kov</text:span><text:span text:style-name="T49">o 9 d. nutarimą Nr. 32 „Dėl Lietuvos banko valdybos 1997 m. balandžio 17 d. nutarimo Nr. 75 „Dėl Terminuotųjų indėlių Lietuvos banke aukcionų tvarkos“ dalinio pakeitimo“ (Žin., 2000, Nr.<text:s/></text:span><text:a xlink:href="https://www.e-tar.lt/portal/lt/legalAct/TAR.ACD7AB56CDE6" office:target-frame-name="_blank" xlink:show="new"><text:span text:style-name="T50">24-640</text:span></text:a><text:span text:style-name="T51">).</text:span></text:p>
      <text:p text:style-name="P52"><text:span text:style-name="T53">4</text:span><text:span text:style-name="T54">. Nustatyti, kad šis nutarimas įsigalioja nuo 2001 m. gegužės 1 d.</text:span></text:p>
      <text:p text:style-name="P55"/>
      <text:p text:style-name="P56"/>
      <text:p text:style-name="P57"/>
      <text:p text:style-name="P58"><text:span text:style-name="T59">VALDYBOS PIRMININKAS</text:span><text:span text:style-name="T60"><text:tab/>R. ŠARKINAS</text:span></text:p>
      <text:p text:style-name="P61"/>
      <text:p text:style-name="P62"><text:span text:style-name="T63">PATVIRTINTA</text:span></text:p>
      <text:p text:style-name="P64"><text:span text:style-name="T65">Lietuvos banko valdybos</text:span></text:p>
      <text:p text:style-name="P66"><text:span text:style-name="T67">2001 m.<text:s/></text:span><text:span text:style-name="T68">vasario 22 d. nutarimu Nr. 29</text:span></text:p>
      <text:p text:style-name="P69"/>
      <text:p text:style-name="P70"><text:span text:style-name="T71">TERMINUOTŲJŲ INDĖLIŲ LIETUVOS BANKE AUKCIONŲ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erminuotųjų indėlių aukciono tikslas – reguliuoti bankų sistemos likvidumą. Aukcioną organizuoja ir vykdo Lietuvos bankas.</text:span></text:p>
      <text:p text:style-name="P81"><text:span text:style-name="T82">2</text:span><text:span text:style-name="T83">. Ši</text:span><text:span text:style-name="T84">ose taisyklėse vartojamos sąvokos:</text:span></text:p>
      <text:p text:style-name="P85"><text:span text:style-name="T86">bankas –<text:s/></text:span><text:span text:style-name="T87">Lietuvos Respublikos komercinis bankas arba užsienio banko filialas (skyrius), veikiantis Lietuvos Respublikoje;<text:s/></text:span></text:p>
      <text:p text:style-name="P88"><text:span text:style-name="T89">fiksuotųjų palūkanų aukcionas –<text:s/></text:span><text:span text:style-name="T90">Lietuvos banko rengiamas terminuotųjų indėlių aukcionas, prieš kur</text:span><text:span text:style-name="T91">į Lietuvos bankas fiksuoja palūkanų normą, pagal kurią bus tenkinami visi pasiūlymai, dalyvaujantys aukcione;</text:span></text:p>
      <text:p text:style-name="P92"><text:span text:style-name="T93">ribinių palūkanų aukcionas –<text:s/></text:span><text:span text:style-name="T94">Lietuvos banko rengiamas terminuotųjų indėlių aukcionas, kuriame laimėję bankų pasiūlymai tenkinami pagal ribiniuose<text:s/></text:span><text:span text:style-name="T95">pasiūlymuose nurodytą palūkanų normą;</text:span></text:p>
      <text:p text:style-name="P96"><text:span text:style-name="T97">sutartinių palūkanų aukcionas –<text:s/></text:span><text:span text:style-name="T98">Lietuvos banko rengiamas terminuotųjų indėlių aukcionas, kuriame laimėję bankų pasiūlymai tenkinami pagal kiekviename iš jų nurodytą palūkanų normą;</text:span></text:p>
      <text:p text:style-name="P99"><text:span text:style-name="T100">sutartis dėl terminuotųjų indėlių Lie</text:span><text:span text:style-name="T101">tuvos banke –<text:s/></text:span><text:span text:style-name="T102">Lietuvos banko ir banko sutartis, apibrėžianti, kaip Lietuvos banke priimami ir grąžinami terminuotieji banko indėliai;</text:span></text:p>
      <text:p text:style-name="P103"><text:span text:style-name="T104">terminuotasis indėlis –<text:s/></text:span><text:span text:style-name="T105">banko indėlis Lietuvos banke, priimtas pagal terminuotųjų indėlių Lietuvos banke aukciono sąlygas.</text:span></text:p>
      <text:p text:style-name="P106"><text:span text:style-name="T107">3</text:span><text:span text:style-name="T108">. Terminuotųjų indėlių aukcione (toliau – aukcione) gali dalyvauti tik tie bankai, kurie su Lietuvos banku yra pasirašę sutartis dėl terminuotųjų indėlių Lietuvos banke.</text:span></text:p>
      <text:p text:style-name="P109"><text:span text:style-name="T110">4</text:span><text:span text:style-name="T111">. Aukcione atrenkami bankų pasiūlymai padėti Lietuvos banke terminuotuosius</text:span><text:span text:style-name="T112"><text:s/>indėlius litais (toliau – indėlius).</text:span></text:p>
      <text:p text:style-name="P113"><text:span text:style-name="T114">5</text:span><text:span text:style-name="T115">. Pagal organizavimo būdą aukcionas gali būti:</text:span></text:p>
      <text:p text:style-name="P116"><text:span text:style-name="T117">5.1</text:span><text:span text:style-name="T118">. fiksuotųjų palūkanų aukcionas;</text:span></text:p>
      <text:p text:style-name="P119"><text:span text:style-name="T120">5.2</text:span><text:span text:style-name="T121">. kintamųjų palūkanų aukcionas, kuris yra skirstomas į:</text:span></text:p>
      <text:p text:style-name="P122"><text:span text:style-name="T123">5.2.1</text:span><text:span text:style-name="T124">. ribinių palūkanų aukcioną;</text:span></text:p>
      <text:p text:style-name="P125"><text:span text:style-name="T126">5.2.2</text:span><text:span text:style-name="T127">. sutartinių palūkan</text:span><text:span text:style-name="T128">ų aukcioną.</text:span></text:p>
      <text:p text:style-name="P129"><text:span text:style-name="T130">6</text:span><text:span text:style-name="T131">. Mažiausia suma, nurodyta banko pasiūlyme padėti indėlį Lietuvos banke, ir sumos kartotinis yra 100 000 Lt.<text:s/></text:span></text:p>
      <text:p text:style-name="P132"/>
      <text:p text:style-name="P133"><text:span text:style-name="T134">II</text:span><text:span text:style-name="T135">.<text:s/></text:span><text:span text:style-name="T136">AUKCIONO ORGANIZAVIMAS</text:span></text:p>
      <text:p text:style-name="P137"/>
      <text:p text:style-name="P138"><text:span text:style-name="T139">7</text:span><text:span text:style-name="T140">. Lietuvos bankas ne vėliau kaip prieš 1 valandą iki aukciono pradžios praneša<text:s/></text:span><text:span text:style-name="T141">bankams, turintiems teisę dalyvauti aukcione, Lietuvos banko valdybos pirmininko ar jo įgalioto asmens nustatytas būsimo aukciono sąlygas.</text:span></text:p>
      <text:p text:style-name="P142"><text:span text:style-name="T143">8</text:span><text:span text:style-name="T144">. Būtinos aukciono sąlygos:</text:span></text:p>
      <text:p text:style-name="P145"><text:span text:style-name="T146">8.1</text:span><text:span text:style-name="T147">. aukciono diena;</text:span></text:p>
      <text:p text:style-name="P148"><text:span text:style-name="T149">8.2</text:span><text:span text:style-name="T150">. aukciono pradžios laikas;</text:span></text:p>
      <text:p text:style-name="P151"><text:span text:style-name="T152">8.3</text:span><text:span text:style-name="T153">. aukciono organiza</text:span><text:span text:style-name="T154">vimo būdas;</text:span></text:p>
      <text:p text:style-name="P155"><text:span text:style-name="T156">8.4</text:span><text:span text:style-name="T157">. indėlių terminas;</text:span></text:p>
      <text:p text:style-name="P158"><text:span text:style-name="T159">8.5</text:span><text:span text:style-name="T160">. indėlių priėmimo ir grąžinimo diena;</text:span></text:p>
      <text:p text:style-name="P161"><text:span text:style-name="T162">8.6</text:span><text:span text:style-name="T163">. fiksuotoji palūkanų norma prieš fiksuotųjų palūkanų aukcioną.</text:span></text:p>
      <text:p text:style-name="P164"><text:span text:style-name="T165">9</text:span><text:span text:style-name="T166">. Galimos papildomos aukciono sąlygos:</text:span></text:p>
      <text:p text:style-name="P167"><text:span text:style-name="T168">9.1</text:span><text:span text:style-name="T169">. vieno banko aukcionui pateikiamas didžiausias p</text:span><text:span text:style-name="T170">asiūlymų kiekis ir (ar) didžiausia pasiūlymo (-ų) suma;</text:span></text:p>
      <text:p text:style-name="P171"><text:span text:style-name="T172">9.2</text:span><text:span text:style-name="T173">. didžiausia palūkanų norma, kuri gali būti nurodyta pasiūlymuose;</text:span></text:p>
      <text:p text:style-name="P174"><text:span text:style-name="T175">9.3</text:span><text:span text:style-name="T176">. priimama didžiausia visų indėlių suma;</text:span></text:p>
      <text:p text:style-name="P177"><text:span text:style-name="T178">9.4</text:span><text:span text:style-name="T179">. kitos sąlygos.</text:span></text:p>
      <text:p text:style-name="P180"><text:span text:style-name="T181">10</text:span><text:span text:style-name="T182">. Šių taisyklių 9.2 ir 9.3 punktuose nurodytos</text:span><text:span text:style-name="T183"><text:s/>aukciono sąlygos gali būti nustatomos ir aukciono vykdymo metu. Šios aukciono sąlygos gali būti viešai neskelbiamos.</text:span></text:p>
      <text:p text:style-name="P184"><text:span text:style-name="T185">11</text:span><text:span text:style-name="T186">. Pageidaujantys dalyvauti aukcione bankai aukciono dieną, ne vėliau kaip iki aukciono pradžios, pateikia Lietuvos bankui paraiškas<text:s/></text:span><text:span text:style-name="T187">su pasiūlymais (paraiškų, pateikiamų faksu, forma nurodyta šių taisyklių 1 priede). Palūkanų normos pasiūlymuose turi būti nurodomos dviejų skaitmenų po kablelio tikslumu.</text:span></text:p>
      <text:p text:style-name="P188"><text:span text:style-name="T189">12</text:span><text:span text:style-name="T190">. Paraiškoje fiksuotųjų palūkanų aukcionui bankas pateikia tik vieną pasiūlymą</text:span><text:span text:style-name="T191">. Banko paraiškoje kintamųjų palūkanų aukcionui pateikiamas pasiūlymų kiekis gali būti apribotas Lietuvos banko skelbiamose aukciono sąlygose.</text:span></text:p>
      <text:p text:style-name="P192"><text:span text:style-name="T193">13</text:span><text:span text:style-name="T194">. Bankai paraiškas pateikia faksu arba kitomis Lietuvos banko ir bankų sutartomis ryšio priemonėmis.</text:span></text:p>
      <text:p text:style-name="P195"><text:span text:style-name="T196">14</text:span><text:span text:style-name="T197">. Faksu siunčiamos paraiškos turi būti pasirašytos bankų vadovų arba jų įgaliotų asmenų ir patvirtintos banko antspaudu.</text:span></text:p>
      <text:p text:style-name="P198"><text:span text:style-name="T199">15</text:span><text:span text:style-name="T200">. Pasibaigus paraiškų priėmimo laikui, bankas nebegali keisti ar atsiimti pateiktų paraiškų.</text:span></text:p>
      <text:p text:style-name="P201"><text:span text:style-name="T202">16</text:span><text:span text:style-name="T203">. Lietuvos bankas turi teisę a</text:span><text:span text:style-name="T204">tmesti aukcionui pateiktą paraišką arba jos dalį, jeigu ji neatitinka šių taisyklių ar aukciono sąlygų, ir apie tai nedelsdamas informuoja paraišką pateikusį banką.</text:span></text:p>
      <text:p text:style-name="P205"><text:span text:style-name="T206">17</text:span><text:span text:style-name="T207">. Lietuvos banko valdybos pirmininko ar jo įgalioto asmens sprendimu bankui gali būti</text:span><text:span text:style-name="T208"><text:s/>neleidžiama dalyvauti aukcione šiais atvejais:</text:span></text:p>
      <text:p text:style-name="P209"><text:span text:style-name="T210">17.1</text:span><text:span text:style-name="T211">. kai Lietuvos bankas pritaikė bankui kokią nors poveikio priemonę;</text:span></text:p>
      <text:p text:style-name="P212"><text:span text:style-name="T213">17.2</text:span><text:span text:style-name="T214">. kai bankas nevykdo ar netinkamai vykdo šiose taisyklėse ar sutartyje dėl terminuotųjų indėlių Lietuvos banke numatytus įsipa</text:span><text:span text:style-name="T215">reigojimus;</text:span></text:p>
      <text:p text:style-name="P216"><text:span text:style-name="T217">17.3</text:span><text:span text:style-name="T218">. kai bankas pagal paskutinio prieš šį aukcioną įvykdyto aukciono rezultatus nepervedė indėlio arba atsiėmė padėtą indėlį ar jo dalį nepasibaigus terminui;<text:s/></text:span></text:p>
      <text:p text:style-name="P219"><text:span text:style-name="T220">17.4</text:span><text:span text:style-name="T221">. yra kitų, Lietuvos banko manymu, svarbių priežasčių, dėl kurių bankas</text:span><text:span text:style-name="T222"><text:s/>gali nesugebėti tinkamai ir laiku atsiskaityti.</text:span></text:p>
      <text:p text:style-name="P223"><text:span text:style-name="T224">18</text:span><text:span text:style-name="T225">. Lietuvos bankas nedelsdamas informuoja banką, kad neleidžia jam dalyvauti aukcione.</text:span></text:p>
      <text:p text:style-name="P226"/>
      <text:p text:style-name="P227"><text:span text:style-name="T228">III</text:span><text:span text:style-name="T229">.<text:s/></text:span><text:span text:style-name="T230">AUKCIONO VYKDYMAS</text:span></text:p>
      <text:p text:style-name="P231"/>
      <text:p text:style-name="P232"><text:span text:style-name="T233">19</text:span><text:span text:style-name="T234">. Aukcionas vyksta Lietuvos banke be aukciono dalyvių atstovų.</text:span></text:p>
      <text:p text:style-name="P235"><text:span text:style-name="T236">20</text:span><text:span text:style-name="T237">.<text:s/></text:span><text:span text:style-name="T238">Aukciono metu sudaromas pasiūlymų sąrašas.</text:span></text:p>
      <text:p text:style-name="P239"><text:span text:style-name="T240">21</text:span><text:span text:style-name="T241">. Fiksuotųjų palūkanų aukciono metu visi į sąrašą įtraukti pasiūlymai visiškai patenkinami arba proporcingai mažinami, jeigu Lietuvos banko šiam aukcionui nustatyta priimama didžiausia visų indėlių suma yra<text:s/></text:span><text:span text:style-name="T242">mažesnė negu bendra įtrauktuose į sąrašą pasiūlymuose pageidauta suma.</text:span></text:p>
      <text:p text:style-name="P243"><text:span text:style-name="T244">22</text:span><text:span text:style-name="T245">. Kintamųjų palūkanų aukciono metu pasiūlymai išdėstomi pagal siūlomą palūkanų normą didėjimo tvarka ir tenkinami, kol nebus viršyta Lietuvos banko nustatyta didžiausia palūkanų n</text:span><text:span text:style-name="T246">orma arba kol bendra pasiūlymų suma neviršys Lietuvos banko šiam aukcionui nustatytos priimamos didžiausios visų indėlių sumos.</text:span></text:p>
      <text:p text:style-name="P247"><text:span text:style-name="T248">23</text:span><text:span text:style-name="T249">. Aukcioną laimėję pasiūlymai tenkinami:</text:span></text:p>
      <text:p text:style-name="P250"><text:span text:style-name="T251">23.1</text:span><text:span text:style-name="T252">. fiksuotųjų palūkanų aukcione – pagal prieš aukcioną skelbtą fiksuotąją pa</text:span><text:span text:style-name="T253">lūkanų normą;</text:span></text:p>
      <text:p text:style-name="P254"><text:span text:style-name="T255">23.2</text:span><text:span text:style-name="T256">. ribinių palūkanų aukcione – pagal ribinę palūkanų normą;</text:span></text:p>
      <text:p text:style-name="P257"><text:span text:style-name="T258">23.3</text:span><text:span text:style-name="T259">. sutartinių palūkanų aukcione – pagal pasiūlymuose nurodytas palūkanų normas.</text:span></text:p>
      <text:p text:style-name="P260"><text:span text:style-name="T261">24</text:span><text:span text:style-name="T262">. Jeigu Lietuvos banko kintamųjų palūkanų aukcionui nustatytos priimamos didžiau</text:span><text:span text:style-name="T263">sios visų indėlių sumos dalis, likusi nuo visiškai patenkintų pasiūlymų, yra mažesnė negu ribiniuose pasiūlymuose nurodyta bendra suma, šie pasiūlymai tenkinami juos proporcingai sumažinus.</text:span></text:p>
      <text:p text:style-name="P264"><text:span text:style-name="T265">25</text:span><text:span text:style-name="T266">. Aukciono dieną, per 2 valandas nuo aukciono pradžios, Liet</text:span><text:span text:style-name="T267">uvos bankas kiekvienam aukciono dalyviui praneša, kokie yra aukciono rezultatai ir kaip patenkinti dalyvio pasiūlymai. Pranešimai siunčiami faksu arba kitomis Lietuvos banko ir bankų sutartomis ryšio priemonėmis.</text:span></text:p>
      <text:p text:style-name="P268"><text:span text:style-name="T269">26</text:span><text:span text:style-name="T270">. Aukciono dalyviai, nesulaukę praneš</text:span><text:span text:style-name="T271">imo apie aukciono rezultatus bei patenkintus dalyvio pasiūlymus, turi nedelsdami apie tai informuoti Lietuvos banką.</text:span></text:p>
      <text:p text:style-name="P272"><text:span text:style-name="T273">27</text:span><text:span text:style-name="T274">. Jeigu Lietuvos bankas negauna nė vieno jį tenkinančio pasiūlymo, aukcionas laikomas neįvykusiu.</text:span></text:p>
      <text:p text:style-name="P275"/>
      <text:p text:style-name="P276"><text:span text:style-name="T277">IV</text:span><text:span text:style-name="T278">.<text:s/></text:span><text:span text:style-name="T279">ATSISKAITYMAI</text:span></text:p>
      <text:p text:style-name="P280"/>
      <text:p text:style-name="P281"><text:span text:style-name="T282">28</text:span><text:span text:style-name="T283">. K</text:span><text:span text:style-name="T284">iekvienas aukcione laimėjęs bankas indėlių priėmimo dieną perveda pinigų sumą, nurodytą Lietuvos banko pranešime apie patenkintus banko pasiūlymus, į Lietuvos banke atidarytą banko terminuotųjų indėlių sąskaitą.</text:span></text:p>
      <text:p text:style-name="P285"><text:span text:style-name="T286">29</text:span><text:span text:style-name="T287">. Indėlio grąžinimo dieną Lietuvos ban</text:span><text:span text:style-name="T288">kas grąžina indėlį ir perveda palūkanas į banko nurodytą sąskaitą Lietuvos banko tvarkomos tarpbankinės lėšų pervedimo sistemos pirmojo atsiskaitymų ciklo metu.</text:span></text:p>
      <text:p text:style-name="P289"><text:span text:style-name="T290">30</text:span><text:span text:style-name="T291">. Palūkanos skaičiuojamos pagal formulę:</text:span></text:p>
      <text:p text:style-name="P292">P = I x N/100 x d/360,</text:p>
      <text:p text:style-name="P293">kur:</text:p>
      <text:p text:style-name="P294">P – palūkanos<text:s/>litais;</text:p>
      <text:p text:style-name="P295">I – indėlio arba likusios indėlio dalies dydis litais indėlio grąžinimo dieną;</text:p>
      <text:p text:style-name="P296">N – palūkanų norma;</text:p>
      <text:p text:style-name="P297">d – laikotarpis nuo faktinės indėlio pervedimo iki faktinės indėlio grąžinimo dienos, įskaitant indėlio pervedimo dieną ir neįskaitant indėlio<text:s/>grąžinimo dienos.</text:p>
      <text:p text:style-name="P298"/>
      <text:p text:style-name="P299"><text:span text:style-name="T300">V</text:span><text:span text:style-name="T301">.<text:s/></text:span><text:span text:style-name="T302">INDĖLIO ARBA JO DALIES ATSIĖMIMAS NEPASIBAIGUS TERMINUI</text:span></text:p>
      <text:p text:style-name="P303"/>
      <text:p text:style-name="P304"><text:span text:style-name="T305">31</text:span><text:span text:style-name="T306">. Bankas turi teisę atsiimti iš Lietuvos banko visą ar dalį indėlio nepasibaigus terminui, tačiau tokiu atveju palūkanos už atsiimtą indėlį ar jo dalį bankui nėra mo</text:span><text:span text:style-name="T307">kamos.</text:span></text:p>
      <text:p text:style-name="P308"><text:span text:style-name="T309">32</text:span><text:span text:style-name="T310">. Pageidavimas atsiimti indėlį ar jo dalį nepasibaigus terminui sutartyje dėl terminuotųjų indėlių Lietuvos banke nustatyta tvarka turi būti pateiktas ne vėliau kaip vieną darbo dieną prieš tai, kai pageidaujama atsiimti indėlį ar jo dalį.</text:span></text:p>
      <text:p text:style-name="P311"><text:span text:style-name="T312">3</text:span><text:span text:style-name="T313">3</text:span><text:span text:style-name="T314">. Lietuvos bankas grąžina indėlį ar jo dalį į banko nurodytą sąskaitą Lietuvos banko tvarkomos tarpbankinės lėšų pervedimo sistemos pirmojo atsiskaitymų ciklo metu.</text:span></text:p>
      <text:p text:style-name="P315"/>
      <text:p text:style-name="P316"><text:span text:style-name="T317">VI</text:span><text:span text:style-name="T318">.<text:s/></text:span><text:span text:style-name="T319">NETESYBOS</text:span></text:p>
      <text:p text:style-name="P320"/>
      <text:p text:style-name="P321"><text:span text:style-name="T322">34</text:span><text:span text:style-name="T323">. Bankas, laiku nepervedęs indėlio Lietuvos bankui, arba Lie</text:span><text:span text:style-name="T324">tuvos bankas, laiku negrąžinęs indėlio, jo dalies ar palūkanų bankui, moka delspinigius.</text:span></text:p>
      <text:p text:style-name="P325"><text:span text:style-name="T326">35</text:span><text:span text:style-name="T327">. Delspinigiai skaičiuojami pagal šias formules:</text:span></text:p>
      <text:p text:style-name="P328">D= I1 x PN1/100 x d/360, jeigu pavėlavo atsiskaityti bankas;</text:p>
      <text:p text:style-name="P329">D= (I2+P) x PN2/100 x d/360, jeigu pavėlavo atsiskaityti Lietuvos bankas;</text:p>
      <text:p text:style-name="P330">kur:</text:p>
      <text:p text:style-name="P331">D – delspinigiai litais;</text:p>
      <text:p text:style-name="P332">I1 – indėlio dydis litais;</text:p>
      <text:p text:style-name="P333">I2 – bankui grąžinamas indėlis ar jo dalis litais;</text:p>
      <text:p text:style-name="P334">P – priskaičiuotos palūkanos litais (palūkanos neįskaitomos, jeigu bankas indėlį ar jo dalį atsiima nepasibaigus terminui);</text:p>
      <text:p text:style-name="P335">PN1 – palūkanų norma, kuri apskaičiuojama iš Lietuvos banko vienos nakties paskolų palūkanų normos, nustatytos indėlių priėmimo dieną, atėmus indėlio palūkanų normą;</text:p>
      <text:p text:style-name="P336">PN2 – palūkanų norma, kuri apskaičiuojama iš Lietuvos banko vienos nakties paskolų palūkanų<text:s/>normos, nustatytos indėlių grąžinimo dieną, atėmus indėlio palūkanų normą;</text:p>
      <text:soft-page-break/>
      <text:p text:style-name="P337"><text:span text:style-name="T338">d – pavėluotų atsiskaityti dienų skaičius (tuo atveju, jei Lietuvos bankas aukciono sąlygose arba banko pageidavime grąžinti indėlį nepasibaigus terminui nustatytą indėlio grąžinim</text:span><text:span text:style-name="T339">o dieną grąžina indėlį, jo dalį ar palūkanas bankui Lietuvos banko tvarkomos tarpbankinės lėšų pervedimo sistemos antrojo atsiskaitymų ciklo metu, d = 1).</text:span></text:p>
      <text:p text:style-name="P340"><text:span text:style-name="T341">36</text:span><text:span text:style-name="T342">. Jeigu bankas per vieną darbo dieną nuo tos dienos, kurią turėjo atsiskaityti, neperveda Lietu</text:span><text:span text:style-name="T343">vos bankui indėlio, indėlis nepriimamas, o bankas Lietuvos bankui moka 0,1 proc. indėlio dydžio baudą.</text:span></text:p>
      <text:p text:style-name="P344"><text:span text:style-name="T345">37</text:span><text:span text:style-name="T346">. Bankas delspinigius ir baudas, o Lietuvos bankas delspinigius sumoka per dešimt dienų nuo tos dienos, kurią turėjo atsiskaityti.<text:s/></text:span></text:p>
      <text:p text:style-name="P347"><text:span text:style-name="T348">38</text:span><text:span text:style-name="T349">. Jeigu b</text:span><text:span text:style-name="T350">ankas laiku nesumoka Lietuvos bankui priklausančios baudos ar delspinigių, Lietuvos bankas nusirašo šias sumas iš banko sąskaitų Lietuvos banke (bazinės valiutos suma perskaičiuojama litais pagal oficialų kursą, o kitos užsienio valiutos suma – pagal Lietu</text:span><text:span text:style-name="T351">vos banko nustatytą santykį, galiojusį lėšų nurašymo dieną).</text:span></text:p>
      <text:p text:style-name="P352"/>
      <text:p text:style-name="P353"><text:span text:style-name="T354">VII</text:span><text:span text:style-name="T355">.<text:s/></text:span><text:span text:style-name="T356">BAIGIAMOSIOS NUOSTATOS</text:span></text:p>
      <text:p text:style-name="P357"/>
      <text:p text:style-name="P358"><text:span text:style-name="T359">39</text:span><text:span text:style-name="T360">. Šiose taisyklėse minima darbo diena – tai darbo diena Lietuvos Respublikoje, kurią veikia Lietuvos banko tvarkoma tarpbankinė lėšų pervedimo sistema.</text:span></text:p>
      <text:p text:style-name="P361"/>
      <text:p text:style-name="P362"><text:span text:style-name="T363">_________________</text:span></text:p>
      <text:p text:style-name="P364"><text:span text:style-name="T365">1</text:span><text:span text:style-name="T366"><text:s/>priedas<text:s/></text:span></text:p>
      <text:p text:style-name="P367"/>
      <text:p text:style-name="P368">„P A R A I Š K A Nr._____</text:p>
      <text:p text:style-name="P369">200__m. ____________ d.</text:p>
      <text:p text:style-name="P370"/>
      <text:p text:style-name="P371">Dėl dalyvavimo Lietuvos banko _____ m. __________ d.<text:s/></text:p>
      <text:p text:style-name="P372">rengiamame terminuotųjų indėlių aukcione</text:p>
      <text:p text:style-name="P373">Aukciono kodas: ____________</text:p>
      <text:p text:style-name="P374"/>
      <text:p text:style-name="P375">Vadovaudamiesi Terminuotųjų indėlių Lietuvos banke aukcionų taisyklėmis bei mūsų ir Lietuvos banko ____ m. __________ d. Sutartimi dėl terminuotųjų indėlių Lietuvos banke Nr.____, atsakome į Lietuvos banko kvietimą dalyvauti terminuotųjų indėlių aukcione ir pateikiame šiuos pasiūlymu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Pasiūlymo suma, Lt</text:p>
          </table:table-cell>
          <table:table-cell table:style-name="TableCell386">
            <text:p text:style-name="P387">Palūkanų norma, proc.</text:p>
          </table:table-cell>
        </table:table-row>
      </table:table>
      <text:p text:style-name="P388"><text:tab/></text:p>
      <text:p text:style-name="P389"><text:tab/></text:p>
      <text:p text:style-name="P390"><text:tab/></text:p>
      <text:p text:style-name="P391"><text:tab/></text:p>
      <text:p text:style-name="P392">Iš viso:</text:p>
      <text:p text:style-name="P393"><text:tab/></text:p>
      <text:p text:style-name="P394"/>
      <text:p text:style-name="P395"/>
      <text:p text:style-name="P396">Prašome informuoti mus apie aukciono rezultatus faksu ___________. Laimėjusiuose pasiūlymuose nurodytą sumą įsipareigojame laiku pervesti Lietuvos bankui.</text:p>
      <text:p text:style-name="P397"/>
      <text:p text:style-name="P398"/>
      <text:p text:style-name="P399"><text:tab/><text:tab/><text:tab/><text:tab/><text:tab/></text:p>
      <text:p text:style-name="P400"><text:span text:style-name="T401"><text:tab/>(pareigos)<text:s/></text:span><text:span text:style-name="T402"><text:tab/>(parašas)<text:s/></text:span><text:span text:style-name="T403"><text:tab/></text:span><text:span text:style-name="T404">(vardas, pavardė)<text:s/></text:span></text:p>
      <text:p text:style-name="P405"/>
      <text:p text:style-name="P406">A. V.“</text:p>
      <text:p text:style-name="P407"><text:span text:style-name="T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2:56:00Z</meta:creation-date>
    <dc:date>2017-07-27T12:56:00Z</dc:date>
    <meta:template xlink:href="Normal.dotm" xlink:type="simple"/>
    <meta:editing-cycles>2</meta:editing-cycles>
    <meta:editing-duration>PT0S</meta:editing-duration>
    <meta:document-statistic meta:page-count="6" meta:paragraph-count="92" meta:word-count="1526" meta:character-count="12624" meta:row-count="211" meta:non-whitespace-character-count="11190"/>
  </office:meta>
</office:document-meta>
</file>