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65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LAPKRIČIO 27 d. ĮSAKYMO Nr. V-956 „DĖL valstybinės vaistų kontrolės tarnybos prie lietuvos respublikos sveikatos apsaugos ministerijos nuostatų PATVIRTINIMO“ PAkeitimo</text:p>
      <text:p text:style-name="P7"/>
      <text:p text:style-name="P8">2009 m. lapkričio 12 d. Nr. V-924</text:p>
      <text:p text:style-name="P9">Vilnius</text:p>
      <text:p text:style-name="P10"/>
      <text:p text:style-name="P11"/>
      <text:p text:style-name="P12">Vadovaudamasis Lietuvos Respublikos farmacijos įstatymo 1, 2, 60, 62, 74 straipsnių, penkioliktojo skirsnio pavadinimo, įstatymo priedo pakeitimo, įstatymo papildymo 24<text:span text:style-name="T13">1<text:s/></text:span>straipsniu ir tryliktojo skirsnio, 68 straipsnio pripažinimo netekusiais galios įstatymu (Žin., 2008, Nr. 149-5991),</text:p>
      <text:p text:style-name="P14"><text:span text:style-name="T15">pakeiči</text:span>u Valstybinės vaistų kontrolės tarnybos prie Lietuvos Respublikos sveikatos apsaugos ministerijos nuostatus, patvirtintus Lietuvos Respublikos sveikatos apsaugos ministro 2007 m. lapkričio 27 d. įsakymu Nr. V-956 „Dėl Valstybinės vaistų kontrolės tarnybos prie Lietuvos Respublikos sveikatos apsaugos ministerijos nuostatų patvirtinimo“ (Žin., 2007, Nr. 126-5134, Nr. 132-5394; 2008, Nr. 79-3142):<text:s/></text:p>
      <text:p text:style-name="P16">1. Pripažįstu netekusiu galios 8.2 punktą.</text:p>
      <text:p text:style-name="P17">2. Išdėstau 8.6 punktą taip:</text:p>
      <text:p text:style-name="P18">„8.6. vertinti, ar vaistinių preparatų reklama atitinka teisės aktų nustatytus reikalavimus;“<text:s/></text:p>
      <text:p text:style-name="P19">3. Pripažįstu netekusiais galios 9.16, 9.17, 9.<text:span text:style-name="T20">18, 9.19, 9.20, 9.27 punktus.</text:span></text:p>
      <text:p text:style-name="P21"><text:span text:style-name="T22">4</text:span><text:span text:style-name="T23">. Išdėstau 9.28 punktą taip:</text:span></text:p>
      <text:p text:style-name="P24"><text:span text:style-name="T25">„</text:span><text:span text:style-name="T26">9.28</text:span><text:span text:style-name="T27">. įvertina vaistinio preparato pakuotės ženklinimą bei pakuotės lapelio tekstą ir išduoda pakuotės ženklinimo ir (arba) pakuotės lapelio įvertinimo protokolą;“</text:span></text:p>
      <text:p text:style-name="P28"><text:span text:style-name="T29">5</text:span><text:span text:style-name="T30">. Išdėstau 9.39 punktą taip:</text:span></text:p>
      <text:p text:style-name="P31"><text:span text:style-name="T32">„</text:span><text:span text:style-name="T33">9.39</text:span><text:span text:style-name="T34">. kontroliuoja ir vertina, ar skleidžiama vaistinių preparatų reklama atitinka teisės aktų reikalavimus;“</text:span></text:p>
      <text:p text:style-name="P35"><text:span text:style-name="T36">6</text:span><text:span text:style-name="T37">. Išdėstau 9.40 punktą taip:</text:span></text:p>
      <text:p text:style-name="P38"><text:span text:style-name="T39">„</text:span><text:span text:style-name="T40">9.40</text:span><text:span text:style-name="T41">. reklamos davėjo ar jo įgalioto asmens prašymu atlieka vaistinių preparatų reklamos, išskyrus klaidinančią reklamą, vertinimą ir pateikia išvadą dėl reklamos atitikties teisės aktų reikalavimams;“</text:span></text:p>
      <text:p text:style-name="P42"><text:span text:style-name="T43">7</text:span><text:span text:style-name="T44">. Išdėstau 9.44 punktą taip:</text:span></text:p>
      <text:p text:style-name="P45"><text:span text:style-name="T46">„</text:span><text:span text:style-name="T47">9.44</text:span><text:span text:style-name="T48">. taiko teisės aktuose nustatytas sankcijas už vaistinio preparato reklamos pažeidimus, pagal kompetenciją surašo administracinių teisės pažeidimų protokolus ir siunčia juos teismui, įgaliotam nagrinėti atitinkamo administracinio teisės pažeidimo bylą;“</text:span></text:p>
      <text:p text:style-name="P49"><text:span text:style-name="T50">8</text:span><text:span text:style-name="T51">. Pripažįstu netekusiu galios 19 punktą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21T14:31:00Z</meta:creation-date>
    <dc:date>2017-03-21T14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5" meta:character-count="2281" meta:row-count="37" meta:non-whitespace-character-count="2030"/>
  </office:meta>
</office:document-meta>
</file>