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10 M. KOVO 3 D. ĮSAKYMO Nr. 1V-129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9"/>
      <text:p text:style-name="P10">2010 m. rugsėjo 3 d. Nr. 1V-572</text:p>
      <text:p text:style-name="P11">Vilnius</text:p>
      <text:p text:style-name="P12"/>
      <text:p text:style-name="P13"><text:span text:style-name="T14">Atsižvelgdamas į viešosios įstaigos Centrinės projektų agentūros 2010 m. rugpjūčio 10 d. raštu Nr. 2010/2-8214 pateiktus nustatytus pažeidimus ir pasiūlymus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98.2 punktu:</text:span></text:p>
      <text:p text:style-name="P17"><text:span text:style-name="T18">1</text:span><text:span text:style-name="T19">.<text:s/></text:span><text:span text:style-name="T20">Sumažinu</text:span><text:span text:style-name="T21"><text:s/>Varėnos rajono savivaldybės administracijos projektui „Matuizų miestelio viešosios infrastruktūros plėtra“ (paraiškos kodas Nr. VP3-1.2-VRM-01-R-11-005) (toliau – Projektas) skirtą finansavimo lėšų sumą 3 977,50 Lt (trimis tūkstančiais devyniais šimtais septyniasdešimt septyniais litais 50 ct) ir nustatau naują Projektui skirtą finansavimo lėšų sumą – iki 1 847 700,25 Lt (vieno milijono aštuonių šimtų keturiasdešimt septynių tūkstančių septynių šimtų litų 25 ct).</text:span></text:p>
      <text:p text:style-name="P22"><text:span text:style-name="T23">2</text:span><text:span text:style-name="T24">. P a k e i č i u Lietuvos Respublikos vidaus reikalų ministro 2010 m. kovo 3 d. įsakymą Nr. 1V-129 „Dėl finansavimo skyrimo projektams, finansuojamiems pagal 2007–2013 m. Sanglaudos skatinimo veiksmų programos 1 prioriteto „Vietinė ir urbanistinė plėtra, kultūros paveldo ir gamtos išsaugojimas bei pritaikymas turizmo plėtrai“ įgyvendinimo priemonę<text:s/></text:span><text:span text:style-name="T25">VP3-1.2-VRM-01-R<text:s/></text:span><text:span text:style-name="T26">„Prielaidų spartesnei ūkinės veiklos diversifikacijai kaimo vietovėse sudarymas“ (Žin., 2010, Nr.<text:s/></text:span><text:a xlink:href="https://www.e-tar.lt/portal/lt/legalAct/TAR.6C6B333887A7" office:target-frame-name="_blank" xlink:show="new"><text:span text:style-name="T27">27-1268</text:span></text:a><text:span text:style-name="T28">) ir išdėstau 4 punktą taip:</text:span></text:p>
      <text:p text:style-name="P29"><text:span text:style-name="T30">„</text:span><text:span text:style-name="T31">4</text:span><text:span text:style-name="T32">. finansavimą regionų projektų planavimo būdu pateiktam Varėnos rajono savivaldybės administracijos projektui „Matuizų kaimo viešosios infrastruktūros plėtra“ (paraiškos kodas Nr. VP3-1.2-VRM-01-R-11-005) įgyvendinti – iki<text:s/></text:span><text:span text:style-name="T33">1 847 002,50 Lt (vieno milijono aštuonių šimtų keturiasdešimt septynių tūkstančių dviejų litų 50 ct) iš Vidaus reikalų ministerijos programos „Vidaus reikalų ministerijos valdymo srities valstybės politikos formavimas, įgyvendinimo koordinavimas ir kontrolė“ (programos kodas 2.10) pagal priemonę „Mažinti gyvenimo aplinkos ir kokybės skirtumus tarp pagrindinių ir likusių šalies miestų ir sudaryti prielaidas spartesnei ūkinės veiklos diversifikacijai kaimo vietovėse“, finansuoti:</text:span></text:p>
      <text:p text:style-name="P34"><text:span text:style-name="T35">4.1</text:span><text:span text:style-name="T36">. iš Vidaus reikalų ministerijos programos „Vidaus reikalų ministerijos valdymo srities valstybės politikos formavimas, įgyvendinimo koordinavimas ir kontrolė“ (Europos Sąjungos lėšos) (programos kodas 2.110) – iki 1 697 245,50 Lt (vieno milijono šešių šimtų devyniasdešimt septynių tūkstančių dviejų šimtų keturiasdešimt penkių litų 50 ct);</text:span></text:p>
      <text:p text:style-name="P37"><text:span text:style-name="T38">4.2</text:span><text:span text:style-name="T39">. iš Vidaus reikalų ministerijos programos „Vidaus reikalų ministerijos valdymo srities valstybės politikos formavimas, įgyvendinimo koordinavimas ir kontrolė“ (bendrojo finansavimo lėšos) (programos kodas 2.210) – iki 149 757,00 Lt (vieno šimto keturiasdešimt devynių tūkstančių septynių šimtų penkiasdešimt septynių litų).“</text:span></text:p>
      <text:p text:style-name="P40"/>
      <text:p text:style-name="P41"/>
      <text:p text:style-name="P42">Teisingumo ministras,</text:p>
      <text:p text:style-name="P43"><text:span text:style-name="T44">pavaduojantis vidaus reikalų ministrą<text:s/></text:span><text:span text:style-name="T45"><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26T10:37:00Z</meta:creation-date>
    <dc:date>2015-06-26T10:37:00Z</dc:date>
    <meta:template xlink:href="Normal" xlink:type="simple"/>
    <meta:editing-cycles>2</meta:editing-cycles>
    <meta:editing-duration>PT0S</meta:editing-duration>
    <meta:document-statistic meta:page-count="1" meta:paragraph-count="15" meta:word-count="438" meta:character-count="3523" meta:row-count="73" meta:non-whitespace-character-count="3100"/>
  </office:meta>
</office:document-meta>
</file>