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09 M. RUGPJŪČIO 5 D. ĮSAKYMO NR. 4-406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9"/>
      <text:p text:style-name="P10">2011 m. liepos 19 d. Nr. 4-515</text:p>
      <text:p text:style-name="P11">Vilnius</text:p>
      <text:p text:style-name="P12"/>
      <text:p text:style-name="P13"><text:span text:style-name="T14">Pakeičiu</text:span><text:span text:style-name="T15"><text:s/>Lietuvos Respublikos ūkio ministro 2009 m. rugpjūčio 5 d. įsakymą Nr. 4-406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09, Nr.<text:s/></text:span><text:a xlink:href="https://www.e-tar.lt/portal/lt/legalAct/TAR.8D98B9FE231E" office:target-frame-name="_blank" xlink:show="new"><text:span text:style-name="T16">64-793</text:span></text:a><text:span text:style-name="T17">; 2011, Nr.<text:s/></text:span><text:a xlink:href="https://www.e-tar.lt/portal/lt/legalAct/TAR.44CA64FE2369" office:target-frame-name="_blank" xlink:show="new"><text:span text:style-name="T18">37-338</text:span></text:a><text:span text:style-name="T19">):</text:span></text:p>
      <text:p text:style-name="P20"><text:span text:style-name="T21">1</text:span><text:span text:style-name="T22">. Išdėstau nutariamąją dalį taip:</text:span></text:p>
      <text:p text:style-name="P23"><text:span text:style-name="T24">„</text:span><text:span text:style-name="T25">skiriu</text:span><text:span text:style-name="T26"><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27">95-3720</text:span></text:a><text:span text:style-name="T28">), 3 prioriteto „Aplinka ir darnus vystymasis“ VP3-3.4-ŪM-04-R priemonę „Viešosios paskirties pastatų renovavimas regioniniu lygiu“ projektams įgyvendinti iš Ūkio ministerijos reorganizavimo laikotarpio energetikos srities Europos Sąjungos ir bendrojo finansavimo lėšomis finansuojamų projektų įgyvendinimo programos iki 14 723 941,43 (keturiolikos milijonų septynių šimtų dvidešimt trijų tūkstančių devynių šimtų keturiasdešimt vieno lito ir keturiasdešimt trijų centų) lito:“.</text:span></text:p>
      <text:p text:style-name="P29"><text:span text:style-name="T30">2</text:span><text:span text:style-name="T31">. Išdėstau 4 punktą taip:</text:span></text:p>
      <text:p text:style-name="P32"><text:span text:style-name="T33">„</text:span><text:span text:style-name="T34">4</text:span><text:span text:style-name="T35">. Trakų rajono savivaldybės administracijos projekto „Energijos efektyvumo didinimas lopšelyje-darželyje „Šilas“ Lentvaryje“ (VšĮ Lietuvos verslo paramos agentūros 2009 m. liepos 20 d. paraiškos kodas VP3-3.4-ŪM-04-R-01-020 Europos Sąjungos struktūrinių fondų ir (ar) valstybės biudžeto finansavimui gauti vertinimo rezultatų ataskaita Nr. 751) kapitalo formavimo išlaidoms padengti – iki 1 452 127,13 (milijono keturių šimtų penkiasdešimt dviejų tūkstančių šimto dvidešimt septynių litų ir trylikos centų) lito finansavimo, finansavimo dalis (intensyvumas) – iki 100,00 proc.:</text:span></text:p>
      <text:p text:style-name="P36"><text:span text:style-name="T37">4.1</text:span><text:span text:style-name="T38">.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1 234 308,06 (milijono dviejų šimtų trisdešimt keturių tūkstančių trijų šimtų aštuonių litų ir šešių centų) lito;<text:s/></text:span></text:p>
      <text:p text:style-name="P39"><text:span text:style-name="T40">4.2</text:span><text:span text:style-name="T41">.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217 819,07 (dviejų šimtų septyniolikos tūkstančių aštuonių šimtų devyniolikos litų ir septynių centų) lito;“.</text:span></text:p>
      <text:p text:style-name="P42"/>
      <text:p text:style-name="P43"/>
      <text:p text:style-name="P44"/>
      <text:p text:style-name="P45">Ūkio ministras<text:tab/><text:s/>Rimantas Žyliu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29T09:12:00Z</meta:creation-date>
    <dc:date>2016-02-29T09:12:00Z</dc:date>
    <meta:template xlink:href="Normal" xlink:type="simple"/>
    <meta:editing-cycles>2</meta:editing-cycles>
    <meta:editing-duration>PT0S</meta:editing-duration>
    <meta:document-statistic meta:page-count="1" meta:paragraph-count="16" meta:word-count="406" meta:character-count="3331" meta:row-count="79" meta:non-whitespace-character-count="2941"/>
  </office:meta>
</office:document-meta>
</file>