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indent="3.543in"/>
      <style:text-properties fo:color="#000000"/>
    </style:style>
    <style:style style:name="P32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 fo:text-indent="3.5625in">
        <style:tab-stops>
          <style:tab-stop style:type="left" style:position="3.5625in"/>
          <style:tab-stop style:type="center" style:position="4.9479in"/>
          <style:tab-stop style:type="left" style:leader-style="solid" style:leader-text="_" style:position="6.2937in"/>
        </style:tab-stops>
      </style:paragraph-properties>
      <style:text-properties fo:color="#000000" fo:font-size="10pt" style:font-size-asian="10pt"/>
    </style:style>
    <style:style style:name="P34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625in">
        <style:tab-stops>
          <style:tab-stop style:type="left" style:position="3.5625in"/>
          <style:tab-stop style:type="center" style:position="4.9479in"/>
          <style:tab-stop style:type="left" style:leader-style="solid" style:leader-text="_" style:position="6.2937in"/>
        </style:tab-stops>
      </style:paragraph-properties>
      <style:text-properties fo:color="#000000" fo:font-size="10pt" style:font-size-asian="10pt"/>
    </style:style>
    <style:style style:name="P36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625in">
        <style:tab-stops>
          <style:tab-stop style:type="left" style:position="3.5625in"/>
          <style:tab-stop style:type="center" style:position="4.9083in"/>
          <style:tab-stop style:type="left" style:leader-style="solid" style:leader-text="_" style:position="6.2937in"/>
        </style:tab-stops>
      </style:paragraph-properties>
      <style:text-properties fo:color="#000000" fo:font-size="10pt" style:font-size-asian="10pt"/>
    </style:style>
    <style:style style:name="P38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625in">
        <style:tab-stops>
          <style:tab-stop style:type="left" style:position="3.5625in"/>
          <style:tab-stop style:type="center" style:position="4.9083in"/>
          <style:tab-stop style:type="left" style:leader-style="solid" style:leader-text="_" style:position="6.2937in"/>
        </style:tab-stops>
      </style:paragraph-properties>
      <style:text-properties fo:color="#000000" fo:font-size="10pt" style:font-size-asian="10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502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>
        <style:tab-stops>
          <style:tab-stop style:type="center" style:position="3.5229in"/>
          <style:tab-stop style:type="center" style:position="5.502in"/>
        </style:tab-stops>
      </style:paragraph-properties>
    </style:style>
    <style:style style:name="T2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DYMO REFORMŲ IR SAVIVALDYBIŲ REIKALŲ MINISTERIJA</text:span></text:p>
      <text:p text:style-name="P9"/>
      <text:p text:style-name="P10">Į S A K Y M A S</text:p>
      <text:p text:style-name="P11">DĖL MINISTERIJŲ, VYRIAUSYBĖS ĮSTAIGŲ, KITŲ VALSTYBĖS IR SAVIVALDYBIŲ INSTITUCIJŲ TIPINIŲ KADRŲ SKYRIŲ NUOSTATŲ PATVIRTINIMO</text:p>
      <text:p text:style-name="P12"/>
      <text:p text:style-name="P13">1995 m. spalio 31 d. Nr. 28</text:p>
      <text:p text:style-name="P14">Vilnius</text:p>
      <text:p text:style-name="P15"/>
      <text:p text:style-name="P16"><text:span text:style-name="T17">Vadovaudamasis Lietuvos Respublikos Vyriausybės 1995 m. rugpjūčio 3 d. nutarimu Nr. 1082 „Dėl Lietuvos Respublikos valdininkų įstatymo 7, 10, 14 ir 16 straipsnių nuostatų įgyvendinimo“ ir Valdymo reformų ir savivaldybių reika</text:span><text:span text:style-name="T18">lų ministerijos nuostatų 11.5 punktu:</text:span></text:p>
      <text:p text:style-name="P19"><text:span text:style-name="T20">1</text:span><text:span text:style-name="T21">. Tvirtinu pridedamus Ministerijų, Vyriausybės įstaigų, kitų valstybės ir savivaldybių institucijų tipinius kadrų skyrių nuostatus.</text:span></text:p>
      <text:p text:style-name="P22"><text:span text:style-name="T23">2</text:span><text:span text:style-name="T24">. Rekomenduoju nurodytoms institucijoms, atsižvelgiant į jų veiklos specifik</text:span><text:span text:style-name="T25">ą bei reikalavimus ir remiantis šiais nuostatais, parengti ir patvirtinti savo kadrų skyrių nuostatus.</text:span></text:p>
      <text:p text:style-name="P26"/>
      <text:p text:style-name="P27"/>
      <text:p text:style-name="P28">VALDYMO REFORMŲ IR<text:s/></text:p>
      <text:p text:style-name="P29">SAVIVALDYBIŲ REIKALŲ MINISTRAS<text:tab/>MINDAUGAS STANKEVIČIUS</text:p>
      <text:p text:style-name="P30">______________</text:p>
      <text:soft-page-break/>
      <text:p text:style-name="P31">TVIRTINU:</text:p>
      <text:p text:style-name="P32"><text:tab/></text:p>
      <text:p text:style-name="P33">(Institucijos vadovo pareigos)</text:p>
      <text:p text:style-name="P34"><text:tab/></text:p>
      <text:p text:style-name="P35"><text:tab/>(Vardas,<text:s/>pavardė)</text:p>
      <text:p text:style-name="P36"><text:tab/></text:p>
      <text:p text:style-name="P37"><text:tab/>(Parašas)</text:p>
      <text:p text:style-name="P38"><text:tab/></text:p>
      <text:p text:style-name="P39"><text:tab/>(Data)</text:p>
      <text:p text:style-name="P40"/>
      <text:p text:style-name="P41"><text:span text:style-name="T42">MINISTERIJŲ, VYRIAUSYBĖS ĮSTAIGŲ, KITŲ VALSTYBĖS IR SAVIVALDYBIŲ INSTITUCIJŲ TIPINIAI KADRŲ SKYRIŲ NUOSTATAI</text:span></text:p>
      <text:p text:style-name="P43"/>
      <text:p text:style-name="P44"><text:span text:style-name="T45">Bendroji dalis</text:span></text:p>
      <text:p text:style-name="P46"/>
      <text:p text:style-name="P47"><text:span text:style-name="T48">1</text:span><text:span text:style-name="T49">. Šie tipiniai nuostatai reglamentuoja ministerijų, Vyriausybės įstaigų, kitų valstybės<text:s/></text:span><text:span text:style-name="T50">ir savivaldybių institucijų (toliau – institucijų) kadrų skyriaus uždavinius, funkcijas ir teises bei darbo organizavimo tvarką.</text:span></text:p>
      <text:p text:style-name="P51"><text:span text:style-name="T52">2</text:span><text:span text:style-name="T53">. Kadrų skyrius yra savarankiškas, tiesiogiai pavaldus institucijos vadovui padalinys, sprendžiantis jo kompetencijai prik</text:span><text:span text:style-name="T54">lausančius klausimus.</text:span></text:p>
      <text:p text:style-name="P55"><text:span text:style-name="T56">3</text:span><text:span text:style-name="T57">. Kadrų skyrius savo darbe vadovaujasi Lietuvos Respublikos Konstitucija, Lietuvos Respublikos valdininkų įstatymu, Lietuvos Respublikos darbo sutarties įstatymu bei kitais įstatymais, Lietuvos Respublikos Vyriausybės nutarimais,</text:span><text:span text:style-name="T58"><text:s/>institucijos nuostatais, institucijos vadovo įsakymais, vidaus tvarką reglamentuojančiais dokumentais (institucijos darbo reglamentu, vidaus tvarkos taisyklėmis ir kt.), institucijos kadrų skyrių nuostatais bei kitais teisės aktais.</text:span></text:p>
      <text:p text:style-name="P59"><text:span text:style-name="T60">4</text:span><text:span text:style-name="T61">. Kadrų skyrius t</text:span><text:span text:style-name="T62">uri skyriaus antspaudą su įrašu „Kadrų skyrius“.</text:span></text:p>
      <text:p text:style-name="P63"/>
      <text:p text:style-name="P64"><text:span text:style-name="T65">Svarbiausieji kadrų skyriaus uždaviniai ir funkcijos</text:span></text:p>
      <text:p text:style-name="P66"/>
      <text:p text:style-name="P67"><text:span text:style-name="T68">5</text:span><text:span text:style-name="T69">. Svarbiausieji kadrų skyriaus uždaviniai yra:</text:span></text:p>
      <text:p text:style-name="P70"><text:span text:style-name="T71">5.1</text:span><text:span text:style-name="T72">. padėti rengti ir įgyvendinti institucijos politiką kadrų klausimais;</text:span></text:p>
      <text:p text:style-name="P73"><text:span text:style-name="T74">5.2</text:span><text:span text:style-name="T75">. tvarkyti pers</text:span><text:span text:style-name="T76">onalinę kadrų įskaitą;</text:span></text:p>
      <text:p text:style-name="P77"><text:span text:style-name="T78">5.3</text:span><text:span text:style-name="T79">. dalyvauti rengiant vidaus tvarką reglamentuojančius dokumentus, sudarančius efektyvios institucijos veiklos pagrindą.</text:span></text:p>
      <text:p text:style-name="P80"><text:span text:style-name="T81">6</text:span><text:span text:style-name="T82">. Kadrų skyrius, vykdydamas jam pavestus uždavinius, atlieka šias funkcijas:</text:span></text:p>
      <text:p text:style-name="P83"><text:span text:style-name="T84">6.1</text:span><text:span text:style-name="T85">. įgyvendina Liet</text:span><text:span text:style-name="T86">uvos Respublikos valdininkų įstatymo nuostatas;</text:span></text:p>
      <text:p text:style-name="P87"><text:span text:style-name="T88">6.2</text:span><text:span text:style-name="T89">. vykdo kokybinę ir kiekybinę kadrų sudėties analizę;</text:span></text:p>
      <text:p text:style-name="P90"><text:span text:style-name="T91">6.3</text:span><text:span text:style-name="T92">. teikia duomenis valdininkų registrui;</text:span></text:p>
      <text:p text:style-name="P93"><text:span text:style-name="T94">6.4</text:span><text:span text:style-name="T95">. rengia informaciją, analitinę medžiagą kadrų klausimais ministerijų kolegijų posėdžiams,<text:s/></text:span><text:span text:style-name="T96">institucijų administracijai, ruošia pasitarimus kadrų klausimais;</text:span></text:p>
      <text:p text:style-name="P97"><text:span text:style-name="T98">6.5</text:span><text:span text:style-name="T99">. rengia ataskaitas, informaciją kadrų klausimais ir teikia jas Lietuvos Respublikos įstatymų, Lietuvos Respublikos Vyriausybės nutarimų nustatyta tvarka kitoms institucijoms;</text:span></text:p>
      <text:p text:style-name="P100"><text:span text:style-name="T101">6.6</text:span><text:span text:style-name="T102">. kartu su kitais institucijos struktūriniais padaliniais rengia institucijos veiklos normatyvinius dokumentus;</text:span></text:p>
      <text:p text:style-name="P103"><text:span text:style-name="T104">6.7</text:span><text:span text:style-name="T105">. nagrinėja skundus ir pareiškimus savo kompetencijos klausimais;</text:span></text:p>
      <text:p text:style-name="P106"><text:span text:style-name="T107">6.8</text:span><text:span text:style-name="T108">. parengia (kartu su kitais institucijos struktūriniais padalini</text:span><text:span text:style-name="T109">ais) institucijos darbo reglamentą arba vidaus tvarkos taisykles;</text:span></text:p>
      <text:p text:style-name="P110"><text:span text:style-name="T111">6.9</text:span><text:span text:style-name="T112">. vadovaudamasis Lietuvos Respublikos Vyriausybės patvirtintais Kvalifikacinių reikalavimų valdininkams pagrindiniais nuostatais parengia institucijos kvalifikacinių reikalavimų<text:s/></text:span><text:span text:style-name="T113">valdininkams nuostatus;</text:span></text:p>
      <text:p text:style-name="P114"><text:span text:style-name="T115">6.10</text:span><text:span text:style-name="T116">. organizuoja institucijos valdininkų priėmimo į tarnybą konkursus ir egzaminus;</text:span></text:p>
      <text:p text:style-name="P117"><text:span text:style-name="T118">6.11</text:span><text:span text:style-name="T119">. organizuoja valdininkų atestavimą;</text:span></text:p>
      <text:p text:style-name="P120"><text:span text:style-name="T121">6.12</text:span><text:span text:style-name="T122">. rengia ir teikia institucijos vadovybei pasiūlymus dėl darbuotojų kvalifikacijos kėlimo<text:s/></text:span><text:span text:style-name="T123">ir tobulinimosi;</text:span></text:p>
      <text:p text:style-name="P124"><text:span text:style-name="T125">6.13</text:span><text:span text:style-name="T126">. nustatyta tvarka rengia dokumentus dėl institucijos darbuotojų kvalifikacijos kėlimo;</text:span></text:p>
      <text:p text:style-name="P127"><text:span text:style-name="T128">6.14</text:span><text:span text:style-name="T129">. palaiko ryšius su mokslo ir studijų bei kvalifikacijos kėlimo įstaigomis;</text:span></text:p>
      <text:p text:style-name="P130"><text:span text:style-name="T131">6.15</text:span><text:span text:style-name="T132">. analizuoja kadrų kaitą ir darbo drausmę instituci</text:span><text:span text:style-name="T133">joje, teikia pasiūlymus dėl darbo organizavimo, darbo sąlygų, kolektyvo mikroklimato gerinimo;</text:span></text:p>
      <text:p text:style-name="P134"><text:span text:style-name="T135">6.16</text:span><text:span text:style-name="T136">. rengia dokumentus dėl darbuotojų skatinimo, apdovanojimo bei drausminių nuobaudų skyrimo jiems;</text:span></text:p>
      <text:p text:style-name="P137"><text:span text:style-name="T138">6.17</text:span><text:span text:style-name="T139">. analizuoja institucijos struktūrinių padalini</text:span><text:span text:style-name="T140">ų nuostatus ir darbuotojų pareigines instrukcijas;</text:span></text:p>
      <text:p text:style-name="P141"><text:span text:style-name="T142">6.18</text:span><text:span text:style-name="T143">. kartu su finansinės apskaitos struktūriniu padaliniu organizuoja pareigybių (etatų) sąrašų sudarymą, valdininkų pareigybių (etatų) sąrašų sudarymą, teikia pasiūlymus dėl pareigybių (etatų) sąrašo</text:span><text:span text:style-name="T144"><text:s/>pakeitimo ar papildymo;</text:span></text:p>
      <text:p text:style-name="P145"><text:span text:style-name="T146">6.19</text:span><text:span text:style-name="T147">. teikia pasiūlymus (pagal atestavimo rezultatus) dėl atlyginimo priedų nustatymo, sumažinimo ar padidinimo, dėl darbuotojų premijavimo;</text:span></text:p>
      <text:p text:style-name="P148"><text:span text:style-name="T149">6.20</text:span><text:span text:style-name="T150">. rengia darbo sutartis, įsakymus dėl darbuotojų priėmimo į darbą, perkėlimo į</text:span><text:span text:style-name="T151"><text:s/>kitas pareigas, atleidimo iš darbo;</text:span></text:p>
      <text:p text:style-name="P152"><text:span text:style-name="T153">6.21</text:span><text:span text:style-name="T154">. rengia atostogų grafiką (kartu su kitų struktūrinių padalinių vadovais) ir institucijos vadovo įsakymus dėl kasmetinių bei kitokių atostogų suteikimo;</text:span></text:p>
      <text:p text:style-name="P155"><text:span text:style-name="T156">6.22</text:span><text:span text:style-name="T157">. pildo darbuotojų Lietuvos Respublikos valstybini</text:span><text:span text:style-name="T158">o socialinio draudimo pažymėjimus, kadrų įskaitos korteles, tvarko reikiamą dokumentaciją;</text:span></text:p>
      <text:p text:style-name="P159"><text:span text:style-name="T160">6.23</text:span><text:span text:style-name="T161">. rengia dokumentus, kurių reikia darbuotojų invalidumo bei senatvės pensijoms įforminti, pensijoms perskaičiuoti, pateikia juos atitinkamoms institucijoms;</text:span></text:p>
      <text:p text:style-name="P162"><text:span text:style-name="T163">6.24</text:span><text:span text:style-name="T164">. tvarko tarnybinių pažymėjimų apskaitą ir organizuoja jų išdavimą;</text:span></text:p>
      <text:p text:style-name="P165"><text:span text:style-name="T166">6.25</text:span><text:span text:style-name="T167">. tvarko krašto apsaugos prievolininkų ir šaukiamojo amžiaus jaunuolių įskaitą;</text:span></text:p>
      <text:p text:style-name="P168"><text:span text:style-name="T169">6.26</text:span><text:span text:style-name="T170">. formuoja ir kaupia darbuotojų asmens bylas ir pateikia jas archyvui pagal instituc</text:span><text:span text:style-name="T171">ijos bylų nomenklatūrą;</text:span></text:p>
      <text:p text:style-name="P172"><text:span text:style-name="T173">6.27</text:span><text:span text:style-name="T174">. teikia pasiūlymus institucijos vadovybei dėl darbuotojų karjeros planavimo;</text:span></text:p>
      <text:p text:style-name="P175"><text:span text:style-name="T176">6.28</text:span><text:span text:style-name="T177">. tvirtina dokumentų kopijas, institucijos vadovui pavedus, įgaliojimus, numatytus Civilinio kodekso 69 straipsnyje, rengia pažymas ir<text:s/></text:span><text:span text:style-name="T178">kitus dokumentus, kurių reikia institucijos darbuotojų asmeniniams ir socialiniams klausimams spręsti;</text:span></text:p>
      <text:p text:style-name="P179"><text:span text:style-name="T180">6.29</text:span><text:span text:style-name="T181">. rūpinasi darbuotojų darbo sąlygomis ir socialinėmis garantijomis, numatytomis atitinkamuose įstatymuose, institucijos vadovo įsakymuose.</text:span></text:p>
      <text:p text:style-name="P182"/>
      <text:p text:style-name="P183"><text:span text:style-name="T184">Kadrų skyriaus teisės</text:span></text:p>
      <text:p text:style-name="P185"/>
      <text:p text:style-name="P186"><text:span text:style-name="T187">7</text:span><text:span text:style-name="T188">. Kadrų skyrius turi teisę:</text:span></text:p>
      <text:p text:style-name="P189"><text:span text:style-name="T190">7.1</text:span><text:span text:style-name="T191">. gauti informaciją iš institucijos struktūrinių padalinių kadrų skyriaus kompetencijos klausimais;</text:span></text:p>
      <text:p text:style-name="P192"><text:span text:style-name="T193">7.2</text:span><text:span text:style-name="T194">. pagal kompetenciją teikti institucijos vadovybei pasiūlymus organizaciniais ir kadrų<text:s/></text:span><text:span text:style-name="T195">klausimais;</text:span></text:p>
      <text:p text:style-name="P196"><text:span text:style-name="T197">7.3</text:span><text:span text:style-name="T198">. atstovauti institucijai savo kompetencijos klausimais;</text:span></text:p>
      <text:p text:style-name="P199"><text:span text:style-name="T200">7.4</text:span><text:span text:style-name="T201">. kontroliuoti savo kompetencijos ribose, kaip vykdo užduotis institucijos struktūriniai padaliniai, ir apie tai informuoti institucijos vadovybę.</text:span></text:p>
      <text:p text:style-name="P202"/>
      <text:p text:style-name="P203"><text:span text:style-name="T204">Kadrų skyriaus darb</text:span><text:span text:style-name="T205">o organizavimas</text:span></text:p>
      <text:p text:style-name="P206"/>
      <text:p text:style-name="P207"><text:span text:style-name="T208">8</text:span><text:span text:style-name="T209">. Kadrų skyriui vadovauja skyriaus vedėjas (viršininkas), kurį (laimėjusį viešą konkursą ar išlaikiusį kvalifikacinį egzaminą) skiria pareigoms ir atleidžia iš pareigų institucijos vadovas.</text:span></text:p>
      <text:p text:style-name="P210"><text:span text:style-name="T211">9</text:span><text:span text:style-name="T212">. Kadrų skyriaus vedėjas (viršininkas)<text:s/></text:span><text:span text:style-name="T213">yra asmeniškai atsakingas už skyriui pavestų uždavinių vykdymą.</text:span></text:p>
      <text:p text:style-name="P214"><text:span text:style-name="T215">10</text:span><text:span text:style-name="T216">. Kadrų skyriaus darbuotojų pareiginės instrukcijos rengiamos vadovaujantis šiais nuostatais.</text:span></text:p>
      <text:p text:style-name="P217"><text:span text:style-name="T218">12</text:span><text:span text:style-name="T219">. Institucijos vadovo įsakymu paskirtas kadrų skyriaus darbuotojas atsako už antspaudo</text:span><text:span text:style-name="T220"><text:s/>su Lietuvos valstybės herbu saugojimą ir naudojimąsi.</text:span></text:p>
      <text:p text:style-name="P221"/>
      <text:p text:style-name="P222"/>
      <text:p text:style-name="P223"><text:span text:style-name="T224">Kadrų skyriaus vedėjas (viršininkas)<text:s/></text:span><text:span text:style-name="T225"><text:tab/>(Vardas, pavardė)<text:s/></text:span><text:span text:style-name="T226"><text:tab/>(Parašas)</text:span></text:p>
      <text:p text:style-name="P227"><text:span text:style-name="T2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0:00Z</meta:creation-date>
    <dc:date>2015-09-07T05:30:00Z</dc:date>
    <meta:template xlink:href="Normal" xlink:type="simple"/>
    <meta:editing-cycles>2</meta:editing-cycles>
    <meta:editing-duration>PT0S</meta:editing-duration>
    <meta:document-statistic meta:page-count="4" meta:paragraph-count="81" meta:word-count="839" meta:character-count="7186" meta:row-count="257" meta:non-whitespace-character-count="6428"/>
  </office:meta>
</office:document-meta>
</file>