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SEIMO SENIŪNŲ SUEIGOS PAPILDYMO</text:p>
      <text:p text:style-name="P12"/>
      <text:p text:style-name="P13">1996 m. lapkričio 28 d. Nr. VIII-14</text:p>
      <text:p text:style-name="P14">Vilnius</text:p>
      <text:p text:style-name="P15"/>
      <text:p text:style-name="P16"><text:span text:style-name="T17">Lietuvos Respublikos Seimas, remdamasis Seimo statuto 29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</text:span><text:span text:style-name="T24">nis.</text:span></text:p>
      <text:p text:style-name="P25"><text:span text:style-name="T26">Papildyti Lietuvos Respublikos Seimo seniūnų sueigą šiais Seimo nariais:</text:span></text:p>
      <text:p text:style-name="P27"><text:span text:style-name="T28">Julius BEINORTAS – Krikščionių demokratų frakcijos seniūno pavaduotojas;</text:span></text:p>
      <text:p text:style-name="P29"><text:span text:style-name="T30">Simas Ramutis PETRIKIS – Tėvynės sąjungos–Lietuvos konservatorių frakcijos narys.</text:span></text:p>
      <text:p text:style-name="P31"/>
      <text:p text:style-name="P32"><text:span text:style-name="T33">2</text:span><text:span text:style-name="T34"><text:s/>straipsnis</text:span><text:span text:style-name="T35">.</text:span></text:p>
      <text:p text:style-name="P36"><text:span text:style-name="T37">Nutarimas įsigalioja nuo priėmimo.</text:span></text:p>
      <text:p text:style-name="P38"/>
      <text:p text:style-name="P39"/>
      <text:p text:style-name="P40">LIETUVOS RESPUBLIKOS<text:s/></text:p>
      <text:p text:style-name="P41">SEIMO PIRMININKAS<text:tab/>VYTAUTAS LANDSBERGIS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23:00Z</meta:creation-date>
    <dc:date>2015-09-21T14:23:00Z</dc:date>
    <meta:template xlink:href="Normal" xlink:type="simple"/>
    <meta:editing-cycles>2</meta:editing-cycles>
    <meta:editing-duration>PT0S</meta:editing-duration>
    <meta:document-statistic meta:page-count="1" meta:paragraph-count="17" meta:word-count="78" meta:character-count="584" meta:row-count="43" meta:non-whitespace-character-count="523"/>
  </office:meta>
</office:document-meta>
</file>