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font-size-complex="11pt"/>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text-underline-type="single" style:text-underline-style="solid" style:text-underline-width="auto" style:text-underline-mode="continuous"/>
    </style:style>
    <style:style style:name="T18" style:parent-style-name="DefaultParagraphFont" style:family="text">
      <style:text-properties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text-underline-type="single" style:text-underline-style="solid" style:text-underline-width="auto" style:text-underline-mode="continuous"/>
    </style:style>
    <style:style style:name="T30" style:parent-style-name="DefaultParagraphFont" style:family="text">
      <style:text-properties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GRUODŽIO 9 D. ĮSAKYMO NR. 3D-654 „DĖL PAPILDOMŲ REIKALAVIMŲ MOKANT PAPILDOMĄ TIESIOGINIŲ IŠMOKŲ DALĮ UŽ BULVIŲ, SKIRTŲ PERDIRBTI Į KRAKMOLĄ, LINŲ IR ŽOLIŲ, SKIRTŲ SĖKLAI, BALTYMINGŲ AUGALŲ, ANKŠTINIŲ AUGALŲ BEI PLUOŠTINIŲ LINŲ PLOTUS 2005 METAIS“ PAKEITIMO</text:p>
      <text:p text:style-name="P9"/>
      <text:p text:style-name="P10">2005 m. liepos 20 d. Nr. 3D-349</text:p>
      <text:p text:style-name="P11">Vilnius</text:p>
      <text:p text:style-name="P12"/>
      <text:p text:style-name="P13"/>
      <text:p text:style-name="P14"><text:span text:style-name="T15">Pakeičiu</text:span><text:span text:style-name="T16"><text:s/>Lietuvos Respublikos žemės ūkio ministro 2004 m. gruodžio 9 d. įsakymą Nr. 3D-654 „Dėl papildomų reikalavimų mokant papildomą tiesioginių išmokų dalį už bulvių, skirtų perdirbti į krakmolą, linų ir žolių, skirtų sėklai, baltymingų augalų, ankštinių augalų bei pluoštinių linų plotus 2005 metais“(Žin., 2004, Nr.<text:s/></text:span><text:span text:style-name="T17">179-6631</text:span><text:span text:style-name="T18">):</text:span></text:p>
      <text:p text:style-name="P19"><text:span text:style-name="T20">1</text:span><text:span text:style-name="T21">. Įrašau 1.3 punkte po žodžių „ir jos kopiją“ žodžius „arba tik kopiją ir saldžiųjų lubinų veislių sėklos pirkimą patvirtinančius dokumentus (ir jų kopijas).</text:span></text:p>
      <text:p text:style-name="P22"><text:span text:style-name="T23">2</text:span><text:span text:style-name="T24">. Papildau šiuo 3 punktu:</text:span></text:p>
      <text:p text:style-name="P25"><text:span text:style-name="T26">„</text:span><text:span text:style-name="T27">3</text:span><text:span text:style-name="T28">. Pareiškėjas, nepateikęs šio įsakymo 1.1, 1.2, 1.3 ir 1.5.3 punktuose nurodytų dokumentų, minėtuose ir 2 punkte nurodytais terminais raštu informuoja savivaldybę apie dokumentų nepateikimo priežastis ir atsisako papildomos išmokos dalies už plotą, kuriam negali pateikti minėtų dokumentų, prašydamas pakeisti paraiškos, nurodytos Tiesioginių išmokų už žemės ūkio naudmenų ir pasėlių plotus administravimo bei kontrolės 2005 m. taisyklių, patvirtintų Lietuvos Respublikos žemės ūkio ministro 2004 m. lapkričio 3 d. įsakymu Nr. 3D-598 (Žin., 2004, Nr.<text:s/></text:span><text:span text:style-name="T29">165-6047</text:span><text:span text:style-name="T30">), 22.2 punkte, duomenis“.</text:span></text:p>
      <text:p text:style-name="P31"/>
      <text:p text:style-name="P32"/>
      <text:p text:style-name="P33"/>
      <text:p text:style-name="P34">ŽEMĖS ŪKIO MINISTRĖ<text:tab/>KAZIMIRA DANUTĖ PRUNSKIENĖ</text:p>
      <text:p text:style-name="P35"/>
      <text:p text:style-name="P36"><text:span text:style-name="T37">SUDERINTA</text:span></text:p>
      <text:p text:style-name="P38"><text:span text:style-name="T39">Lietuvos savivaldybių asociacijos</text:span></text:p>
      <text:p text:style-name="P40"><text:span text:style-name="T41">2005-07-12 raštu Nr. (4)-SD-4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6T10:40:00Z</meta:creation-date>
    <dc:date>2017-06-06T10:40:00Z</dc:date>
    <meta:template xlink:href="Normal.dotm" xlink:type="simple"/>
    <meta:editing-cycles>2</meta:editing-cycles>
    <meta:editing-duration>PT0S</meta:editing-duration>
    <meta:document-statistic meta:page-count="1" meta:paragraph-count="20" meta:word-count="206" meta:character-count="1625" meta:row-count="75" meta:non-whitespace-character-count="1439"/>
  </office:meta>
</office:document-meta>
</file>