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ŠVIETIMO IR MOKSLO MINISTRO<text:s/></text:p>
      <text:p text:style-name="P3">ĮSAKYMAS</text:p>
      <text:p text:style-name="P4"/>
      <text:p text:style-name="P5">DĖL LIETUVOS ŽEMDIRBYSTĖS INSTITUTO TARYBOS NARIŲ SKYRIMO</text:p>
      <text:p text:style-name="P6"/>
      <text:p text:style-name="P7">2008 m. spalio 16 d. Nr. ISAK-2804</text:p>
      <text:p text:style-name="P8">Vilnius</text:p>
      <text:p text:style-name="P9"/>
      <text:p text:style-name="P10">Vadovaudamasis Lietuvos žemdirbystės instituto statuto, patvirtinto Lietuvos Respublikos Vyriausybės 2003 m. gegužės 27 d. nutarimu Nr. 669 (Žin., 2003, Nr.<text:s/><text:a xlink:href="https://www.e-tar.lt/portal/lt/legalAct/TAR.660F75E0A012" office:target-frame-name="_blank" xlink:show="new"><text:span text:style-name="T11">54-2382</text:span></text:a>), 15 punktu:</text:p>
      <text:p text:style-name="P12">1.<text:s/><text:span text:style-name="T13">Skiriu</text:span><text:s/>šiuos narius į Lietuvos žemdirbystės instituto tarybą:</text:p>
      <text:p text:style-name="P14">Vaclovą Bogužą – Lietuvos žemės ūkio universiteto Agronomijos fakulteto prodekaną;<text:s/></text:p>
      <text:p text:style-name="P15">Rimantą Dapkų – UAB „Dotnuvos projektai“ generalinį direktorių;</text:p>
      <text:p text:style-name="P16">Zitą Duchovskienę – Žemės ūkio ministerijos Mokslo ir mokymo skyriaus vyriausiąją specialistę;<text:s/></text:p>
      <text:p text:style-name="P17">Izoldą Pašakinskienę – Vilniaus universiteto Gamtos mokslų fakulteto Botanikos ir genetikos katedros profesorę;<text:s/></text:p>
      <text:p text:style-name="P18">Vidmantą Stanį – Lietuvos sodininkystės ir daržininkystės instituto Sodo augalų genetikos ir biotechnologijos skyriaus vedėją;</text:p>
      <text:p text:style-name="P19">Stanislovą Žurauską – Švietimo ir mokslo ministerijos Mokslo ir technologijų departamento Mokslo ir technologijų skyriaus vedėjo pavaduotoją.</text:p>
      <text:p text:style-name="P20">2.<text:s/><text:span text:style-name="T21">Pripažįstu</text:span><text:s/>netekusiu galios Lietuvos Respublikos švietimo ir mokslo ministro 2003 m. liepos 24 d. įsakymą Nr. ISAK-1091 „Dėl Lietuvos žemdirbystės instituto tarybos narių skyrimo“ (Žin., 2003, Nr.<text:s/><text:a xlink:href="https://www.e-tar.lt/portal/lt/legalAct/TAR.46BFBE44A73F" office:target-frame-name="_blank" xlink:show="new"><text:span text:style-name="T22">77-3529</text:span></text:a>).</text:p>
      <text:p text:style-name="P23"/>
      <text:p text:style-name="P24"/>
      <text:p text:style-name="P25">ŠVIETIMO IR MOKSLO MINISTRAS<text:s/><text:tab/>ALGIRDAS MONKEVIČIUS</text:p>
      <text:p text:style-name="P26"/>
      <text:p text:style-name="P27">___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5-08-11T01:32:00Z</meta:creation-date>
    <dc:date>2015-08-11T01:32:00Z</dc:date>
    <meta:template xlink:href="Normal" xlink:type="simple"/>
    <meta:editing-cycles>2</meta:editing-cycles>
    <meta:editing-duration>PT0S</meta:editing-duration>
    <meta:document-statistic meta:page-count="1" meta:paragraph-count="20" meta:word-count="182" meta:character-count="1470" meta:row-count="48" meta:non-whitespace-character-count="1308"/>
  </office:meta>
</office:document-meta>
</file>