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LAPKRIČIO 11 D. NUTARIMO NR. 1400 „DĖL PEREINAMOJO LAIKOTARPIO INSTITUCIJŲ PLĖTROS PRIEMONĖS, ŠENGENO PRIEMONĖS BEI IGNALINOS<text:s/>PROGRAMOS ADMINISTRAVIMO LIETUVOJE“ PAKEITIMO</text:p>
      <text:p text:style-name="P12"/>
      <text:p text:style-name="P13">2004 m. vasario 23 d. Nr. 19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3 m. lapkričio 11 d. nutarimą Nr. 1400 „Dėl pereinamojo laikotarpio institucijų p</text:span><text:span text:style-name="T22">lėtros priemonės, Šengeno priemonės bei Ignalinos programos administravimo Lietuvoje“ (Žin., 2003, Nr.<text:s/></text:span><text:a xlink:href="https://www.e-tar.lt/portal/lt/legalAct/TAR.C98405EFE8CA" office:target-frame-name="_blank" xlink:show="new"><text:span text:style-name="T23">107-4803</text:span></text:a><text:span text:style-name="T24">) ir įrašyti 2 punkte vietoj žodžių „per 3 mėnesius nuo šio nutari</text:span><text:span text:style-name="T25">mo įsigaliojimo“ žodžius „iki 2004 m. balandžio 1 d.“.</text:span></text:p>
      <text:p text:style-name="P26"/>
      <text:p text:style-name="P27"/>
      <text:p text:style-name="P28">MINISTRAS PIRMININKAS<text:tab/>ALGIRDAS BRAZAUSKAS</text:p>
      <text:p text:style-name="P29"/>
      <text:p text:style-name="P30">FINANSŲ MINISTRĖ<text:tab/>DALIA GRYBAUSKAITĖ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15:00Z</meta:creation-date>
    <dc:date>2015-08-31T21:15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879" meta:row-count="35" meta:non-whitespace-character-count="771"/>
  </office:meta>
</office:document-meta>
</file>