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PRITARTI A. KLIMAVIČIAUS ATLEIDIMUI IŠ LIETUVOS RESPUBLIKOS GENERALINIO PROKURORO PAREIGŲ</text:p>
      <text:p text:style-name="P15"/>
      <text:p text:style-name="P16">2005 m. liepos 5 d. Nr. 36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118 straipsnio 5 dalimi, Lietuvos Respublikos prokuratūros įstatymo 22 straipsniu bei atsižvelgdamas į Lietuvos Respublikos Seimo 2005 m. liepos 5 d. nutarimą Nr. X-314 „Dėl G. Godos, A Klimavi</text:span><text:span text:style-name="T24">čiaus, J. Prapiesčio skyrimo Lietuvos Aukščiausiojo Teismo teisėjais“,<text:s/></text:span><text:span text:style-name="T25">teiki</text:span><text:span text:style-name="T26">u Lietuvos Respublikos Seimui pritarti Antano KLIMAVIČIAUS atleidimui iš Lietuvos Respublikos generalinio prokuroro pareigų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Teiki</text:span><text:span text:style-name="T33">u Lietuvos Respublikos Seimui</text:span><text:span text:style-name="T34"><text:s/>pritarti laikinai, iki bus paskirtas Lietuvos Respublikos generalinis prokuroras, pavesti generalinio prokuroro pavaduotojui Vytautui BARKAUSKUI eiti Lietuvos Respublikos generalinio prokuroro pareigas.</text:span></text:p>
      <text:p text:style-name="P35"/>
      <text:p text:style-name="P36"><text:span text:style-name="T37">3</text:span><text:span text:style-name="T38"><text:s/>straipsnis.</text:span></text:p>
      <text:p text:style-name="P39"><text:span text:style-name="T40">Šis dekretas įsigalioja nuo jo<text:s/></text:span><text:span text:style-name="T41">pasirašymo dienos.</text:span></text:p>
      <text:p text:style-name="P42"/>
      <text:p text:style-name="P43"/>
      <text:p text:style-name="P44">RESPUBLIKOS PREZIDENTAS<text:tab/>VALDAS ADAMK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35:00Z</meta:creation-date>
    <dc:date>2015-09-06T22:35:00Z</dc:date>
    <meta:template xlink:href="Normal" xlink:type="simple"/>
    <meta:editing-cycles>2</meta:editing-cycles>
    <meta:editing-duration>PT0S</meta:editing-duration>
    <meta:document-statistic meta:page-count="1" meta:paragraph-count="15" meta:word-count="134" meta:character-count="1059" meta:row-count="47" meta:non-whitespace-character-count="940"/>
  </office:meta>
</office:document-meta>
</file>