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/>
      <style:text-properties fo:color="#000000"/>
    </style:style>
    <style:style style:name="P45" style:parent-style-name="Normal" style:family="paragraph">
      <style:paragraph-properties fo:text-align="center"/>
      <style:text-properties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PRIVATIZAVIMO KOMISIJOS NARIŲ KANDIDATŪRŲ TEIKIMO</text:p>
      <text:p text:style-name="P12"/>
      <text:p text:style-name="P13">2005 m. birželio 6 d. Nr. 622</text:p>
      <text:p text:style-name="P14">Vilnius</text:p>
      <text:p text:style-name="P15"/>
      <text:p text:style-name="P16"><text:span text:style-name="T17">Vadovaudamasi Lietuvos Respublikos valstybės ir savivaldybių turto privatiza</text:span><text:span text:style-name="T18">vimo įstatymo (Žin., 1997, Nr.<text:s/></text:span><text:a xlink:href="https://www.e-tar.lt/portal/lt/legalAct/TAR.7055451E838B" office:target-frame-name="_blank" xlink:show="new"><text:span text:style-name="T19">107-2688</text:span></text:a><text:span text:style-name="T20">; 1999, Nr.<text:s/></text:span><text:a xlink:href="https://www.e-tar.lt/portal/lt/legalAct/TAR.35A89EBA294A" office:target-frame-name="_blank" xlink:show="new"><text:span text:style-name="T21">101-2905</text:span></text:a><text:span text:style-name="T22">) 5 straipsnio 3 dalimi, Lietuvos Respu</text:span><text:span text:style-name="T23">blikos Vyriausybė<text:s/></text:span><text:span text:style-name="T24">nutari</text:span><text:span text:style-name="T25">a:</text:span></text:p>
      <text:p text:style-name="P26"><text:span text:style-name="T27">1</text:span><text:span text:style-name="T28">. Siūlyti Lietuvos Respublikos Seimui atleisti šiuos Lietuvos Respublikos Seimo 2002 m. liepos 5 d. nutarimu Nr. IX-1060 „Dėl Privatizavimo komisijos“ (Žin., 2002, Nr.<text:s/></text:span><text:a xlink:href="https://www.e-tar.lt/portal/lt/legalAct/TAR.133BAE00D009" office:target-frame-name="_blank" xlink:show="new"><text:span text:style-name="T29">72-3025</text:span></text:a><text:span text:style-name="T30">) paskirtus Privatizavimo komisijos narius: Rimantą Busilą, Rimvidą Kūgį ir Gendriką Stuką.</text:span></text:p>
      <text:p text:style-name="P31"><text:span text:style-name="T32">2</text:span><text:span text:style-name="T33">. Teikti Lietuvos Respublikos Seimui vietoj siūlomų atleisti narių šias Privatizavimo komisijos narių kandidatūras: Linos Domarki</text:span><text:span text:style-name="T34">enės – ūkio ministro patarėjos, Pauliaus Koverovo – Teisingumo ministerijos valstybės sekretoriaus, Sauliaus Spėčiaus – Lietuvos Respublikos Ministro Pirmininko patarėjo.</text:span></text:p>
      <text:p text:style-name="P35"><text:span text:style-name="T36">3</text:span><text:span text:style-name="T37">. Siūlyti Lietuvos Respublikos Seimui pakeisti Lietuvos Respublikos Seimo 2002 m</text:span><text:span text:style-name="T38">. liepos 5 d. nutarimo Nr. IX-1060 2 straipsnio 1 dalies 4 punktą ir vietoj žodžių „vidaus reikalų viceministrą“ įrašyti žodžius „Vidaus reikalų ministerijos valstybės sekretorių“.</text:span></text:p>
      <text:p text:style-name="P39"/>
      <text:p text:style-name="P40"/>
      <text:p text:style-name="P41">MINISTRAS PIRMININKAS<text:tab/>ALGIRDAS BRAZAUSKAS</text:p>
      <text:p text:style-name="P42"/>
      <text:p text:style-name="P43">ŪKIO MINISTRAS<text:tab/>VIKTOR USPASKICH</text:p>
      <text:p text:style-name="P44">______________</text:p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4T01:03:00Z</meta:creation-date>
    <dc:date>2015-06-24T01:03:00Z</dc:date>
    <meta:template xlink:href="Normal" xlink:type="simple"/>
    <meta:editing-cycles>2</meta:editing-cycles>
    <meta:editing-duration>PT0S</meta:editing-duration>
    <meta:document-statistic meta:page-count="1" meta:paragraph-count="16" meta:word-count="197" meta:character-count="1512" meta:row-count="51" meta:non-whitespace-character-count="1331"/>
  </office:meta>
</office:document-meta>
</file>