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vasario 11 d. Nr. 26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Lietuvos radijo ir televizijos komisijos 2003 m. gruodžio 17 d. sprendimu Nr. 118 „Dėl konkurso paskelbimo“ (Informaciniai pranešimai, 2004, Nr.<text:s/></text:span><text:a xlink:href="https://www.e-tar.lt/portal/lt/legalAct/TAR.318ABB9F7E5D" office:target-frame-name="_blank" xlink:show="new"><text:span text:style-name="T27">1-15</text:span></text:a><text:span text:style-name="T28">) paskelbto konkurso t</text:span><text:span text:style-name="T29">elevizijos transliavimo licencijai 37 TV kanalu Mažeikiuose gauti nugalėtoju laikyti uždarąją akcinę bendrovę“Roventa“ (identifikavimo kodas 6640371).</text:span></text:p>
      <text:p text:style-name="P30"><text:span text:style-name="T31">2</text:span><text:span text:style-name="T32">. Išduoti uždarajai akcinei bendrovei „Roventa“ licenciją penkeriems metams.<text:s/></text:span></text:p>
      <text:p text:style-name="P33"/>
      <text:p text:style-name="P34"/>
      <text:p text:style-name="P35"><text:span text:style-name="T36">PIRMININKAS</text:span><text:span text:style-name="T37"><text:tab/>JONAS<text:s/></text:span><text:span text:style-name="T38">LINIAUS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27:00Z</meta:creation-date>
    <dc:date>2015-09-07T22:27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05" meta:row-count="41" meta:non-whitespace-character-count="881"/>
  </office:meta>
</office:document-meta>
</file>