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00" fo:letter-spacing="-0.0013in"/>
    </style:style>
    <style:style style:name="T1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13in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-0.0027in"/>
    </style:style>
    <style:style style:name="T4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fo:letter-spacing="-0.0027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/>
      <style:text-properties fo:hyphenate="false"/>
    </style:style>
    <style:style style:name="P5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text-transform="uppercase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fo:letter-spacing="-0.0013in"/>
    </style:style>
    <style:style style:name="T164" style:parent-style-name="DefaultParagraphFont" style:family="text">
      <style:text-properties fo:color="#000000" fo:letter-spacing="-0.0013in"/>
    </style:style>
    <style:style style:name="T165" style:parent-style-name="DefaultParagraphFont" style:family="text">
      <style:text-properties fo:color="#000000" fo:letter-spacing="-0.0013in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style="italic" style:font-style-asian="italic" style:font-style-complex="italic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34in"/>
    </style:style>
    <style:style style:name="T188" style:parent-style-name="DefaultParagraphFont" style:family="text">
      <style:text-properties fo:color="#000000" fo:letter-spacing="-0.0034in"/>
    </style:style>
    <style:style style:name="T189" style:parent-style-name="DefaultParagraphFont" style:family="text">
      <style:text-properties fo:color="#000000" fo:letter-spacing="-0.0034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fo:letter-spacing="-0.0006in"/>
    </style:style>
    <style:style style:name="T21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color="#000000" fo:letter-spacing="-0.0006in"/>
    </style:style>
    <style:style style:name="T21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color="#000000" fo:letter-spacing="-0.0006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center"/>
      <style:text-properties fo:hyphenate="false"/>
    </style:style>
    <style:style style:name="P224" style:parent-style-name="Normal" style:family="paragraph">
      <style:paragraph-properties fo:widows="0" fo:orphans="0" fo:text-align="center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8" style:parent-style-name="Normal" style:family="paragraph">
      <style:paragraph-properties fo:widows="0" fo:orphans="0" fo:text-align="center"/>
      <style:text-properties fo:color="#000000" fo:hyphenate="false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 fo:letter-spacing="-0.0027in"/>
    </style:style>
    <style:style style:name="T243" style:parent-style-name="DefaultParagraphFont" style:family="text">
      <style:text-properties fo:color="#000000" fo:letter-spacing="-0.0027in"/>
    </style:style>
    <style:style style:name="T244" style:parent-style-name="DefaultParagraphFont" style:family="text">
      <style:text-properties fo:color="#000000" fo:letter-spacing="-0.0027in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 fo:letter-spacing="-0.0034in"/>
    </style:style>
    <style:style style:name="T247" style:parent-style-name="DefaultParagraphFont" style:family="text">
      <style:text-properties fo:color="#000000" fo:letter-spacing="-0.0034in"/>
    </style:style>
    <style:style style:name="T248" style:parent-style-name="DefaultParagraphFont" style:family="text">
      <style:text-properties fo:color="#000000" fo:letter-spacing="-0.0034in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P267" style:parent-style-name="Normal" style:family="paragraph">
      <style:paragraph-properties fo:keep-with-next="always" fo:text-align="center"/>
      <style:text-properties fo:hyphenate="false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1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272" style:parent-style-name="Normal" style:family="paragraph">
      <style:paragraph-properties fo:keep-with-next="always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font-weight="bold" style:font-weight-asian="bold" style:font-weight-complex="bold"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 fo:letter-spacing="-0.0034in"/>
    </style:style>
    <style:style style:name="T339" style:parent-style-name="DefaultParagraphFont" style:family="text">
      <style:text-properties fo:color="#000000" fo:letter-spacing="-0.0034in"/>
    </style:style>
    <style:style style:name="T340" style:parent-style-name="DefaultParagraphFont" style:family="text">
      <style:text-properties fo:color="#000000" fo:letter-spacing="-0.0034in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 fo:letter-spacing="-0.0048in"/>
    </style:style>
    <style:style style:name="T358" style:parent-style-name="DefaultParagraphFont" style:family="text">
      <style:text-properties fo:color="#000000" fo:letter-spacing="-0.0048in"/>
    </style:style>
    <style:style style:name="T359" style:parent-style-name="DefaultParagraphFont" style:family="text">
      <style:text-properties fo:color="#000000" fo:letter-spacing="-0.0048in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center"/>
      <style:text-properties fo:hyphenate="false"/>
    </style:style>
    <style:style style:name="P368" style:parent-style-name="Normal" style:family="paragraph">
      <style:paragraph-properties fo:widows="0" fo:orphans="0" fo:text-align="center"/>
      <style:text-properties fo:hyphenate="false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2" style:parent-style-name="Normal" style:family="paragraph">
      <style:paragraph-properties fo:widows="0" fo:orphans="0" fo:text-align="center"/>
      <style:text-properties fo:color="#000000" fo:hyphenate="false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center"/>
      <style:text-properties fo:hyphenate="false"/>
    </style:style>
    <style:style style:name="P386" style:parent-style-name="Normal" style:family="paragraph">
      <style:paragraph-properties fo:widows="0" fo:orphans="0" fo:text-align="center"/>
      <style:text-properties fo:hyphenate="false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1" style:parent-style-name="Normal" style:family="paragraph">
      <style:paragraph-properties fo:widows="0" fo:orphans="0" fo:text-align="center"/>
      <style:text-properties fo:color="#000000" fo:hyphenate="false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center"/>
      <style:text-properties fo:hyphenate="false"/>
    </style:style>
    <style:style style:name="P399" style:parent-style-name="Normal" style:family="paragraph">
      <style:paragraph-properties fo:widows="0" fo:orphans="0" fo:text-align="center"/>
      <style:text-properties fo:hyphenate="false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3" style:parent-style-name="Normal" style:family="paragraph">
      <style:paragraph-properties fo:widows="0" fo:orphans="0" fo:text-align="center"/>
      <style:text-properties fo:color="#000000" fo:hyphenate="false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/>
      <style:text-properties fo:hyphenate="false"/>
    </style:style>
    <style:style style:name="P415" style:parent-style-name="Normal" style:family="paragraph">
      <style:paragraph-properties fo:widows="0" fo:orphans="0" fo:text-align="center"/>
      <style:text-properties fo:hyphenate="false"/>
    </style:style>
    <style:style style:name="T41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valstybinės metrologijos tarnybos nuostatų patvirtinimo</text:p>
      <text:p text:style-name="P9"/>
      <text:p text:style-name="P10">2010 m. liepos 23 d. Nr. 4-563</text:p>
      <text:p text:style-name="P11">Vilnius</text:p>
      <text:p text:style-name="P12"/>
      <text:p text:style-name="P13"><text:span text:style-name="T14">Vadovaudamasis Lietuvos Respublikos biudžetinių įstaigų įstatymo (Žin., 199</text:span><text:span text:style-name="T15">5, Nr.<text:s/></text:span><text:a xlink:href="https://www.e-tar.lt/portal/lt/legalAct/TAR.3A756D83A99B" office:target-frame-name="_blank" xlink:show="new"><text:span text:style-name="T16">104-2322</text:span></text:a><text:span text:style-name="T17">; 2010, Nr.<text:s/></text:span><text:a xlink:href="https://www.e-tar.lt/portal/lt/legalAct/TAR.03A6EC49D1B2" office:target-frame-name="_blank" xlink:show="new"><text:span text:style-name="T18">15-699</text:span></text:a><text:span text:style-name="T19">) 4 straipsnio 3 dalies 1 punktu, Lietuvos Respublikos Vyriausybė</text:span><text:span text:style-name="T20">s įstatymo (Žin., 1994, Nr.<text:s/></text:span><text:a xlink:href="https://www.e-tar.lt/portal/lt/legalAct/TAR.96A68BFC9E82" office:target-frame-name="_blank" xlink:show="new"><text:span text:style-name="T21">43-772</text:span></text:a><text:span text:style-name="T22">; 1998, Nr. 41(1)-1131; 2010, Nr. 71-3541) 30 straipsnio 3 dalimi ir Lietuvos Respublikos Vyriausybės 2010 m. kovo 3 d. nutarimo Nr. 211 „Dėl p</text:span><text:span text:style-name="T23">avedimo Ūkio ministerijai įgyvendinti Valstybinės metrologijos tarnybos savininko teises ir pareigas“ (Žin., 2010, Nr.<text:s/></text:span><text:a xlink:href="https://www.e-tar.lt/portal/lt/legalAct/TAR.8B51E9A588CC" office:target-frame-name="_blank" xlink:show="new"><text:span text:style-name="T24">28-1317</text:span></text:a><text:span text:style-name="T25">) 1.1 punktu:</text:span></text:p>
      <text:p text:style-name="P26"><text:span text:style-name="T27">1</text:span><text:span text:style-name="T28">.<text:s/></text:span><text:span text:style-name="T29">Tvirtinu</text:span><text:span text:style-name="T30"><text:s/>Valstybinės metrologi</text:span><text:span text:style-name="T31">jos tarnybos nuostatus (pridedama).</text:span></text:p>
      <text:p text:style-name="P32"><text:span text:style-name="T33">2</text:span><text:span text:style-name="T34">.<text:s/></text:span><text:span text:style-name="T35">Įgalioju</text:span><text:span text:style-name="T36"><text:s/>Valstybinės metrologijos tarnybos direktorių Igną Stankovičių atlikti visus Lietuvos Respublikos teisės aktų nustatytus veiksmus, susijusius su šio įsakymo 1 punktu patvirtintų Valstybinės metrologijos tarnybos nuostatų įregistravimu Juridinių asmenų regi</text:span><text:span text:style-name="T37">stre.</text:span></text:p>
      <text:p text:style-name="P38"><text:span text:style-name="T39">3</text:span><text:span text:style-name="T40">.<text:s/></text:span><text:span text:style-name="T41">Nustata</text:span><text:span text:style-name="T42">u, kad šis įsakymas įsigalioja pripažinus netekusiu galios Lietuvos Respublikos aplinkos ministro 2006 m. lapkričio 20 d. įsakymą Nr. D1-538 „Dėl Valstybinės metrologijos tarnybos nuostatų patvirtinimo“ (Žin., 2006, Nr.<text:s/></text:span><text:a xlink:href="https://www.e-tar.lt/portal/lt/legalAct/TAR.716073C94E40" office:target-frame-name="_blank" xlink:show="new"><text:span text:style-name="T43">130-4917</text:span></text:a><text:span text:style-name="T44">).</text:span></text:p>
      <text:p text:style-name="P45"/>
      <text:p text:style-name="P46"/>
      <text:p text:style-name="P47"><text:span text:style-name="T48">Ūkio ministras<text:s/></text:span><text:span text:style-name="T49"><text:tab/>Dainius Kreivys</text:span></text:p>
      <text:p text:style-name="P50"/>
      <text:p text:style-name="P51"><text:span text:style-name="T52">_________________</text:span></text:p>
      <text:p text:style-name="P53"/>
      <text:soft-page-break/>
      <text:p text:style-name="P54"><text:span text:style-name="T55">PATVIRTINTA</text:span></text:p>
      <text:p text:style-name="P56">Lietuvos Respublikos ūkio ministro<text:s/></text:p>
      <text:p text:style-name="P57">2010 m. liepos 23 d. įsakymu Nr. 4-563</text:p>
      <text:p text:style-name="P58"/>
      <text:p text:style-name="P59"><text:span text:style-name="T60">VALSTYBINĖS METROLOGIJOS<text:s/></text:span><text:span text:style-name="T61">TARNYBOS NUOSTATAI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Valstybinė metrologijos tarnyba (toliau – Tarnyba) yra įstaiga prie Lietuvos Respublikos ūkio ministerijos, pagal savo kompetenciją įgyvendinanti metrologinio laidavimo politiką ir vykdanti kitas įsta</text:span><text:span text:style-name="T71">tymų bei kitų teisės aktų nustatytas funkcijas.</text:span></text:p>
      <text:p text:style-name="P72"><text:span text:style-name="T73">2</text:span><text:span text:style-name="T74">. Tarnyba savo veikloje vadovaujasi Lietuvos Respublikos Konstitucija (Žin., 1992, Nr.<text:s/></text:span><text:a xlink:href="https://www.e-tar.lt/portal/lt/legalAct/TAR.47BB952431DA" office:target-frame-name="_blank" xlink:show="new"><text:span text:style-name="T75">33-1014</text:span></text:a><text:span text:style-name="T76">), Lietuvos Respublikos metrol</text:span><text:span text:style-name="T77">ogijos įstatymu (Žin., 1996, Nr.<text:s/></text:span><text:a xlink:href="https://www.e-tar.lt/portal/lt/legalAct/TAR.A3C0EA6B2203" office:target-frame-name="_blank" xlink:show="new"><text:span text:style-name="T78">74-1768</text:span></text:a><text:span text:style-name="T79">; 2006, Nr. 77-2966), Lietuvos Respublikos biudžetinių įstaigų įstatymu (Žin., 1995, Nr.<text:s/></text:span><text:a xlink:href="https://www.e-tar.lt/portal/lt/legalAct/TAR.3A756D83A99B" office:target-frame-name="_blank" xlink:show="new"><text:span text:style-name="T80">104-2322</text:span></text:a><text:span text:style-name="T81">; 2010, Nr.<text:s/></text:span><text:a xlink:href="https://www.e-tar.lt/portal/lt/legalAct/TAR.03A6EC49D1B2" office:target-frame-name="_blank" xlink:show="new"><text:span text:style-name="T82">15-699</text:span></text:a><text:span text:style-name="T83">), Lietuvos Respublikos valstybės tarnybos įstatymu (Žin., 1999, Nr.<text:s/></text:span><text:a xlink:href="https://www.e-tar.lt/portal/lt/legalAct/TAR.D3ED3792F52B" office:target-frame-name="_blank" xlink:show="new"><text:span text:style-name="T84">66-2130</text:span></text:a><text:span text:style-name="T85">; 2002, Nr.<text:s/></text:span><text:a xlink:href="https://www.e-tar.lt/portal/lt/legalAct/TAR.5603BD9D8D74" office:target-frame-name="_blank" xlink:show="new"><text:span text:style-name="T86">45-1708</text:span></text:a><text:span text:style-name="T87">), Lietuvos Respublikos tarptautinėmis sutartimis, Europos<text:s/></text:span><text:span text:style-name="T88">s</text:span><text:span text:style-name="T89">ąjungos teisės ak</text:span><text:span text:style-name="T90">tais, kitais įstatymais ir teisės aktais, taip pat šiais nuostatais.</text:span></text:p>
      <text:p text:style-name="P91"><text:span text:style-name="T92">3</text:span><text:span text:style-name="T93">. Tarnyba yra viešasis juridinis asmuo, turintis sąskaitą banke ir antspaudą su Lietuvos valstybės herbu bei savo pavadinimu: Valstybinė metrologijos tarnyba.</text:span></text:p>
      <text:p text:style-name="P94"><text:span text:style-name="T95">4</text:span><text:span text:style-name="T96">. Tarnybos buveinė</text:span><text:span text:style-name="T97">s adresas: Algirdo g. 31, LT-03219 Vilnius, Lietuvos Respublika.<text:s/></text:span></text:p>
      <text:p text:style-name="P98"><text:span text:style-name="T99">5</text:span><text:span text:style-name="T100">. Tarnyba yra biudžetinė įstaiga, finansuojama iš Lietuvos Respublikos valstybės biudžeto teisės aktų nustatyta tvarka.</text:span></text:p>
      <text:p text:style-name="P101"><text:span text:style-name="T102">6</text:span><text:span text:style-name="T103">. Tarnybos savininkė yra valstybė. Tarnybos savininko teises</text:span><text:span text:style-name="T104"><text:s/>ir pareigas įgyvendina Ūkio ministerija.</text:span></text:p>
      <text:p text:style-name="P105"><text:span text:style-name="T106">7</text:span><text:span text:style-name="T107">. Tarnybos vieši pranešimai skelbiami Tarnybos interneto svetainėje www.lvmt.lt ir (arba) dienraštyje „Lietuvos rytas“.</text:span></text:p>
      <text:p text:style-name="P108"/>
      <text:p text:style-name="P109"><text:span text:style-name="T110">II</text:span><text:span text:style-name="T111">.<text:s/></text:span><text:span text:style-name="T112">VEIKLOS TIKSLAI IR FUNKCIJOS</text:span></text:p>
      <text:p text:style-name="P113"/>
      <text:p text:style-name="P114"><text:span text:style-name="T115">8</text:span><text:span text:style-name="T116">. Svarbiausi Tarnybos veiklos tikslai:</text:span></text:p>
      <text:p text:style-name="P117"><text:span text:style-name="T118">8.1</text:span><text:span text:style-name="T119">. formuoti metrologinio laidavimo politikos uždavinius Lietuvos Respublikos Vyriausybės ir Lietuvos Respublikos ūkio ministerijos suformuotų metrologinio laidavimo politikos tikslų įgyvendinimui ir organizuoti jų įgyvendinimą;</text:span></text:p>
      <text:p text:style-name="P120"><text:span text:style-name="T121">8.2</text:span><text:span text:style-name="T122">. atlikti teisinį met</text:span><text:span text:style-name="T123">rologinį reglamentavimą ir užtikrinti matavimų vienovę Lietuvos Respublikoje;</text:span></text:p>
      <text:p text:style-name="P124"><text:span text:style-name="T125">8.3</text:span><text:span text:style-name="T126">. kartu su matavimo vienetų valstybinius etalonus kuriančiomis ir išlaikančiomis valstybinėmis laboratorijomis atlikti nacionalinio metrologijos instituto funkcijas, susij</text:span><text:span text:style-name="T127">usias su dalyvavimu Daugiašaliame susitarime dėl nacionalinių metrologijos institutų išduotų nacionalinių matavimo vienetų etalonų, kalibravimo ir matavimo liudijimų tarpusavio pripažinimo.</text:span></text:p>
      <text:p text:style-name="P128"><text:span text:style-name="T129">9</text:span><text:span text:style-name="T130">. Tarnybos funkcijos:</text:span></text:p>
      <text:p text:style-name="P131"><text:span text:style-name="T132">9.1</text:span><text:span text:style-name="T133">. koordinuoti visų Lietuvos<text:s/></text:span><text:span text:style-name="T134">Respublikos ūkio šakų metrologijos veiklą, metodiškai jai vadovauti bei rengti šios srities techninius reglamentus, kitus normatyvinius dokumentus arba organizuoti jų rengimą;</text:span></text:p>
      <text:p text:style-name="P135"><text:span text:style-name="T136">9.2</text:span><text:span text:style-name="T137">. siekiant nacionalinės metrologinio laidavimo sistemos tarptautinio sude</text:span><text:span text:style-name="T138">rinamumo ir pripažinimo, dalyvauti tarptautinių metrologijos organizacijų veikloje, keistis informacija su kitų Europos Sąjungos valstybių narių kompetentingomis institucijomis matavimo priemonių tipo patvirtinimo, patikros ir paskelbtųjų įstaigų veiklos k</text:span><text:span text:style-name="T139">lausimais;</text:span></text:p>
      <text:p text:style-name="P140"><text:span text:style-name="T141">9.3</text:span><text:span text:style-name="T142">. diegti arba dalyvauti diegiant Europos Sąjungos teisės aktus bei derinant Lietuvos Respublikos teisės aktus su Europos Sąjungos teisės aktais pagal Tarnybos kompetenciją;</text:span></text:p>
      <text:p text:style-name="P143"><text:span text:style-name="T144">9.4</text:span><text:span text:style-name="T145">. teikti siūlymus, rengti ir įgyvendinti Europos Sąjungos<text:s/></text:span><text:span text:style-name="T146">finansuojamus metrologijos projektus;</text:span></text:p>
      <text:p text:style-name="P147"><text:span text:style-name="T148">9.5</text:span><text:span text:style-name="T149">. organizuoti ir koordinuoti matavimo vienetų valstybinių etalonų kūrimo, saugojimo, naudojimo ir tobulinimo darbus;</text:span></text:p>
      <text:p text:style-name="P150"><text:span text:style-name="T151">9.6</text:span><text:span text:style-name="T152">. nustatyti matavimo priemonių sertifikatų ir žymenų pripažinimo tvarką matavimo priemo</text:span><text:span text:style-name="T153">nėms, kurios nepatenka į matavimo priemonių techninių reglamentų reguliavimo sritį;</text:span></text:p>
      <text:p text:style-name="P154"><text:span text:style-name="T155">9.7</text:span><text:span text:style-name="T156">. nustatyta tvarka organizuoti matavimo priemonių tipo patvirtinimo bandymus, tvirtinti matavimo priemonių tipus, išduoti tipo patvirtinimo sertifikatus bei įrašyti<text:s/></text:span><text:span text:style-name="T157">į Lietuvos matavimo priemonių registrą;</text:span></text:p>
      <text:p text:style-name="P158"><text:span text:style-name="T159">9.8</text:span><text:span text:style-name="T160">. paskirti kalibravimo, bandymų ir patikros laboratorijas, kontrolės ar sertifikavimo įstaigas matavimo priemonių metrologiniam ir fasuotų prekių ar matavimo indų atitikties įvertinimui atlikti, kontroliuoti p</text:span><text:span text:style-name="T161">askirtųjų įstaigų veiklą;</text:span></text:p>
      <text:p text:style-name="P162"><text:span text:style-name="T163">9.9</text:span><text:span text:style-name="T164">. paskirti paskelbtąsias (notifikuotas) įstaigas atlikti atitikties įvertinimą pagal matavimo priemonių techninius reglamentus vadovaujantis Lietuvos Respublikos Vyriausybės nustatyta tvarka. Sprendimą dėl įstaigos<text:s/></text:span><text:span text:style-name="T165">paskyrimo ir paskelbimo (notifikavimo) pateikti Ūkio ministerijai kartu su tai patvirtinančiais dokumentais, kad toks sprendimas būtų pateiktas Europos Komisijai ir Europos Sąjungos valstybėms narėms;</text:span></text:p>
      <text:p text:style-name="P166"><text:span text:style-name="T167">9.10</text:span><text:span text:style-name="T168">. prižiūrėti, ar paskelbtosios (notifikuotos) į</text:span><text:span text:style-name="T169">staigos atitinka nustatytus reikalavimus ir sugeba atlikti reglamentuose nustatytas atitikties įvertinimo procedūras, kurioms yra paskirtos;</text:span></text:p>
      <text:p text:style-name="P170"><text:span text:style-name="T171">9.11</text:span><text:span text:style-name="T172">. sudaryti ir tvirtinti teisinei metrologijai priskirtų matavimo priemonių grupių sąrašą, nustatyti laiko i</text:span><text:span text:style-name="T173">ntervalą tarp patikrų;</text:span></text:p>
      <text:p text:style-name="P174"><text:span text:style-name="T175">9.12</text:span><text:span text:style-name="T176">. rengti arba organizuoti matavimo priemonių patikros metodikų rengimą ir jas tvirtinti;</text:span></text:p>
      <text:p text:style-name="P177"><text:span text:style-name="T178">9.13</text:span><text:span text:style-name="T179">. tvirtinti matavimo metodus, jeigu jie yra teisinio metrologinio reglamentavimo objektai;</text:span></text:p>
      <text:p text:style-name="P180"><text:span text:style-name="T181">9.14</text:span><text:span text:style-name="T182">. organizuoti matavimo priemo</text:span><text:span text:style-name="T183">nių patikros žymenų ir patikros sertifikatų blankų gamybą Lietuvos Respublikos saugiųjų dokumentų ir saugiųjų dokumentų blankų gamybos įstatymo (2003, Nr. 61-2758; 2007, Nr. 125-5094)</text:span><text:span text:style-name="T184"><text:s/></text:span><text:span text:style-name="T185">nustatyta tvarka ir kontroliuoti jų naudojimą;</text:span></text:p>
      <text:p text:style-name="P186"><text:span text:style-name="T187">9.15</text:span><text:span text:style-name="T188">. vykdyti<text:s/></text:span><text:span text:style-name="T189">Lietuvos matavimo priemonių registro vadovaujančiosios registro tvarkymo įstaigos ir šio registro tvarkymo įstaigos funkcijas;</text:span></text:p>
      <text:p text:style-name="P190"><text:span text:style-name="T191">9.16</text:span><text:span text:style-name="T192">. bendradarbiauti su kitomis valstybės institucijomis šalinant laisvo prekių judėjimo kliūtis, susijusias su matavimo pri</text:span><text:span text:style-name="T193">emonių gamyba, prekyba bei matavimo vienetų naudojimu, sudarant palankias sąlygas ekonomikos ir aukštųjų technologijų plėtrai, apsaugant fizinius ir juridinius asmenis nuo netaisyklingo matavimo pasekmių ir kitose srityse;</text:span></text:p>
      <text:p text:style-name="P194"><text:span text:style-name="T195">9.17</text:span><text:span text:style-name="T196">. išduoti pažymėjimus jur</text:span><text:span text:style-name="T197">idiniams arba fiziniams asmenims, norintiems ženklinti fasuotas prekes ir matavimo indus, atitinkančius techninių reglamentų ir kitų teisės aktų nustatytus reikalavimus, atitinkamai „e“ ir „?“ ženklais;</text:span></text:p>
      <text:p text:style-name="P198"><text:span text:style-name="T199">9.18</text:span><text:span text:style-name="T200">. koordinuoti kokybės vadybos sistemų diegimą</text:span><text:span text:style-name="T201"><text:s/>ir priežiūrą matavimo vienetų valstybinių etalonų laboratorijose;</text:span></text:p>
      <text:p text:style-name="P202"><text:span text:style-name="T203">9.19</text:span><text:span text:style-name="T204">. dalyvauti organizuojant metrologijos specialistų rengimą ir jų kvalifikacijos kėlimą;</text:span></text:p>
      <text:p text:style-name="P205"><text:span text:style-name="T206">9.20</text:span><text:span text:style-name="T207">. nustatytąja tvarka teikti įmonėms, įstaigoms, organizacijoms informaciją apie metro</text:span><text:span text:style-name="T208">logijos normatyvinius dokumentus bei kitas su metrologija susijusias paslaugas;</text:span></text:p>
      <text:p text:style-name="P209"><text:span text:style-name="T210">9.21</text:span><text:span text:style-name="T211">. įgyvendinti Tarnybos reguliavimo sričiai priskirtų valstybės įmonių savininko teises ir pareigas, vadovaujantis Lietuvos Respublikos valstybės ir savivaldybės įmonių<text:s/></text:span><text:span text:style-name="T212">įstatymo<text:s/></text:span><text:span text:style-name="T213">(Žin., 1994, Nr.<text:s/></text:span><text:a xlink:href="https://www.e-tar.lt/portal/lt/legalAct/TAR.29FB2C8807FE" office:target-frame-name="_blank" xlink:show="new"><text:span text:style-name="T214">102-2049</text:span></text:a><text:span text:style-name="T215">; 2004, Nr.<text:s/></text:span><text:a xlink:href="https://www.e-tar.lt/portal/lt/legalAct/TAR.35E7B34FF641" office:target-frame-name="_blank" xlink:show="new"><text:span text:style-name="T216">4-24</text:span></text:a><text:span text:style-name="T217">)<text:s/></text:span><text:span text:style-name="T218">nuostatomis;</text:span></text:p>
      <text:p text:style-name="P219"><text:span text:style-name="T220">9.22</text:span><text:span text:style-name="T221">. pagal savo kompetenciją</text:span><text:span text:style-name="T222"><text:s/>vykdyti kitas įstatymų ir kitų teisės aktų nustatytas funkcijas.</text:span></text:p>
      <text:p text:style-name="P223"/>
      <text:p text:style-name="P224"><text:span text:style-name="T225">III</text:span><text:span text:style-name="T226">.<text:s/></text:span><text:span text:style-name="T227">TARNYBOS TEISĖS<text:s/></text:span></text:p>
      <text:p text:style-name="P228"/>
      <text:p text:style-name="P229"><text:span text:style-name="T230">10</text:span><text:span text:style-name="T231">. Tarnyba, siekdama įgyvendinti jai nustatytus veiklos tikslus ir atlikdama savo<text:s/></text:span><text:soft-page-break/><text:span text:style-name="T232">funkcijas, turi teisę:</text:span></text:p>
      <text:p text:style-name="P233"><text:span text:style-name="T234">10.1</text:span><text:span text:style-name="T235">. rengti ir teikti įstatymų, Lietuvos Resp</text:span><text:span text:style-name="T236">ublikos Vyriausybės nutarimų, ūkio ministro įsakymų ir kitų teisės aktų projektus ir priima įsakymus, reglamentuojančius metrologijos veiklą Lietuvos Respublikoje;</text:span></text:p>
      <text:p text:style-name="P237"><text:span text:style-name="T238">10.2</text:span><text:span text:style-name="T239">. gauti iš valstybės institucijų, įstaigų, vietos savivaldos institucijų, įmonių, įs</text:span><text:span text:style-name="T240">taigų ir organizacijų informaciją, reikalingą Tarnybai pavestiems uždaviniams bei funkcijoms atlikti;</text:span></text:p>
      <text:p text:style-name="P241"><text:span text:style-name="T242">10.3</text:span><text:span text:style-name="T243">. teikti Ūkio ministerijai, kitoms valstybės institucijoms ir įstaigoms pasiūlymus formuojant ir įgyvendinant valstybės politiką metrologinės<text:s/></text:span><text:span text:style-name="T244">veiklos, tarptautinio bendradarbiavimo srityse, taip pat teikti pasiūlymus dėl metrologinės veiklos Lietuvos Respublikoje krypčių;</text:span></text:p>
      <text:p text:style-name="P245"><text:span text:style-name="T246">10.4</text:span><text:span text:style-name="T247">. pagal savo kompetenciją sudaryti sutartis bei susitarimus su Lietuvos Respublikos ir užsienio valstybių juridiniais</text:span><text:span text:style-name="T248"><text:s/>ir fiziniais asmenimis;</text:span></text:p>
      <text:p text:style-name="P249"><text:span text:style-name="T250">10.5</text:span><text:span text:style-name="T251">. atlikti įmonių ir įstaigų metrologijos normatyvinių dokumentų ekspertizę;</text:span></text:p>
      <text:p text:style-name="P252"><text:span text:style-name="T253">10.6</text:span><text:span text:style-name="T254">. nustatytąja tvarka leisti ir platinti normatyvinius dokumentus ir leidinius metrologijos klausimais;</text:span></text:p>
      <text:p text:style-name="P255"><text:span text:style-name="T256">10.7</text:span><text:span text:style-name="T257">. pagal Tarnybos kompetencij</text:span><text:span text:style-name="T258">ą atlikti viešojo administravimo funkcijas teisės aktų nustatyta tvarka;</text:span></text:p>
      <text:p text:style-name="P259"><text:span text:style-name="T260">10.8</text:span><text:span text:style-name="T261">. teikti monopolines metrologines paslaugas tvirtinant matavimo priemonių tipus, išduodant atitinkamo fasuotų prekių, matavimo indų ženklinimo leidimus, specialius ženklus ir<text:s/></text:span><text:span text:style-name="T262">pasus žaidimo automatams ir kt.;</text:span></text:p>
      <text:p text:style-name="P263"><text:span text:style-name="T264">10.9</text:span><text:span text:style-name="T265">. Tarnyba turi ir kitų teisių, kurias jai suteikia Lietuvos Respublikos įstatymai bei kiti Lietuvos Respublikos teisės aktai.</text:span></text:p>
      <text:p text:style-name="P266"/>
      <text:p text:style-name="P267"><text:span text:style-name="T268">IV</text:span><text:span text:style-name="T269">.<text:s/></text:span><text:span text:style-name="T270">TARNYBOS VEIKLOS ORGANIZAVIMAS</text:span></text:p>
      <text:p text:style-name="P271"/>
      <text:p text:style-name="P272"><text:span text:style-name="T273">11</text:span><text:span text:style-name="T274">. Tarnybos veikla organizuojama vadovaujantis ūkio ministro patvirtintais metiniais veiklos planais, rengiamais vadovaujantis Strateginio planavimo metodika, patvirtinta Lietuvos Respublikos 2002 m. birželio 6 d. nutarimu Nr. 827 (Žin., 2002, Nr.<text:s/></text:span><text:a xlink:href="https://www.e-tar.lt/portal/lt/legalAct/TAR.A6665E0FB4EC" office:target-frame-name="_blank" xlink:show="new"><text:span text:style-name="T275">57-2312</text:span></text:a><text:span text:style-name="T276">; 2007, Nr.<text:s/></text:span><text:a xlink:href="https://www.e-tar.lt/portal/lt/legalAct/TAR.77F5BD135621" office:target-frame-name="_blank" xlink:show="new"><text:span text:style-name="T277">23-879</text:span></text:a><text:span text:style-name="T278">), taip pat programomis ir einamaisiais darbo planais. Tarnybos metinių veiklos pl</text:span><text:span text:style-name="T279">anų vykdymą vertina Ūkio ministerijos Vidaus ir išorės audito skyrius.</text:span></text:p>
      <text:p text:style-name="P280"><text:span text:style-name="T281">12</text:span><text:span text:style-name="T282">. Tarnybai vadovauja direktorius, kurį ketverių metų kadencijai Lietuvos Respublikos valstybės tarnybos įstatymo nustatyta tvarka priima į pareigas ir iš jų atleidžia ūkio ministr</text:span><text:span text:style-name="T283">as. Tarnybos direktorius tiesiogiai pavaldus ir atskaitingas ūkio ministrui. Ūkio ministras skatina Tarnybos direktorių, prireikus skiria jam tarnybines nuobaudas.</text:span></text:p>
      <text:p text:style-name="P284"><text:span text:style-name="T285">13</text:span><text:span text:style-name="T286">. Tarnybos direktoriaus atostogų, komandiruotės, ligos ir kitais teisės aktų nustatyta</text:span><text:span text:style-name="T287">is atvejais Tarnybos direktoriaus funkcijas atlieka jo paskirtas Tarnybos valstybės tarnautojas.<text:s/></text:span></text:p>
      <text:p text:style-name="P288"><text:span text:style-name="T289">14</text:span><text:span text:style-name="T290">. Tarnybos direktorius:</text:span></text:p>
      <text:p text:style-name="P291"><text:span text:style-name="T292">14.1</text:span><text:span text:style-name="T293">. organizuoja Tarnybos darbą, kad būtų įgyvendinami Tarnybos veiklos tikslai ir atliekamos funkcijos, atsako už jos veiklą</text:span><text:span text:style-name="T294"><text:s/>ir priima sprendimus visais Tarnybos veiklos klausimais;</text:span></text:p>
      <text:p text:style-name="P295"><text:span text:style-name="T296">14.2</text:span><text:span text:style-name="T297">. sprendžia Tarnybos kompetencijai priskirtus klausimus, vykdo ūkio ministro pavedimus ir yra asmeniškai atsakingas už tai, kad būtų įgyvendinami Tarnybos veiklos tikslai;</text:span></text:p>
      <text:p text:style-name="P298"><text:span text:style-name="T299">14.3</text:span><text:span text:style-name="T300">. atstovau</text:span><text:span text:style-name="T301">ja Tarnybai valstybės ir savivaldybės institucijose, įstaigose ir tarptautinėse organizacijose;</text:span></text:p>
      <text:p text:style-name="P302"><text:span text:style-name="T303">14.4</text:span><text:span text:style-name="T304">. Lietuvos Respublikos Vyriausybės darbo reglamento, patvirtinto Lietuvos Respublikos Vyriausybės 1994 m. rugpjūčio 11 d. nutarimu Nr.</text:span><text:span text:style-name="T305"><text:s/></text:span><text:span text:style-name="T306">728 (Žin., 1994,<text:s/></text:span><text:span text:style-name="T307">Nr.<text:s/></text:span><text:a xlink:href="https://www.e-tar.lt/portal/lt/legalAct/TAR.2D810041F3C0" office:target-frame-name="_blank" xlink:show="new"><text:span text:style-name="T308">63-1238</text:span></text:a><text:span text:style-name="T309">; 2009, Nr.<text:s/></text:span><text:a xlink:href="https://www.e-tar.lt/portal/lt/legalAct/TAR.01DC4C335EFF" office:target-frame-name="_blank" xlink:show="new"><text:span text:style-name="T310">109-4650</text:span></text:a><text:span text:style-name="T311">) ir Lietuvos Respublikos Vyriausybės teisėkūros taisyklių, patvirt</text:span><text:span text:style-name="T312">intų Lietuvos Respublikos Vyriausybės 2009 m. rugsėjo 30 d. nutarimu Nr. 1244 (Žin., 2009, Nr.<text:s/></text:span><text:a xlink:href="https://www.e-tar.lt/portal/lt/legalAct/TAR.46C2FB46AB8A" office:target-frame-name="_blank" xlink:show="new"><text:span text:style-name="T313">121-5212</text:span></text:a><text:span text:style-name="T314">), nustatyta tvarka rengia ir per Ūkio ministeriją teikia Lietuvos Respubl</text:span><text:span text:style-name="T315">ikos Vyriausybei įstatymų ir kitų teisės aktų projektus;</text:span></text:p>
      <text:p text:style-name="P316"><text:span text:style-name="T317">14.5</text:span><text:span text:style-name="T318">. užtikrina, kad pagal Tarnybos kompetenciją būtų laikomasi tarptautinių<text:s/></text:span><text:soft-page-break/><text:span text:style-name="T319">susitarimų, Lietuvos Respublikos įstatymų, šių nuostatų, kad būtų vykdomi Lietuvos Respublikos Prezidento dekretai, Li</text:span><text:span text:style-name="T320">etuvos Respublikos Vyriausybės nutarimai, Ministro Pirmininko potvarkiai, ūkio ministro įsakymai ir kiti teisės aktai;</text:span></text:p>
      <text:p text:style-name="P321"><text:span text:style-name="T322">14.6</text:span><text:span text:style-name="T323">. kasmet teikia ūkio ministrui Tarnybos metinę veiklos ataskaitą, ūkio ministro reikalavimu atsiskaito už savo veiklą, teikia ūki</text:span><text:span text:style-name="T324">o ministrui informaciją apie būklę Tarnybos kompetencijos srityje, informuoja ūkio ministrą, jeigu pagal Tarnybos kompetenciją vykstantys procesai gali sukelti neigiamų ekonominių, finansinių ar kitokių pasekmių valstybei ar konkrečioms socialinėms grupėms</text:span><text:span text:style-name="T325">, teikia pasiūlymus dėl priemonių, būtinų neigiamiems procesams įveikti;</text:span></text:p>
      <text:p text:style-name="P326"><text:span text:style-name="T327">14.7</text:span><text:span text:style-name="T328">. tvirtina Tarnybos struktūrą ir valstybės tarnautojų ir darbuotojų, dirbančių pagal darbo sutartis, pareigybių sąrašą, neviršydamas darbo užmokesčiui nustatytų lėšų ir nustat</text:span><text:span text:style-name="T329">yto didžiausio leistino valstybės tarnautojų ir darbuotojų, dirbančių pagal darbo sutartis, pareigybių skaičiaus;</text:span></text:p>
      <text:p text:style-name="P330"><text:span text:style-name="T331">14.8</text:span><text:span text:style-name="T332">. tvirtina Tarnybos darbo reglamentą, Vidaus tvarkos taisykles, struktūrinių padalinių nuostatus, valstybės tarnautojų ir darbuotojų,<text:s/></text:span><text:span text:style-name="T333">dirbančių pagal darbo sutartis, pareigybių aprašymus;</text:span></text:p>
      <text:p text:style-name="P334"><text:span text:style-name="T335">14.9</text:span><text:span text:style-name="T336">. priima ir pasirašo įsakymus, kontroliuoja, kaip jie yra įgyvendinami. Prireikus kartu su kitų valstybės institucijų ar įstaigų vadovais, priima bendrus įsakymus;</text:span></text:p>
      <text:p text:style-name="P337"><text:span text:style-name="T338">14.10</text:span><text:span text:style-name="T339">. užtikrina racionalų</text:span><text:span text:style-name="T340"><text:s/>ir taupų lėšų bei turto naudojimą, veiksmingą Tarnybos vidaus kontrolės sistemos kūrimą, veikimą ir tobulinimą;</text:span></text:p>
      <text:p text:style-name="P341"><text:span text:style-name="T342">14.11</text:span><text:span text:style-name="T343">. garantuoja, kad pagal Lietuvos Respublikos viešojo sektoriaus atskaitomybės įstatymą (Žin., 2007, Nr.<text:s/></text:span><text:a xlink:href="https://www.e-tar.lt/portal/lt/legalAct/TAR.E2CE2C82DA9E" office:target-frame-name="_blank" xlink:show="new"><text:span text:style-name="T344">77-3046</text:span></text:a><text:span text:style-name="T345">) teikiami ataskaitų rinkiniai būtų teisingi;</text:span></text:p>
      <text:p text:style-name="P346"><text:span text:style-name="T347">14.12</text:span><text:span text:style-name="T348">. sudaro ekspertų komisijas ir darbo grupes specifiniams metrologijos klausimams nagrinėti, teisės aktų projektams re</text:span><text:span text:style-name="T349">ngti, tvirtina jų personalinę sudėtį;</text:span></text:p>
      <text:p text:style-name="P350"><text:span text:style-name="T351">14.13</text:span><text:span text:style-name="T352">. priima ir atleidžia iš pareigų Tarnybos valstybės tarnautojus ir darbuotojus, dirbančius pagal darbo sutartis, skatina juos ir skiria tarnybines nuobaudas vadovaudamasis Lietuvos Respublikos darbo kodeksu (Ž</text:span><text:span text:style-name="T353">in., 2002, Nr.<text:s/></text:span><text:a xlink:href="https://www.e-tar.lt/portal/lt/legalAct/TAR.31185A622C9F" office:target-frame-name="_blank" xlink:show="new"><text:span text:style-name="T354">64-2569</text:span></text:a><text:span text:style-name="T355">), Lietuvos Respublikos valstybės tarnybos įstatymu, kitais įstatymais ir teisės aktais;</text:span></text:p>
      <text:p text:style-name="P356"><text:span text:style-name="T357">14.14</text:span><text:span text:style-name="T358">. skiria į pareigas ir atleidžia iš jų Tarnybos reguliavi</text:span><text:span text:style-name="T359">mo sričiai priskirtų įmonių vadovus, juos skatina, skiria jiems drausmines nuobaudas;</text:span></text:p>
      <text:p text:style-name="P360"><text:span text:style-name="T361">14.15</text:span><text:span text:style-name="T362">. užtikrina kokybės vadybos sistemos, įdiegtos pagal ISO standartų reikalavimus, funkcionavimą Tarnyboje;</text:span></text:p>
      <text:p text:style-name="P363"><text:span text:style-name="T364">14.16</text:span><text:span text:style-name="T365">. vykdo kitus teisės aktais suteiktus įgalioji</text:span><text:span text:style-name="T366">mus.</text:span></text:p>
      <text:p text:style-name="P367"/>
      <text:p text:style-name="P368"><text:span text:style-name="T369">V</text:span><text:span text:style-name="T370">.<text:s/></text:span><text:span text:style-name="T371">TARNYBOS vidaus administravimo KONTROLĖ</text:span></text:p>
      <text:p text:style-name="P372"/>
      <text:p text:style-name="P373"><text:span text:style-name="T374">15</text:span><text:span text:style-name="T375">. Tarnybos valstybinį auditą (finansinį ir veiklos) atlieka Lietuvos Respublikos valstybės kontrolė.</text:span></text:p>
      <text:p text:style-name="P376"><text:span text:style-name="T377">16</text:span><text:span text:style-name="T378">. Tarnybos vidaus auditą atlieka Ūkio ministerijos Vidaus ir išorės audito skyrius.</text:span></text:p>
      <text:p text:style-name="P379"><text:span text:style-name="T380">17</text:span><text:span text:style-name="T381">. Tarnybos metinio veiklos plano vykdymo vertinimą atlieka Ūkio ministerijos Vidaus ir išorės audito skyrius.</text:span></text:p>
      <text:p text:style-name="P382"><text:span text:style-name="T383">18</text:span><text:span text:style-name="T384">. Už Tarnybos finansų kontrolę atsakingi Tarnybos direktoriaus paskirti valstybės tarnautojai ar darbuotojai.</text:span></text:p>
      <text:p text:style-name="P385"/>
      <text:p text:style-name="P386"><text:span text:style-name="T387">VI</text:span><text:span text:style-name="T388">.<text:s/></text:span><text:span text:style-name="T389">NUOSTATŲ TVIRT</text:span><text:span text:style-name="T390">INIMAS, KEITIMAS IR PAPILDYMAS</text:span></text:p>
      <text:p text:style-name="P391"/>
      <text:p text:style-name="P392"><text:span text:style-name="T393">19</text:span><text:span text:style-name="T394">. Tarnybos nuostatus, jų pakeitimus ir papildymus tvirtina ūkio ministras.</text:span></text:p>
      <text:p text:style-name="P395"><text:span text:style-name="T396">20</text:span><text:span text:style-name="T397">. Nuostatai keičiami ir papildomi Ūkio ministerijos ar Tarnybos iniciatyva.</text:span></text:p>
      <text:p text:style-name="P398"/>
      <text:p text:style-name="P399"><text:span text:style-name="T400">VII</text:span><text:span text:style-name="T401">.<text:s/></text:span><text:span text:style-name="T402">BAIGIAMOSIOS NUOSTATOS</text:span></text:p>
      <text:p text:style-name="P403"/>
      <text:p text:style-name="P404"><text:span text:style-name="T405">21</text:span><text:span text:style-name="T406">. Tarnyba reorganizuojama arba likviduojama Lietuvos Respublikos civilinio kodekso<text:s/></text:span><text:soft-page-break/><text:span text:style-name="T407">(Žin., 2000, Nr.<text:s/></text:span><text:a xlink:href="https://www.e-tar.lt/portal/lt/legalAct/TAR.8A39C83848CB" office:target-frame-name="_blank" xlink:show="new"><text:span text:style-name="T408">74-2262</text:span></text:a><text:span text:style-name="T409">), Lietuvos Respublikos biudžetinių įstaigų įstatymo ir kitų teisės ak</text:span><text:span text:style-name="T410">tų nustatyta tvarka.</text:span></text:p>
      <text:p text:style-name="P411"><text:span text:style-name="T412">22</text:span><text:span text:style-name="T413">. Tarnyba negali būti pertvarkoma į kitos teisinės formos juridinį asmenį, išskyrus įstatymų nustatytus atvejus.</text:span></text:p>
      <text:p text:style-name="P414"/>
      <text:p text:style-name="P415"><text:span text:style-name="T41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9T16:44:00Z</meta:creation-date>
    <dc:date>2015-09-19T16:44:00Z</dc:date>
    <meta:template xlink:href="Normal" xlink:type="simple"/>
    <meta:editing-cycles>2</meta:editing-cycles>
    <meta:editing-duration>PT0S</meta:editing-duration>
    <meta:document-statistic meta:page-count="6" meta:paragraph-count="122" meta:word-count="2024" meta:character-count="16799" meta:row-count="465" meta:non-whitespace-character-count="14897"/>
  </office:meta>
</office:document-meta>
</file>