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TableColumn305" style:family="table-column">
      <style:table-column-properties style:column-width="3.3534in"/>
    </style:style>
    <style:style style:name="TableColumn306" style:family="table-column">
      <style:table-column-properties style:column-width="3.3402in"/>
    </style:style>
    <style:style style:name="Table304" style:family="table">
      <style:table-properties style:width="6.6937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left="0.4923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35" style:parent-style-name="Normal" style:family="paragraph">
      <style:paragraph-properties fo:text-align="justify" fo:text-indent="0.4923in">
        <style:tab-stops>
          <style:tab-stop style:type="left" style:position="3.936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style:style>
    <style:style style:name="TableColumn343" style:family="table-column">
      <style:table-column-properties style:column-width="3.4541in" style:use-optimal-column-width="false"/>
    </style:style>
    <style:style style:name="TableColumn344" style:family="table-column">
      <style:table-column-properties style:column-width="3.2381in" style:use-optimal-column-width="false"/>
    </style:style>
    <style:style style:name="Table342"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395" style:family="table-column">
      <style:table-column-properties style:column-width="4.1125in" style:use-optimal-column-width="false"/>
    </style:style>
    <style:style style:name="TableColumn396" style:family="table-column">
      <style:table-column-properties style:column-width="2.5798in" style:use-optimal-column-width="false"/>
    </style:style>
    <style:style style:name="Table394" style:family="table">
      <style:table-properties style:width="6.6923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433" style:family="table-column">
      <style:table-column-properties style:column-width="4.1125in" style:use-optimal-column-width="false"/>
    </style:style>
    <style:style style:name="TableColumn434" style:family="table-column">
      <style:table-column-properties style:column-width="2.5798in" style:use-optimal-column-width="false"/>
    </style:style>
    <style:style style:name="Table432"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460" style:family="table-column">
      <style:table-column-properties style:column-width="4.118in" style:use-optimal-column-width="false"/>
    </style:style>
    <style:style style:name="TableColumn461" style:family="table-column">
      <style:table-column-properties style:column-width="2.5743in" style:use-optimal-column-width="false"/>
    </style:style>
    <style:style style:name="Table459"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AŠARŲ GAMYBOS IR PREKYBOS LEIDIMŲ IŠDAVIMO SĄLYGŲ IR TVARKOS</text:p>
      <text:p text:style-name="P12"/>
      <text:p text:style-name="P13">2000 m. gruodžio 21 d. Nr. 365</text:p>
      <text:p text:style-name="P14">Vilnius</text:p>
      <text:p text:style-name="P15"/>
      <text:p text:style-name="P16"/>
      <text:p text:style-name="P17"><text:span text:style-name="T18">Vadovaudamasis Pašarų įstatymo (Žin., 2000, Nr.<text:s/></text:span><text:a xlink:href="https://www.e-tar.lt/portal/lt/legalAct/TAR.5B55C0654B4A" office:target-frame-name="_blank" xlink:show="new"><text:span text:style-name="T19">34-952</text:span></text:a><text:span text:style-name="T20">) 4 straipsniu bei vykdydamas Lietuvos pasirengimo narystei Europos Sąjungoje programos (Nacionalinės<text:s/></text:span><text:span text:style-name="T21">Acquis</text:span><text:span text:style-name="T22"><text:s/>priėmimo programos) Teisės derinimo priemonių 2000 metų planą, patvirtintą Lietuvos Respublikos Vyriausybės 2000 m. balandžio 10 d. nutarimu Nr. 409 (Žin., 2000, Nr.<text:s/></text:span><text:a xlink:href="https://www.e-tar.lt/portal/lt/legalAct/TAR.1D607400F573" office:target-frame-name="_blank" xlink:show="new"><text:span text:style-name="T23">31-869</text:span></text:a><text:span text:style-name="T24">):</text:span></text:p>
      <text:p text:style-name="P25"><text:span text:style-name="T26">1</text:span><text:span text:style-name="T27">.<text:s/></text:span><text:span text:style-name="T28">Tvirtinu</text:span><text:span text:style-name="T29"><text:s/>Pašarų gamybos ir prekybos leidimų išdavimo sąlygas ir tvarką (pridedama).</text:span></text:p>
      <text:p text:style-name="P30"><text:span text:style-name="T31">2</text:span><text:span text:style-name="T32">. Nustatau, kad leidimų išdavimo sąlygos ir tvarka įsigalioja nuo 2001 m. rugsėjo 30 d.</text:span></text:p>
      <text:p text:style-name="P33"/>
      <text:p text:style-name="P34"/>
      <text:p text:style-name="P35"/>
      <text:p text:style-name="P36"><text:span text:style-name="T37">ŽEMĖS ŪKIO MINISTRAS</text:span><text:span text:style-name="T38"><text:tab/>KĘSTUTIS KRISTINAITIS</text:span></text:p>
      <text:p text:style-name="P39"/>
      <text:soft-page-break/>
      <text:p text:style-name="P40">PATVIRTINTA</text:p>
      <text:p text:style-name="P41">Lietuvos Respublikos žemės ūkio ministro<text:s/></text:p>
      <text:p text:style-name="P42">2000 12 21 įsakymu Nr. 365</text:p>
      <text:p text:style-name="P43"/>
      <text:p text:style-name="P44"/>
      <text:p text:style-name="P45"><text:span text:style-name="T46">PAŠARŲ GAMYBOS IR PREKYBOS LEIDIMŲ IŠDAVIMO SĄLYGOS IR TVARKA</text:span></text:p>
      <text:p text:style-name="P47"/>
      <text:p text:style-name="P48">Ši tvarka parengta remiantis 1995 m. spalio 25 d. Europos Tarybos direktyva 95/69 EB, nustatančia pašarų sektoriaus gamybos ir tarpininkių įmonių patvirtinimo bei įregistravimo sąlygas ir tvarką bei iš dalies pakeičiančia direktyvas 70/524/EEB, 74/63/EEB, 79/373/EEB ir 82/471/EEB, ir ją papildančiomis bei pataisančiomis Tarybos direktyvomis 1998 m. gruodžio 14 d. 98/92/EB ir 1999 m. kovo 22 d. 1999/20/EB.</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prekinių pašarų, išvardytų Lietuvos Respublikos pašarų įstatymo (Žin.,2000, Nr.<text:s/></text:span><text:a xlink:href="https://www.e-tar.lt/portal/lt/legalAct/TAR.5B55C0654B4A" office:target-frame-name="_blank" xlink:show="new"><text:span text:style-name="T58">34-952</text:span></text:a><text:span text:style-name="T59">) 4 straipsnio 1 dalyje, gamybos ir prekybos leidimų išdavimo sąlygas ir tvarką (toliau – tvarka).</text:span></text:p>
      <text:p text:style-name="P60"><text:span text:style-name="T61">2</text:span><text:span text:style-name="T62">. Šios tvarkos nuostatomis privalo vadovautis ūkio subjektai, gaminantys ir tiekiantys į rinką tokias prekinių pašarų produkcijos rūšis:</text:span></text:p>
      <text:p text:style-name="P63"><text:span text:style-name="T64">2.1</text:span><text:span text:style-name="T65">. pašarų priedus pagal šios tvarkos priedo 1 punktą;<text:s/></text:span></text:p>
      <text:p text:style-name="P66"><text:span text:style-name="T67">2.2</text:span><text:span text:style-name="T68">. premiksus pagal šios tvarkos priedo 3, 4 punktus;</text:span></text:p>
      <text:p text:style-name="P69"><text:span text:style-name="T70">2.3</text:span><text:span text:style-name="T71">. baltymingas pašarines medžiagas ir nebaltymines azotines žaliavas pagal šios tvarkos priedo 2 punktą;<text:s/></text:span></text:p>
      <text:p text:style-name="P72"><text:span text:style-name="T73">2.4</text:span><text:span text:style-name="T74">. kombinuotuosius pašarus su premiksais ir/ar su pašarinėmis žaliavomis, turinčiomis kenksmingų (nepageidautinų) medžiagų, produktų ir augalinių priemaišų likučių bei su baltymingomis pašarinėmis medžiagomis ir nebaltyminėmis azotinėmis žaliavomis.<text:s/></text:span></text:p>
      <text:p text:style-name="P75"><text:span text:style-name="T76">3</text:span><text:span text:style-name="T77">. Leidimų išdavimo tikslas – užtikrinti, kad pašarų produkcija, išvardyta šios tvarkos 2 punkte, būtų gaminama laikantis šios tvarkos</text:span><text:span text:style-name="T78"><text:s/></text:span><text:span text:style-name="T79">V skyriuje</text:span><text:span text:style-name="T80"><text:s/></text:span><text:span text:style-name="T81">ūkio subjektams nustatytų minimalių reikalavimų ir pirkėjas įsigytų kokybišką prekinę produkciją, be pašarų priedų naudojimo rizikos bei saugią ūkinės paskirties gyvūnų ir žmonių sveikatai bei aplinkai.<text:s/></text:span></text:p>
      <text:p text:style-name="P82"><text:span text:style-name="T83">4</text:span><text:span text:style-name="T84">. Ši tvarka netaikoma ūkio subjektams, gaminantiems vaistinius premiksus ir vaistinius kombinuotuosius pašarus, ir ūkio subjektams, auginantiems ar gaminantiems pašarus savo reikmėms be tikslo parduoti, kai jie nenaudoja:</text:span></text:p>
      <text:p text:style-name="P85"><text:span text:style-name="T86">4.1</text:span><text:span text:style-name="T87">. pašarų priedų ir premiksų;</text:span></text:p>
      <text:p text:style-name="P88"><text:span text:style-name="T89">4.2</text:span><text:span text:style-name="T90">. pašarinių žaliavų su kenksmingų (nepageidautinų) medžiagų, produktų ir augalinių priemaišų likučiais.</text:span></text:p>
      <text:p text:style-name="P91"><text:span text:style-name="T92">5</text:span><text:span text:style-name="T93">. Ūkio subjektai, gaminantys kombinuotuosius pašarus su premiksais ir/ar su pašarinėmis žaliavomis, turinčiomis kenksmingų (nepageidautinų) medžiagų, produktų ir augalinių priemaišų likučių bei su baltymingomis pašarinėmis medžiagomis ir nebaltyminėmis azotinėmis žaliavomis savo reikmėms be tikslo parduoti, privalo laikytis šios tvarkos V skyriuje nustatytų minimalių gamybos reikalavimų.</text:span></text:p>
      <text:p text:style-name="P94"><text:span text:style-name="T95">6</text:span><text:span text:style-name="T96">. Mažmeninės prekybos įmonės, prekiaujančios šios tvarkos 2 punkte išvardyta pašarų produkcija, gauta iš gamintojo ar pakuotojo, turinčio pagal šią tvarką išduotus leidimus, sandariai uždarytose, nustatyta tvarka įpakuotose ir paženklintose pakuotėse, privalo laikytis šios tvarkos minimalių tiekėjams keliamų reikalavimų. Perpakuoti pašarų priedus, premiksus ir kombinuotuosius pašarus draudžiama. Turgavietėse prekiauti pašarų priedais ir iš jų pagamintais premiksais draudžiama, o prekiauti kombinuotaisiais pašarais leidžiama, jei jie patiekiami gamintojo ar pakuotojo, turinčio pagal šią tvarką išduotus leidimus, sandariai uždarytose, nustatyta tvarka įpakuotose ir paženklintose pakuotėse.</text:span></text:p>
      <text:p text:style-name="P97"><text:span text:style-name="T98">7</text:span><text:span text:style-name="T99">. Ūkių subjektai, norintys užsiimti prekinių pašarų gamyba ir prekyba, turi būti nustatyta tvarka įregistruoti Lietuvos Respublikos įmonių rejestre pagal Lietuvos Respublikos įmonių rejestro<text:s/></text:span><text:soft-page-break/><text:span text:style-name="T100">įstatymą. Ūkio ministerija registruoja iš valstybės lėšų steigiamas įmones, taip pat įmones, į kurias investuotas užsienio kilmės kapitalas. Vietos savivaldos vykdomosios institucijos registruoja įmones, kaupia ir tvarko įmonių, įsteigtų jų teritorijose, registravimo duomenis, išskyrus įmones, registruojamas Ūkio ministerijos ir Lietuvos banke. Rejestre įregistruotai įmonei išduodamas Statistikos departamento nustatytos formos pažymėjimas ir suteikiamas rejestro numeris (kodas).</text:span></text:p>
      <text:p text:style-name="P101"><text:span text:style-name="T102">8</text:span><text:span text:style-name="T103">. Mobiliosios pašarų automašinos, gaminančios kombinuotuosiuos pašarus, turi būti įregistruotos transporto priemonėms registruoti nustatyta tvarka. Mobiliosios pašarų automašinos priskiriamos prie įmonių (cechų) ir joms galioja visi šioje tvarkoje nustatyti minimalūs gamybos reikalavimai</text:span><text:span text:style-name="T104">,<text:s/></text:span><text:span text:style-name="T105">išskyrus reikalavimus gamybiniams pastatams.<text:s/></text:span></text:p>
      <text:p text:style-name="P106"/>
      <text:p text:style-name="P107"><text:span text:style-name="T108">II</text:span><text:span text:style-name="T109">.<text:s/></text:span><text:span text:style-name="T110">SĄVOKOS</text:span></text:p>
      <text:p text:style-name="P111"/>
      <text:p text:style-name="P112"><text:span text:style-name="T113">9</text:span><text:span text:style-name="T114">. Pagrindinės šioje tvarkoje vartojamos sąvokos:</text:span></text:p>
      <text:p text:style-name="P115"><text:span text:style-name="T116">pašarų gamintojai –<text:s/></text:span><text:span text:style-name="T117">bet kurie ūkio subjektai, gaminantys šios tvarkos 2 punkte nurodytus pašarus;</text:span></text:p>
      <text:p text:style-name="P118"><text:span text:style-name="T119">pašarų tiekėjai –<text:s/></text:span><text:span text:style-name="T120">ūkio subjektai, laikantys, pakuojantys ir parduodantys pašarus.</text:span></text:p>
      <text:p text:style-name="P121"><text:span text:style-name="T122">10</text:span><text:span text:style-name="T123">. Kitos šioje tvarkoje vartojamos sąvokos turi tą pačią reikšmę kaip Lietuvos Respublikos pašarų įstatyme (Žin., 2000, Nr.<text:s/></text:span><text:a xlink:href="https://www.e-tar.lt/portal/lt/legalAct/TAR.5B55C0654B4A" office:target-frame-name="_blank" xlink:show="new"><text:span text:style-name="T124">34-952</text:span></text:a><text:span text:style-name="T125">) ir žemės ūkio ministro 2000 m. birželio 30 d. įsakymu Nr. 205 patvirtintame Pašarų klasifikatoriuje (Žin., 2000, Nr.<text:s/></text:span><text:a xlink:href="https://www.e-tar.lt/portal/lt/legalAct/TAR.EE233FDDAC26" office:target-frame-name="_blank" xlink:show="new"><text:span text:style-name="T126">69-2064</text:span></text:a><text:span text:style-name="T127">).</text:span></text:p>
      <text:p text:style-name="P128"/>
      <text:p text:style-name="P129"><text:span text:style-name="T130">III</text:span><text:span text:style-name="T131">.<text:s/></text:span><text:span text:style-name="T132">LEIDIMŲ IŠDAVIMO SĄLYGOS</text:span></text:p>
      <text:p text:style-name="P133"/>
      <text:p text:style-name="P134"><text:span text:style-name="T135">11</text:span><text:span text:style-name="T136">. Ūkio subjektas, įregistruotas pagal šios tvarkos 7, 8 punktus ir norintis gaminti Pašarų įstatymo 4 straipsnio 1 dalyje nurodytas pašarų rūšis, turi gauti Žemės ūkio ministerijos įgaliotos institucijos (toliau – įgaliota institucija) išduotą leidimą.</text:span></text:p>
      <text:p text:style-name="P137"><text:span text:style-name="T138">12</text:span><text:span text:style-name="T139">. Įgaliota institucija ūkio subjektams, gaminantiems ir tiekiantiems į rinką šios tvarkos 2 punkte išvardytą pašarų produkciją, leidimus išduoda:</text:span></text:p>
      <text:p text:style-name="P140"><text:span text:style-name="T141">12.1</text:span><text:span text:style-name="T142">. vadovaudamasi Pašarų įstatymo nuostatomis bei žemės ūkio ministro įsakymais patvirtintais:</text:span></text:p>
      <text:p text:style-name="P143"><text:span text:style-name="T144">12.1.1</text:span><text:span text:style-name="T145">. Pašarų klasifikatoriumi (Žin., 2000, Nr.<text:s/></text:span><text:a xlink:href="https://www.e-tar.lt/portal/lt/legalAct/TAR.EE233FDDAC26" office:target-frame-name="_blank" xlink:show="new"><text:span text:style-name="T146">69-2064</text:span></text:a><text:span text:style-name="T147">);</text:span></text:p>
      <text:p text:style-name="P148"><text:span text:style-name="T149">12.1.2</text:span><text:span text:style-name="T150">. Pašarų teikimo į rinką taisyklėmis (Žin., 2000, Nr.<text:s/></text:span><text:a xlink:href="https://www.e-tar.lt/portal/lt/legalAct/TAR.5E134B0F08AC" office:target-frame-name="_blank" xlink:show="new"><text:span text:style-name="T151">60-1787</text:span></text:a><text:span text:style-name="T152">);</text:span></text:p>
      <text:p text:style-name="P153"><text:span text:style-name="T154">12.1.3</text:span><text:span text:style-name="T155">. Prekinių pašarų laikymo sąlygų ir veterinarinių bei higieninių reikalavimų jų gamybos ir sandėliavimo patalpoms taisyklėmis (Žin., 2000, Nr.<text:s/></text:span><text:a xlink:href="https://www.e-tar.lt/portal/lt/legalAct/TAR.71951E219AE6" office:target-frame-name="_blank" xlink:show="new"><text:span text:style-name="T156">103-3267</text:span></text:a><text:span text:style-name="T157">);</text:span></text:p>
      <text:p text:style-name="P158"><text:span text:style-name="T159">12.2</text:span><text:span text:style-name="T160">. pašarų saugos, atitikties įvertinimo privalomaisiais reikalavimais, pašarų priedų gamybos, naudojimo ir prekybos jais taisyklėmis bei kitų teisės aktų, liečiančių pašarus, nuostatomis;</text:span></text:p>
      <text:p text:style-name="P161"><text:span text:style-name="T162">12.3</text:span><text:span text:style-name="T163">. įvertinusi, ar pašarų gamybos, laikymo ir pardavimo patalpos ir įrengimai, personalas, gamybos technologija, vidaus kokybės kontrolė, apskaita ir kiti reikalavimai atitinka šios tvarkos V skyriuje nustatytus minimalius reikalavimus.</text:span></text:p>
      <text:p text:style-name="P164"><text:span text:style-name="T165">13</text:span><text:span text:style-name="T166">. Ūkio subjektai, norintys gaminti šios tvarkos 2 punkte nurodytą pašarų produkciją ar prekiauti ja, įgaliotai institucijai pateikia:</text:span></text:p>
      <text:p text:style-name="P167"><text:span text:style-name="T168">13.1</text:span><text:span text:style-name="T169">. prašymą pagal įgaliotos institucijos parengtą formą;</text:span></text:p>
      <text:p text:style-name="P170"><text:span text:style-name="T171">13.2</text:span><text:span text:style-name="T172">. ūkio subjekto registracijos pagal šios tvarkos 7, 8 punktus pažymos kopiją;<text:s/></text:span></text:p>
      <text:p text:style-name="P173"><text:span text:style-name="T174">13.3</text:span><text:span text:style-name="T175">. dokumentus ir duomenis apie minimalių reikalavimų numatytai veiklai įvykdymą:</text:span></text:p>
      <text:p text:style-name="P176"><text:span text:style-name="T177">13.3.1</text:span><text:span text:style-name="T178">. gamybinių pastatų bei gamybinės įrangos suderintą projektą;</text:span></text:p>
      <text:p text:style-name="P179"><text:span text:style-name="T180">13.3.2</text:span><text:span text:style-name="T181">. technologinio proceso vykdymo schemą ir organizavimo tvarką;<text:s/></text:span></text:p>
      <text:p text:style-name="P182"><text:span text:style-name="T183">13.3.3</text:span><text:span text:style-name="T184">. rizikos veiksnių analizę bei svarbiausių kontrolės taškų sistemą (arba geros gamybos praktikos vadovą);</text:span></text:p>
      <text:p text:style-name="P185"><text:span text:style-name="T186">13.3.4</text:span><text:span text:style-name="T187">. informaciją apie įmonės pagrindinių gamybinių vienetų personalo bei kokybės kontrolės darbuotojų kvalifikaciją ir atsakomybės už produkcijos kokybę pasiskirstymą;</text:span></text:p>
      <text:p text:style-name="P188"><text:span text:style-name="T189">13.3.5</text:span><text:span text:style-name="T190">. vidaus kontrolės laboratorinės įrangos (ar samdomos laboratorijos) aprašymą, vidaus kontrolės detalų planą (jei įmonė turi ISO standarto 90001 sertifikatą – jo kopiją);</text:span></text:p>
      <text:p text:style-name="P191"><text:span text:style-name="T192">13.3.6</text:span><text:span text:style-name="T193">. informaciją apie pašarų produkcijos ir kokybės apskaitą;</text:span></text:p>
      <text:p text:style-name="P194"><text:span text:style-name="T195">13.3.7</text:span><text:span text:style-name="T196">. informaciją apie žaliavų ir gatavos pašarų produkcijos laikymo sąlygų atitikimą žemės ūkio ministro 2000 m. lapkričio 23 d. įsakymu Nr. 319 patvirtintų Prekinių pašarų laikymo sąlygų ir veterinarinių bei higieninių reikalavimų jų gamybos ir sandėliavimo patalpoms taisyklių reikalavimus;<text:s/></text:span></text:p>
      <text:p text:style-name="P197"><text:span text:style-name="T198">13.3.8</text:span><text:span text:style-name="T199">. ūkio subjekto nustatytą pretenzijų pareiškimo tvarką.</text:span></text:p>
      <text:p text:style-name="P200"><text:span text:style-name="T201">14</text:span><text:span text:style-name="T202">. Visi šios tvarkos 13 punkte nurodyti dokumentai turi būti sunumeruoti ir įrišti (išskyrus prašymą).<text:s/></text:span></text:p>
      <text:p text:style-name="P203"><text:span text:style-name="T204">15</text:span><text:span text:style-name="T205">. Įgaliota institucija, gavusi nurodytus dokumentus, užregistruoja juos specialiame žurnale pagal pašto gavimo arba ūkio subjekto dokumentų pateikimo datą.<text:s/></text:span></text:p>
      <text:p text:style-name="P206"><text:span text:style-name="T207">16</text:span><text:span text:style-name="T208">. Įgaliota institucija sprendimą dėl leidimo išdavimo priima ne vėliau kaip per 6 mėnesius nuo dokumentų gavimo datos.</text:span></text:p>
      <text:p text:style-name="P209"><text:span text:style-name="T210">17</text:span><text:span text:style-name="T211">. Prieš išduodama leidimą įgaliota institucija tikrina vietoje, ar ūkio subjektas atitinka šia tvarka V skyriuje nustatytus minimalius reikalavimus. Tikrinant gali būti kviečiami kompetentingi specialistai iš kitų institucijų.</text:span></text:p>
      <text:p text:style-name="P212"><text:span text:style-name="T213">18</text:span><text:span text:style-name="T214">. Įgaliota institucija nurodytą ūkio subjekto prašymų formą ir leidimų išdavimo procedūros tvarką parengia iki 2001 m. spalio 1 d.</text:span></text:p>
      <text:p text:style-name="P215"><text:span text:style-name="T216">19</text:span><text:span text:style-name="T217">. Jei įgaliota institucija nustato ūkio subjekto nurodytų minimalių veiklos reikalavimų neatitikimus, nurodo terminus trūkumams pašalinti. Ūkio subjektas, įvykdęs įgaliotos institucijos reikalavimus, pateikia jai pakartotinį prašymą, kartu pridėdamas pažymą apie padarytus pakeitimus. Įgaliota institucija įvertina pakeitimus ir priima sprendimą ne vėliau kaip per 6 mėn. nuo pakartotinio prašymo gavimo.<text:s/></text:span></text:p>
      <text:p text:style-name="P218"><text:span text:style-name="T219">20</text:span><text:span text:style-name="T220">. Leidimai išduodami kiekvienai pašarų produkcijos rūšiai, nurodytai šios tvarkos 2.1 – 2.4 punktuose.<text:s/></text:span></text:p>
      <text:p text:style-name="P221"><text:span text:style-name="T222">21</text:span><text:span text:style-name="T223">. Leidimai verstis pašarų gamyba ar prekyba gali būti:</text:span></text:p>
      <text:p text:style-name="P224"><text:span text:style-name="T225">21.1</text:span><text:span text:style-name="T226">. panaikinti, jei leidime nurodytos pašarų produkcijos rūšies veikla nutraukiama arba įrodoma, kad ūkio subjektas nesilaiko pagrindinių jo veiklai keliamų minimalių reikalavimų;</text:span></text:p>
      <text:p text:style-name="P227"><text:span text:style-name="T228">21.2</text:span><text:span text:style-name="T229">. papildomi, jeigu ūkio subjektas į savo veiklą įtraukia naują pašarų produkcijos rūšies grupę.<text:s/></text:span></text:p>
      <text:p text:style-name="P230"><text:span text:style-name="T231">22</text:span><text:span text:style-name="T232">. Ūkio subjektai, kurie iki 2001 m. sausio 1 d. gamino vieną ar kelias pašarų produkcijos rūšis, nurodytas šios tvarkos 2 punkte, ar prekiavo jais, tęsia veiklą iki 2003 m. gruodžio 1 d. Šie ūkio subjektai, norėdami tęsti veiklą ir po 2003 m. gruodžio 1 d., prašymą leidimui gauti ir nurodytus dokumentus privalo pateikti įgaliotai institucijai iki 2003 m. gegužės 1 d. Jei leidimas ne dėl ūkio subjekto kaltės nebuvo išduotas nustatytu terminu, įgaliota institucija ūkio subjekto veiklą gali pratęsti vieneriems metams.<text:s/></text:span></text:p>
      <text:p text:style-name="P233"><text:span text:style-name="T234">23</text:span><text:span text:style-name="T235">. Ūkio subjektų, norinčių pradėti pašarų gamybą ar prekybą, prašymus leidimui gauti įgaliota institucija priima nuo 2001 m. spalio 1 d.<text:s/></text:span></text:p>
      <text:p text:style-name="P236"/>
      <text:p text:style-name="P237"><text:span text:style-name="T238">IV</text:span><text:span text:style-name="T239">.<text:s/></text:span><text:span text:style-name="T240">LEIDIMŲ REGISTRAVIMAS</text:span></text:p>
      <text:p text:style-name="P241"/>
      <text:p text:style-name="P242"><text:span text:style-name="T243">24</text:span><text:span text:style-name="T244">. Įgaliota institucija pašarų gamintojams ir tiekėjams išduodamus leidimus užregistruoja pagal šios institucijos nustatytą leidimų išdavimo procedūros tvarką. Leidimai tvarkomi pagal kiekvieną pašarų produkcijos rūšį.</text:span></text:p>
      <text:p text:style-name="P245"><text:span text:style-name="T246">25</text:span><text:span text:style-name="T247">. Įgaliota institucija kasmet iki gruodžio 31 d. sudarytus leidimų pagal pašarų produkcijos rūšis sąrašus teikia Žemės ūkio ministerijai, skelbia „Valstybės žinių“ priede „Informaciniai pranešimai“ bei siunčia Europos Sąjungos šalių – narių kompetentingoms institucijoms kaip patvirtinimą, kad leidimus gavę pašarų gamintojai bei tiekėjai atitinka Europos Sąjungos 1995 m. spalio 25 d. Tarybos direktyvos 95/69 EB reikalavimus, jų laikosi, gamina lygiavertę su Europos Sąjungos šalimis produkciją ir gali ją tiekti į šios Sąjungos rinką.</text:span></text:p>
      <text:p text:style-name="P248"/>
      <text:p text:style-name="P249"><text:span text:style-name="T250">V</text:span><text:span text:style-name="T251">. MINIMALŪS REIKALAVIMAI PAŠARŲ GAMINTOJAMS<text:s/></text:span></text:p>
      <text:p text:style-name="P252"><text:span text:style-name="T253">IR PAŠARŲ TIEKĖJAMS<text:s/></text:span></text:p>
      <text:p text:style-name="P254"/>
      <text:p text:style-name="P255"><text:span text:style-name="T256">26</text:span><text:span text:style-name="T257">. Ūkio subjektai, gaminantys ar norintys gaminti ir tiekti šios tvarkos priede išvardytus pašarų priedus, premiksus, baltymingas pašarines medžiagas ir nebaltymines azotines žaliavas, kombinuotuosius pašarus (toliau – pašarų produkcija) privalo laikytis šiame straipsnyje nustatytų minimalių reikalavimų gamybos bei laikymo pastatams, gamybinei įrangai, personalui, gamybos procesui, vidaus kokybės kontrolei, apskaitai, laikymo sąlygoms ir kt.</text:span></text:p>
      <text:p text:style-name="P258"><text:span text:style-name="T259">27</text:span><text:span text:style-name="T260">. Gamybinių pastatų bei gamybinės įrangos reikalavimai: gamybiniai pastatai ir gamybinė įranga turi tikti atitinkamos pašarų produkcijos gamybai. Pastatai suprojektuoti ir juose gamybinė įranga išdėstyta bei sumontuota pagal projektą. Gamybinė įranga nuolat prižiūrima bei esant būtinumui taisoma. Gamybos paklaidų rizika turi būti minimali. Parengiama ir diegiama rizikos veiksnių analizė bei svarbių kontrolės taškų sistema (ar geros gamybos praktikos vadovas). Gamybos procedūros, turinčios tiesioginės įtakos kombinuotųjų pašarų kokybei, reguliariai pagal įmonės vadovo patvirtintus nurodymus tikrinamos, o technologinė įranga reguliuojama. Įmonės veterinarinė higieninė būklė turi atitikti žemės ūkio ministro 2000 m. lapkričio 23 d. įsakymu Nr. 319 patvirtintus Prekinių pašarų laikymo sąlygų ir veterinarinių bei higieninių reikalavimų jų gamybos ir sandėliavimo patalpoms taisyklių reikalavimus.</text:span></text:p>
      <text:p text:style-name="P261"><text:span text:style-name="T262">28</text:span><text:span text:style-name="T263">. Reikalavimai personalui: įmonėje turi dirbti pakankamai pašarų gamybos specialistų, turinčių atitinkamų įgūdžių ir kvalifikaciją. Vidaus kokybės kontrolę vykdančių darbuotojų kvalifikaciją įrodantys dokumentai ir duomenys apie darbo sritį, už kurią jie atsakingi, turi būti pateikiami pašarų kokybės valstybinės kontrolės institucijai, atsakingai už pašarų kokybės valstybinę kontrolę. Visi darbuotojai turi dirbti pagal pareigines instrukcijas, apibrėžiančias jų teises, pareigas, taip pat atsakomybę už produkcijos kokybę. Darbuotojai supažindinami su daromais gamybos proceso pakeitimais.</text:span></text:p>
      <text:p text:style-name="P264"><text:span text:style-name="T265">29</text:span><text:span text:style-name="T266">. Reikalavimai gamybai: turi būti paskiriamas už gamybą atsakingas asmuo. Įmonėje turi būti parengta ir vadovo patvirtinta technologinė schema bei gamybos technologinio proceso organizavimo tvarka, kurioje chronologine tvarka būtų išdėstytas gamybos procesas ir šiam procesui vykdyti optimalūs parametrai, nustatyti rizikos veiksniai ir svarbiausieji kontrolės taškai, turintys įtakos gaminamos produkcijos kokybei. Turi būti parengtos receptūrų sudarymo taisyklės, nuolatinės pašarų kokybės priežiūros tvarka bei paskirti atsakingi darbuotojai už technologinio proceso priežiūrą. Produkcijos užkrėtimui bei kitoms galimoms gamybos klaidoms išvengti numatomos techninės bei organizacinės priemonės.</text:span></text:p>
      <text:p text:style-name="P267"><text:span text:style-name="T268">30</text:span><text:span text:style-name="T269">. Vidaus kokybės kontrolė: turi būti paskiriamas asmuo, atsakingas už kokybės kontrolę. Įmonėje turi būti kokybės kontrolės laboratorija su reikalinga laboratorine įranga ir kvalifikaciją atitinkantys darbuotojai. Laboratorija atlieka tyrimus ir kontroliuoja, kad pagaminta pašarų produkcija atitiktų atitikties, saugos ir gamintojo deklaruojamus kokybės rodiklius, bei tikrina patalpų veterinarinių, higieninių reikalavimų laikymąsi. Leidžiama naudotis ir ne įmonėje esančia laboratorija. Privalu parengti vidaus kokybės kontrolės planą, į kurį būtų įtraukti silpniausių ir didžiausią riziką keliančių gamybos proceso vietų tikrinimas, mėginių ėmimas, analizių metodai bei jų atlikimo dažnumas vadovaujantis mėginių ėmimo metodika (pagal gamintojo nustatytą tvarką privaloma imti kiekvienos pašarų siuntos, teikiamos į rinką, o jei gamyba nepertraukiama – kiekvienos tiriamosios dalies (porcijos) mėginius). Mėginiai užantspauduojami ir prie jų pritvirtinamos etiketės, kad būtų galima identifikuoti. Laikymo sąlygos turi užtikrinti, kad mėginiai nepakistų arba nebūtų falsifikuoti. Laikymo metu, iki pasibaigs pašarų galiojimo terminas, jie turi būti prieinami pašarų kokybės valstybinei kontrolei.</text:span></text:p>
      <text:p text:style-name="P270"><text:span text:style-name="T271">31</text:span><text:span text:style-name="T272">. Reikalavimai pašarų produkcijos laikymui: ši produkcija turi būti laikoma palaida ar supakuota veterinarijos ir higienos reikalavimus atitinkančiuose sandėliuose, talpyklose, konteineriuose. Laikymo sąlygos turi atitikti Prekinių pašarų laikymo sąlygų ir veterinarinių bei higieninių reikalavimų jų gamybos ir sandėliavimo patalpoms taisyklių reikalavimus. Į patalpas gali įeiti tik gamintojo ir pašarų kokybės valstybinės kontrolės įgalioti asmenys. Visa produkcija turi būti lengvai atpažįstama. Sandėliuojama taip, kad negalėtų užsikrėsti bei tarpusavyje susimaišyti. Pašarų produkcija pakuojama ir ženklinama pagal žemės ūkio ministro 2000 m. birželio 30 d. įsakymu Nr. 209 patvirtintus Pašarų teikimo į rinką taisyklių reikalavimus, o pašarų priedai – pagal<text:s/></text:span><text:soft-page-break/><text:span text:style-name="T273">žemės ūkio ministro įsakymu patvirtintus Pašarų priedų gamybos, naudojimo ir prekybos jais taisyklių reikalavimus.</text:span></text:p>
      <text:p text:style-name="P274"><text:span text:style-name="T275">32</text:span><text:span text:style-name="T276">. Apskaita: gamintojas privalo vykdyti pašarų produkcijos gamybos ir jų kokybės dokumentų apskaitą. Apskaitos sistema turi būti sudaryta taip, kad būtų galima atsekti kiekvienos produkcijos siuntos gamybos eigą, užfiksuoti silpniausius ir didžiausios rizikos gamybos proceso faktorius, nurodyti priemones šiems faktoriams valdyti ir nustatyti pastovų kokybės priežiūros kontrolės planą. Gamintojas privalo ne trumpiau kaip vienerius metus saugoti dokumentuose užfiksuotus kokybės rezultatus. Pildomuose dokumentuose privalu daryti įrašus apie pašarų produkcijos gamyboje naudotas žaliavas ir aktyviąsias medžiagas. Dokumentų bylos turi būti formuojamos taip, kad, gavus pretenziją, būtų galima atsekti pažeidėjus ir pareikalauti atsakomybės. Gamintojo pildomuose dokumentuose daromi tokie įrašai: pašarų produkcijos pavadinimas (jei reikia, paskirtis), pagamintas kiekis, gamybos (jei reikia, siuntos arba atskiros tiriamosios dalies (porcijos)) data. Jei gamybos procesas nenutrūkstamas, nurodomas numeris, taip pat tiekėjų arba kitų gamintojų pavadinimai ir jų adresai, parduotų priedų, premiksų pavadinimai ir kiekiai.<text:s/></text:span></text:p>
      <text:p text:style-name="P277"><text:span text:style-name="T278">Papildomai dokumentuose nurodoma: baltymingų pašarinių medžiagų ir nebaltyminių azotinių žaliavų – kenksmingų medžiagų kiekis ir pobūdis, pašarų priedų – galiojimo data, premiksų – paskirtis, galiojimo data, kombinuotųjų pašarų – premikso gamintojo (ar tiekėjų) – pavardė, adresas (ar įmonės pavadinimas, įregistravimo vieta), įdėjimo į pašarus norma.</text:span></text:p>
      <text:p text:style-name="P279"><text:span text:style-name="T280">33</text:span><text:span text:style-name="T281">. Reikalavimai tiekėjams: tiekėjui keliami tokie pat personalo, vidaus kontrolės, produkcijos laikymo, apskaitos, pretenzijų nagrinėjimo tvarkos reikalavimai kaip ir gamintojui.</text:span></text:p>
      <text:p text:style-name="P282"><text:span text:style-name="T283">34</text:span><text:span text:style-name="T284">. Pretenzijos: gamintojas ar tiekėjas privalo nustatyti pretenzijų registravimo bei nagrinėjimo, taip pat iš tiekimo tinklo imamos produkcijos tvarką. Atsiimdamas pašarus iš vartotojo, gamintojas raštu išdėsto sprendimą, kurį jis priims dėl šių pašarų kokybės pagerinimo. Tiekiant pašarus pakartotinai, atliekama papildoma jų kokybės kontrolė.</text:span></text:p>
      <text:p text:style-name="P285"/>
      <text:p text:style-name="P286"><text:span text:style-name="T287">VI</text:span><text:span text:style-name="T288">.<text:s/></text:span><text:span text:style-name="T289">KITOS NUOSTATOS</text:span></text:p>
      <text:p text:style-name="P290"/>
      <text:p text:style-name="P291"><text:span text:style-name="T292">35</text:span><text:span text:style-name="T293">. Tais atvejais, kai gamintojui, norinčiam gaminti pašarų priedus, jau suteiktas leidimas gaminti aktyviąją medžiagą kaip veterinarinį gydomąjį preparatą (produktą), vaistinį premiksą ar vaistinį kombinuotąjį pašarą, įgaliota institucija netikrina šios tvarkos V skyriaus 27 punkto minimalių reikalavimų.</text:span></text:p>
      <text:p text:style-name="P294"><text:span text:style-name="T295">36</text:span><text:span text:style-name="T296">. Įgaliota institucija bei pašarų kokybės valstybinės kontrolės institucija, atlikdama pašarų kokybės valstybinę kontrolę, tikrina, kaip gamintojai ir tiekėjai laikosi šios tvarkos nuostatų ir minimalių veiklos sąlygų.<text:s/></text:span></text:p>
      <text:p text:style-name="P297"><text:span text:style-name="T298">37</text:span><text:span text:style-name="T299">. Už leidimų verstis atitinkamos rūšies pašarų veikla išdavimą įgaliota institucija, suderinusi su LR konkurencijos taryba, nustato atitinkamas rinkliavas.</text:span></text:p>
      <text:p text:style-name="P300"><text:span text:style-name="T301">38</text:span><text:span text:style-name="T302">. Ūkio subjektai, gaminantys ir tiekiantys pašarus, nurodytus šios tvarkos 2 punkte, pažeidę šios tvarkos reikalavimus, atsako Lietuvos Respublikos įstatymų nustatyta tvarka.</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SUDERINTA</text:p>
          </table:table-cell>
          <table:table-cell table:style-name="TableCell310">
            <text:p text:style-name="P311">PARENGTA</text:p>
          </table:table-cell>
        </table:table-row>
        <table:table-row table:style-name="TableRow312">
          <table:table-cell table:style-name="TableCell313">
            <text:p text:style-name="P314">Valstybinės maisto ir veterinarijos tarnybos direktorius</text:p>
          </table:table-cell>
          <table:table-cell table:style-name="TableCell315">
            <text:p text:style-name="P316">Lietuvos gyvulininkystės instituto direktorius</text:p>
          </table:table-cell>
        </table:table-row>
        <table:table-row table:style-name="TableRow317">
          <table:table-cell table:style-name="TableCell318">
            <text:p text:style-name="P319">K. Lukauskas<text:s/></text:p>
          </table:table-cell>
          <table:table-cell table:style-name="TableCell320">
            <text:p text:style-name="P321">J. Jatkauskas</text:p>
          </table:table-cell>
        </table:table-row>
        <table:table-row table:style-name="TableRow322">
          <table:table-cell table:style-name="TableCell323">
            <text:p text:style-name="P324">2000 m. gruodžio 20 d.<text:s/></text:p>
          </table:table-cell>
          <table:table-cell table:style-name="TableCell325">
            <text:p text:style-name="Normal"><text:span text:style-name="T326">2000 m. gruodžio 20 d.</text:span></text:p>
          </table:table-cell>
        </table:table-row>
      </table:table>
      <text:p text:style-name="P327"><text:span text:style-name="T328">______________</text:span></text:p>
      <text:p text:style-name="P329"/>
      <text:soft-page-break/>
      <text:p text:style-name="P330">Priedas</text:p>
      <text:p text:style-name="P331"/>
      <text:p text:style-name="P332"><text:span text:style-name="T333">PAŠARŲ PRODUKCIJOS RŪŠYS</text:span></text:p>
      <text:p text:style-name="P334"/>
      <text:p text:style-name="P335"><text:span text:style-name="T336">1</text:span><text:span text:style-name="T337">. Leidžiami naudoti pašarų priedai</text:span><text:span text:style-name="T338"><text:note text:note-class="footnote" text:id="_ftn0"><text:note-citation text:label="*">*</text:note-citation><text:note-body><text:p text:style-name="Normal"><text:span text:style-name="T339"><text:s/></text:span><text:span text:style-name="T340">Leidžiami naudoti pašarų priedai ir jų grupės pateiktos Pašarų priedų gamybos, naudojimo ir prekybos jais taisyklių priede.</text:span></text:p></text:note-body></text:note></text:span><text:span text:style-name="T341">:</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Antibiotikai</text:p>
          </table:table-cell>
          <table:table-cell table:style-name="TableCell348">
            <text:p text:style-name="P349">ir visi šios grupės pašarų priedai;</text:p>
          </table:table-cell>
        </table:table-row>
        <table:table-row table:style-name="TableRow350">
          <table:table-cell table:style-name="TableCell351">
            <text:p text:style-name="P352">Kokcidiostatikai ir kitos panašios medžiagos</text:p>
          </table:table-cell>
          <table:table-cell table:style-name="TableCell353">
            <text:p text:style-name="P354">ir visi šios grupės pašarų priedai;</text:p>
          </table:table-cell>
        </table:table-row>
        <table:table-row table:style-name="TableRow355">
          <table:table-cell table:style-name="TableCell356">
            <text:p text:style-name="P357">Vitaminai, provitaminai ir chemiškai aiškiai apibrėžtos<text:s/></text:p>
          </table:table-cell>
          <table:table-cell table:style-name="TableCell358">
            <text:p text:style-name="P359"/>
          </table:table-cell>
        </table:table-row>
        <table:table-row table:style-name="TableRow360">
          <table:table-cell table:style-name="TableCell361">
            <text:p text:style-name="P362">panašaus poveikio medžiagos<text:s/></text:p>
          </table:table-cell>
          <table:table-cell table:style-name="TableCell363">
            <text:p text:style-name="P364">ir visi šios grupės pašarų priedai;</text:p>
          </table:table-cell>
        </table:table-row>
        <table:table-row table:style-name="TableRow365">
          <table:table-cell table:style-name="TableCell366">
            <text:p text:style-name="P367">Mikroelementai</text:p>
          </table:table-cell>
          <table:table-cell table:style-name="TableCell368">
            <text:p text:style-name="P369">ir visi šios grupės pašarų priedai;</text:p>
          </table:table-cell>
        </table:table-row>
        <table:table-row table:style-name="TableRow370">
          <table:table-cell table:style-name="TableCell371">
            <text:p text:style-name="P372">Fermentai</text:p>
          </table:table-cell>
          <table:table-cell table:style-name="TableCell373">
            <text:p text:style-name="P374">ir visi šios grupės pašarų priedai;</text:p>
          </table:table-cell>
        </table:table-row>
        <table:table-row table:style-name="TableRow375">
          <table:table-cell table:style-name="TableCell376">
            <text:p text:style-name="P377">Mikroorganizmai</text:p>
          </table:table-cell>
          <table:table-cell table:style-name="TableCell378">
            <text:p text:style-name="P379">ir visi šios grupės pašarų priedai;</text:p>
          </table:table-cell>
        </table:table-row>
        <table:table-row table:style-name="TableRow380">
          <table:table-cell table:style-name="TableCell381">
            <text:p text:style-name="P382">Karotinoidai ir ksantofilai</text:p>
          </table:table-cell>
          <table:table-cell table:style-name="TableCell383">
            <text:p text:style-name="P384">ir visi šios grupės pašarų priedai;</text:p>
          </table:table-cell>
        </table:table-row>
        <table:table-row table:style-name="TableRow385">
          <table:table-cell table:style-name="TableCell386">
            <text:p text:style-name="P387">Medžiagos su antioksidaciniu poveikiu</text:p>
          </table:table-cell>
          <table:table-cell table:style-name="TableCell388">
            <text:p text:style-name="P389">ir tik medžiagos su nustatytu maksimaliu kiekiu.</text:p>
          </table:table-cell>
        </table:table-row>
      </table:table>
      <text:p text:style-name="Normal"/>
      <text:p text:style-name="P390"><text:span text:style-name="T391">2</text:span><text:span text:style-name="T392">. Baltymingos pašarinės medžiagos ir nebaltyminės azotinės žaliavos:</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Baltyminės medžiagos, gautos iš mikroorganizmų<text:s/></text:p>
          </table:table-cell>
          <table:table-cell table:style-name="TableCell400">
            <text:p text:style-name="P401"/>
          </table:table-cell>
        </table:table-row>
        <table:table-row table:style-name="TableRow402">
          <table:table-cell table:style-name="TableCell403">
            <text:p text:style-name="P404">rūšių bakterijų, mielių, jūros dumblių, žemesniųjų grupių grybų</text:p>
          </table:table-cell>
          <table:table-cell table:style-name="TableCell405">
            <text:p text:style-name="P406">ir visos šios grupės medžiagos;</text:p>
          </table:table-cell>
        </table:table-row>
        <table:table-row table:style-name="TableRow407">
          <table:table-cell table:style-name="TableCell408">
            <text:p text:style-name="P409">Fermentuojant antibiotikus gauti antriniai produktai</text:p>
          </table:table-cell>
          <table:table-cell table:style-name="TableCell410">
            <text:p text:style-name="P411">ir visos šios grupės medžiagos;</text:p>
          </table:table-cell>
        </table:table-row>
        <table:table-row table:style-name="TableRow412">
          <table:table-cell table:style-name="TableCell413">
            <text:p text:style-name="P414">Aminorūgštys ir jų druskos</text:p>
          </table:table-cell>
          <table:table-cell table:style-name="TableCell415">
            <text:p text:style-name="P416">ir visos šios grupės medžiagos;</text:p>
          </table:table-cell>
        </table:table-row>
        <table:table-row table:style-name="TableRow417">
          <table:table-cell table:style-name="TableCell418">
            <text:p text:style-name="P419">Aminorūgščių analogai ir aminorūgščių antriniai produktai</text:p>
          </table:table-cell>
          <table:table-cell table:style-name="TableCell420">
            <text:p text:style-name="P421">ir visos šios grupės medžiagos;</text:p>
          </table:table-cell>
        </table:table-row>
        <table:table-row table:style-name="TableRow422">
          <table:table-cell table:style-name="TableCell423">
            <text:p text:style-name="P424">Nebaltyminės azotinės žaliavos – karbamidas ir amonio druska</text:p>
          </table:table-cell>
          <table:table-cell table:style-name="TableCell425">
            <text:p text:style-name="P426"><text:span text:style-name="T427">ir visos šios grupės žaliavos.</text:span></text:p>
          </table:table-cell>
        </table:table-row>
      </table:table>
      <text:p text:style-name="Normal"/>
      <text:p text:style-name="P428"><text:span text:style-name="T429">3</text:span><text:span text:style-name="T430">. Premiksai, pagaminti iš tokių pašarų priedų:</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Antibiotikų</text:p>
          </table:table-cell>
          <table:table-cell table:style-name="TableCell438">
            <text:p text:style-name="P439">ir visų šios grupės pašarų priedų;</text:p>
          </table:table-cell>
        </table:table-row>
        <table:table-row table:style-name="TableRow440">
          <table:table-cell table:style-name="TableCell441">
            <text:p text:style-name="P442">Kokcidiostatikų ir kitų panašių medžiagų</text:p>
          </table:table-cell>
          <table:table-cell table:style-name="TableCell443">
            <text:p text:style-name="P444">ir visų šios grupės pašarų priedų;</text:p>
          </table:table-cell>
        </table:table-row>
        <table:table-row table:style-name="TableRow445">
          <table:table-cell table:style-name="TableCell446">
            <text:p text:style-name="P447">Vitaminų, provitaminų ir chemiškai aiškiai apibrėžtų panašaus poveikio medžiagų<text:s/></text:p>
          </table:table-cell>
          <table:table-cell table:style-name="TableCell448">
            <text:p text:style-name="P449">ir vitaminų A ir D;</text:p>
          </table:table-cell>
        </table:table-row>
        <table:table-row table:style-name="TableRow450">
          <table:table-cell table:style-name="TableCell451">
            <text:p text:style-name="P452">Mikroelementų</text:p>
          </table:table-cell>
          <table:table-cell table:style-name="TableCell453">
            <text:p text:style-name="P454">ir Cu ir Se.</text:p>
          </table:table-cell>
        </table:table-row>
      </table:table>
      <text:p text:style-name="Normal"/>
      <text:p text:style-name="P455"><text:span text:style-name="T456">4</text:span><text:span text:style-name="T457">. Premiksai, pagaminti iš tokių pašarų priedų:</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Vitaminų, provitaminų ir chemiškai aiškiai apibrėžtų medžiagų<text:s/></text:p>
          </table:table-cell>
          <table:table-cell table:style-name="TableCell465">
            <text:p text:style-name="P466"/>
          </table:table-cell>
        </table:table-row>
        <table:table-row table:style-name="TableRow467">
          <table:table-cell table:style-name="TableCell468">
            <text:p text:style-name="P469">su panašiu poveikiu</text:p>
          </table:table-cell>
          <table:table-cell table:style-name="TableCell470">
            <text:p text:style-name="P471">ir visų šios grupės pašarų priedų;</text:p>
          </table:table-cell>
        </table:table-row>
        <table:table-row table:style-name="TableRow472">
          <table:table-cell table:style-name="TableCell473">
            <text:p text:style-name="P474">Mikroelementų</text:p>
            <text:p text:style-name="P475">Enzimų;</text:p>
          </table:table-cell>
          <table:table-cell table:style-name="TableCell476">
            <text:p text:style-name="P477">ir visų šios grupės pašarų priedų, išskyrus Cu ir Se;</text:p>
          </table:table-cell>
        </table:table-row>
        <table:table-row table:style-name="TableRow478">
          <table:table-cell table:style-name="TableCell479">
            <text:p text:style-name="P480">Mikroorganizmų;</text:p>
          </table:table-cell>
          <table:table-cell table:style-name="TableCell481">
            <text:p text:style-name="P482"/>
          </table:table-cell>
        </table:table-row>
        <table:table-row table:style-name="TableRow483">
          <table:table-cell table:style-name="TableCell484">
            <text:p text:style-name="P485">Karotenoidų ir ksantofilų;</text:p>
          </table:table-cell>
          <table:table-cell table:style-name="TableCell486">
            <text:p text:style-name="P487"/>
          </table:table-cell>
        </table:table-row>
        <table:table-row table:style-name="TableRow488">
          <table:table-cell table:style-name="TableCell489">
            <text:p text:style-name="P490">Medžiagų su antioksidiniu poveikiu</text:p>
          </table:table-cell>
          <table:table-cell table:style-name="TableCell491">
            <text:p text:style-name="P492">ir tik medžiagų su nustatytu maksimaliu jų kiekiu.</text:p>
          </table:table-cell>
        </table:table-row>
      </table:table>
      <text:p text:style-name="Normal"/>
      <text:p text:style-name="P493"><text:span text:style-name="T494">5</text:span><text:span text:style-name="T495">. Kombinuotieji pašarai, pagaminti su premiksais ir/ar su pašarinėmis medžiagomis, turinčiomis kenksmingų (nepageidautinų) medžiagų, produktų ir augalinių priemaišų likučių, bei su baltymingomis pašarinėmis medžiagomis ir nebaltyminėmis azotinėmis žaliavomis.</text:span></text:p>
      <text:p text:style-name="P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02:00Z</meta:creation-date>
    <dc:date>2017-09-15T08:02:00Z</dc:date>
    <meta:template xlink:href="Normal.dotm" xlink:type="simple"/>
    <meta:editing-cycles>2</meta:editing-cycles>
    <meta:editing-duration>PT0S</meta:editing-duration>
    <meta:document-statistic meta:page-count="7" meta:paragraph-count="300" meta:word-count="2794" meta:character-count="21915" meta:row-count="719" meta:non-whitespace-character-count="19421"/>
  </office:meta>
</office:document-meta>
</file>