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937in"/>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letter-kerning="true" style:font-size-complex="12pt" style:language-asian="lt" style:country-asian="LT"/>
    </style:style>
    <style:style style:name="T93" style:parent-style-name="DefaultParagraphFont" style:family="text">
      <style:text-properties fo:font-weight="bold" style:font-weight-asian="bold"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TableColumn102" style:family="table-column">
      <style:table-column-properties style:column-width="0.4576in"/>
    </style:style>
    <style:style style:name="TableColumn103" style:family="table-column">
      <style:table-column-properties style:column-width="4.5354in"/>
    </style:style>
    <style:style style:name="TableColumn104" style:family="table-column">
      <style:table-column-properties style:column-width="1.3055in"/>
    </style:style>
    <style:style style:name="Table101" style:family="table">
      <style:table-properties style:width="6.2986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font-weight="bold" style:font-weight-asian="bold" style:font-size-complex="12pt" style:language-asian="ar" style:country-asian="SA" fo:hyphenate="false"/>
    </style:style>
    <style:style style:name="P125" style:parent-style-name="Normal" style:family="paragraph">
      <style:text-properties style:font-size-complex="12pt" style:language-asian="ar" style:country-asian="SA" fo:hyphenate="false"/>
    </style:style>
    <style:style style:name="P126" style:parent-style-name="Normal" style:family="paragraph">
      <style:text-properties style:font-weight-complex="bold" style:font-size-complex="12pt" style:language-asian="lt" style:country-asian="LT" fo:hyphenate="false"/>
    </style:style>
    <style:style style:name="P127" style:parent-style-name="Normal" style:family="paragraph">
      <style:text-properties style:font-weight-complex="bold" style:font-size-complex="12pt" style:language-asian="lt" style:country-asian="LT" fo:hyphenate="false"/>
    </style:style>
    <style:style style:name="P128" style:parent-style-name="Normal" style:family="paragraph">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0.5458in">
        <style:tab-stops/>
      </style:paragraph-properties>
      <style:text-properties style:font-name-asian="SimSun" style:font-weight-complex="bold" style:font-style-complex="italic" style:font-size-complex="12pt" style:language-asian="lt" style:country-asian="LT"/>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weight-complex="bold" style:font-size-complex="12pt" style:language-asian="lt" style:country-asian="LT" fo:hyphenate="false"/>
    </style:style>
    <style:style style:name="P137" style:parent-style-name="Normal" style:family="paragraph">
      <style:text-properties style:font-weight-complex="bold" style:font-size-complex="12pt" style:language-asian="lt" style:country-asian="LT" fo:hyphenate="false"/>
    </style:style>
    <style:style style:name="P138" style:parent-style-name="Normal" style:family="paragraph">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style:font-weight-complex="bold" style:font-size-complex="12pt" style:language-asian="lt" style:country-asian="LT" fo:hyphenate="false"/>
    </style:style>
    <style:style style:name="P144" style:parent-style-name="Normal" style:family="paragraph">
      <style:text-properties style:font-size-complex="12pt" style:language-asian="lt" style:country-asian="LT" fo:hyphenate="false"/>
    </style:style>
    <style:style style:name="P145" style:parent-style-name="Normal" style:family="paragraph">
      <style:text-properties style:font-size-complex="12pt" style:language-asian="lt" style:country-asian="LT" fo:hyphenate="false"/>
    </style:style>
    <style:style style:name="P146" style:parent-style-name="Normal" style:family="paragraph">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weight-complex="bold" style:font-size-complex="12pt" style:language-asian="lt" style:country-asian="LT" fo:hyphenate="false"/>
    </style:style>
    <style:style style:name="P152" style:parent-style-name="Normal" style:family="paragraph">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fo:hyphenate="false"/>
    </style:style>
    <style:style style:name="P157" style:parent-style-name="Normal" style:family="paragraph">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Row163" style:family="table-row">
      <style:table-row-propertie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fo:hyphenate="false"/>
    </style:style>
    <style:style style:name="P176" style:parent-style-name="Normal" style:family="paragraph">
      <style:text-properties style:font-size-complex="12pt" style:language-asian="lt" style:country-asian="LT"/>
    </style:style>
    <style:style style:name="P177" style:parent-style-name="Normal" style:family="paragraph">
      <style:text-properties fo:hyphenate="fals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style:style>
    <style:style style:name="P184" style:parent-style-name="Normal" style:family="paragraph">
      <style:text-properties fo:font-weight="bold" style:font-weight-asian="bold" style:font-weight-complex="bold" style:font-size-complex="12pt" style:language-asian="lt" style:country-asian="LT" fo:hyphenate="false"/>
    </style:style>
    <style:style style:name="P185" style:parent-style-name="Normal" style:family="paragraph">
      <style:text-properties fo:font-weight="bold" style:font-weight-asian="bold" style:font-weight-complex="bold" style:font-size-complex="12pt" style:language-asian="lt" style:country-asian="LT" fo:hyphenate="false"/>
    </style:style>
    <style:style style:name="P186" style:parent-style-name="Normal" style:family="paragraph">
      <style:text-properties fo:color="#000000" style:font-size-complex="12pt" style:language-asian="zh" style:country-asian="CN"/>
    </style:style>
    <style:style style:name="P187" style:parent-style-name="Normal" style:family="paragraph">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text-properties fo:color="#000000" style:font-size-complex="12pt" style:language-asian="zh" style:country-asian="CN" fo:hyphenate="false"/>
    </style:style>
    <style:style style:name="P197" style:parent-style-name="Normal" style:family="paragraph">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language-asian="lt" style:country-asian="LT"/>
    </style:style>
    <style:style style:name="P207" style:parent-style-name="Normal" style:family="paragraph">
      <style:text-properties fo:font-weight="bold" style:font-weight-asian="bold" style:font-weight-complex="bold" style:font-size-complex="12pt" style:language-asian="lt" style:country-asian="LT"/>
    </style:style>
    <style:style style:name="P208" style:parent-style-name="Normal" style:family="paragraph">
      <style:text-properties fo:hyphenate="fals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fo:hyphenate="false"/>
    </style:style>
    <style:style style:name="P213" style:parent-style-name="Normal" style:family="paragraph">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weight="bold" style:font-weight-asian="bold" style:font-weight-complex="bold" style:font-size-complex="12pt" style:language-asian="lt" style:country-asian="LT" fo:hyphenate="false"/>
    </style:style>
    <style:style style:name="P221" style:parent-style-name="Normal" style:family="paragraph">
      <style:text-properties fo:font-weight="bold" style:font-weight-asian="bold" style:font-weight-complex="bold" style:font-size-complex="12pt" style:language-asian="lt" style:country-asian="LT" fo:hyphenate="false"/>
    </style:style>
    <style:style style:name="P222" style:parent-style-name="Normal" style:family="paragraph">
      <style:text-properties fo:font-weight="bold" style:font-weight-asian="bold" style:font-weight-complex="bold"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weight="bold" style:font-weight-asian="bold" style:font-size-complex="12pt" style:language-asian="lt" style:country-asian="LT"/>
    </style:style>
    <style:style style:name="P236" style:parent-style-name="Normal" style:family="paragraph">
      <style:text-properties fo:letter-spacing="0.0027in" style:font-size-complex="12pt" style:language-asian="lt" style:country-asian="LT"/>
    </style:style>
    <style:style style:name="P237" style:parent-style-name="Normal" style:family="paragraph">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fo:font-weight="bold" style:font-weight-asian="bold" style:font-weight-complex="bold" style:font-size-complex="12pt" style:language-asian="lt" style:country-asian="LT" fo:hyphenate="false"/>
    </style:style>
    <style:style style:name="P241" style:parent-style-name="Normal" style:family="paragraph">
      <style:text-properties style:font-size-complex="12pt" style:language-asian="lt" style:country-asian="LT" fo:hyphenate="false"/>
    </style:style>
    <style:style style:name="P242" style:parent-style-name="Normal" style:family="paragraph">
      <style:text-properties style:font-size-complex="12pt" style:language-asian="lt" style:country-asian="LT" fo:hyphenate="false"/>
    </style:style>
    <style:style style:name="P243" style:parent-style-name="Normal" style:family="paragraph">
      <style:text-properties style:font-size-complex="12pt" style:language-asian="lt" style:country-asian="LT" fo:hyphenate="false"/>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text-properties style:font-size-complex="12pt" style:language-asian="lt" style:country-asian="LT" fo:hyphenate="false"/>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weight-complex="bold"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weight-complex="bold" style:font-size-complex="12pt" style:language-asian="lt" style:country-asian="LT"/>
    </style:style>
    <style:style style:name="P255" style:parent-style-name="Normal" style:family="paragraph">
      <style:text-properties style:font-weight-complex="bold" style:font-size-complex="12pt" style:language-asian="lt" style:country-asian="LT" fo:hyphenate="false"/>
    </style:style>
    <style:style style:name="P256" style:parent-style-name="Normal" style:family="paragraph">
      <style:text-properties style:font-weight-complex="bold" style:font-size-complex="12pt" style:language-asian="lt" style:country-asian="LT"/>
    </style:style>
    <style:style style:name="P257" style:parent-style-name="Normal" style:family="paragraph">
      <style:text-properties fo:font-weight="bold" style:font-weight-asian="bold" style:font-weight-complex="bold" style:font-size-complex="12pt" style:language-asian="lt" style:country-asian="LT"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fo:hyphenate="false"/>
    </style:style>
    <style:style style:name="P270" style:parent-style-name="Normal" style:family="paragraph">
      <style:text-properties fo:font-weight="bold" style:font-weight-asian="bold" style:font-weight-complex="bold" style:font-size-complex="12pt" style:language-asian="lt" style:country-asian="LT"/>
    </style:style>
    <style:style style:name="P271" style:parent-style-name="Normal" style:family="paragraph">
      <style:text-properties style:font-size-complex="12pt" style:language-asian="lt" style:country-asian="LT" fo:hyphenate="false"/>
    </style:style>
    <style:style style:name="P272" style:parent-style-name="Normal" style:family="paragraph">
      <style:text-properties style:font-size-complex="12pt" style:language-asian="lt" style:country-asian="LT" fo:hyphenate="false"/>
    </style:style>
    <style:style style:name="P273" style:parent-style-name="Normal" style:family="paragraph">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weight="bold" style:font-weight-asian="bold" style:font-size-complex="12pt" style:language-asian="lt" style:country-asian="LT" fo:hyphenate="false"/>
    </style:style>
    <style:style style:name="P285" style:parent-style-name="Normal" style:family="paragraph">
      <style:text-properties style:font-size-complex="12pt" style:language-asian="lt" style:country-asian="LT" fo:hyphenate="false"/>
    </style:style>
    <style:style style:name="P286" style:parent-style-name="Normal" style:family="paragraph">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fo:font-weight="bold" style:font-weight-asian="bold" fo:color="#000000" style:font-size-complex="12pt" style:language-asian="lt" style:country-asian="LT"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P298" style:parent-style-name="Normal" style:family="paragraph">
      <style:text-properties fo:font-weight="bold" style:font-weight-asian="bold" style:font-weight-complex="bold" style:font-size-complex="12pt" style:language-asian="lt" style:country-asian="LT"/>
    </style:style>
    <style:style style:name="P299" style:parent-style-name="Normal" style:family="paragraph">
      <style:text-properties style:font-weight-complex="bold" style:font-size-complex="12pt" style:language-asian="lt" style:country-asian="LT"/>
    </style:style>
    <style:style style:name="P300" style:parent-style-name="Normal" style:family="paragraph">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P310" style:parent-style-name="Normal" style:family="paragraph">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weight-complex="bold" style:font-size-complex="12pt" style:language-asian="lt" style:country-asian="LT"/>
    </style:style>
    <style:style style:name="P314" style:parent-style-name="Normal" style:family="paragraph">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letter-spacing="0.0027in" style:font-size-complex="12pt" style:language-asian="lt" style:country-asian="LT" fo:hyphenate="false"/>
    </style:style>
    <style:style style:name="P318" style:parent-style-name="Normal" style:family="paragraph">
      <style:text-properties style:font-size-complex="12pt" style:language-asian="lt" style:country-asian="LT" fo:hyphenate="false"/>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P334" style:parent-style-name="Normal" style:family="paragraph">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text-properties fo:color="#000000" style:font-size-complex="12pt" style:language-asian="zh" style:country-asian="CN"/>
    </style:style>
    <style:style style:name="P339" style:parent-style-name="Normal" style:family="paragraph">
      <style:text-properties fo:color="#000000" style:font-size-complex="12pt" style:language-asian="zh" style:country-asian="CN"/>
    </style:style>
    <style:style style:name="P340" style:parent-style-name="Normal" style:family="paragraph">
      <style:text-properties fo:color="#000000" style:font-size-complex="12pt" style:language-asian="zh" style:country-asian="CN"/>
    </style:style>
    <style:style style:name="P341" style:parent-style-name="Normal" style:family="paragraph">
      <style:text-properties fo:color="#000000" style:font-size-complex="12pt" style:language-asian="zh" style:country-asian="CN"/>
    </style:style>
    <style:style style:name="P342" style:parent-style-name="Normal" style:family="paragraph">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text-properties style:font-weight-complex="bold" style:font-size-complex="12pt" fo:hyphenate="false"/>
    </style:style>
    <style:style style:name="P353" style:parent-style-name="Normal" style:family="paragraph">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style:font-weight-complex="bold" style:font-size-complex="12pt" fo:hyphenate="false"/>
    </style:style>
    <style:style style:name="P358" style:parent-style-name="Normal" style:family="paragraph">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text-properties fo:font-weight="bold" style:font-weight-asian="bold" style:font-weight-complex="bold" style:font-size-complex="12pt" style:language-asian="lt" style:country-asian="LT" fo:hyphenate="false"/>
    </style:style>
    <style:style style:name="P363" style:parent-style-name="Normal" style:family="paragraph">
      <style:text-properties fo:font-weight="bold" style:font-weight-asian="bold" style:font-weight-complex="bold" style:font-size-complex="12pt" style:language-asian="lt" style:country-asian="LT" fo:hyphenate="false"/>
    </style:style>
    <style:style style:name="P364" style:parent-style-name="Normal" style:family="paragraph">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keep-with-next="always">
        <style:tab-stops>
          <style:tab-stop style:type="left" style:position="0.1972in"/>
        </style:tab-stops>
      </style:paragraph-properties>
    </style:style>
    <style:style style:name="P369" style:parent-style-name="Normal" style:family="paragraph">
      <style:paragraph-properties fo:keep-with-next="always" fo:text-align="center">
        <style:tab-stops>
          <style:tab-stop style:type="left" style:position="0.1972in"/>
        </style:tab-stops>
      </style:paragraph-properties>
    </style:style>
    <style:style style:name="T370" style:parent-style-name="DefaultParagraphFont" style:family="text">
      <style:text-properties fo:font-weight="bold" style:font-weight-asian="bold" style:letter-kerning="true" style:font-size-complex="12pt" style:language-asian="lt" style:country-asian="LT"/>
    </style:style>
    <style:style style:name="T371" style:parent-style-name="DefaultParagraphFont" style:family="text">
      <style:text-properties fo:font-weight="bold" style:font-weight-asian="bold" style:letter-kerning="true" style:font-size-complex="12pt" style:language-asian="lt" style:country-asian="LT"/>
    </style:style>
    <style:style style:name="T372" style:parent-style-name="DefaultParagraphFont" style:family="text">
      <style:text-properties fo:font-weight="bold" style:font-weight-asian="bold" style:letter-kerning="true" style:font-size-complex="12pt" style:language-asian="lt" style:country-asian="LT"/>
    </style:style>
    <style:style style:name="P373" style:parent-style-name="Normal" style:family="paragraph">
      <style:paragraph-properties fo:text-align="justify" fo:text-indent="0.3937in"/>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FF"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keep-with-next="always" fo:text-align="center">
        <style:tab-stops>
          <style:tab-stop style:type="left" style:position="0.1972in"/>
        </style:tab-stops>
      </style:paragraph-properties>
    </style:style>
    <style:style style:name="T632" style:parent-style-name="DefaultParagraphFont" style:family="text">
      <style:text-properties fo:font-weight="bold" style:font-weight-asian="bold" style:letter-kerning="true" style:font-size-complex="12pt" style:language-asian="lt" style:country-asian="LT"/>
    </style:style>
    <style:style style:name="T633" style:parent-style-name="DefaultParagraphFont" style:family="text">
      <style:text-properties fo:font-weight="bold" style:font-weight-asian="bold" style:letter-kerning="true" style:font-size-complex="12pt" style:language-asian="lt" style:country-asian="LT"/>
    </style:style>
    <style:style style:name="T634" style:parent-style-name="DefaultParagraphFont" style:family="text">
      <style:text-properties fo:font-weight="bold" style:font-weight-asian="bold" style:letter-kerning="true"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keep-with-next="always" fo:text-align="center">
        <style:tab-stops>
          <style:tab-stop style:type="left" style:position="0.1972in"/>
        </style:tab-stops>
      </style:paragraph-properties>
    </style:style>
    <style:style style:name="T647" style:parent-style-name="DefaultParagraphFont" style:family="text">
      <style:text-properties fo:font-weight="bold" style:font-weight-asian="bold" style:letter-kerning="true" style:font-size-complex="12pt" style:language-asian="lt" style:country-asian="LT"/>
    </style:style>
    <style:style style:name="T648" style:parent-style-name="DefaultParagraphFont" style:family="text">
      <style:text-properties fo:font-weight="bold" style:font-weight-asian="bold"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keep-with-next="always" fo:text-align="center">
        <style:tab-stops>
          <style:tab-stop style:type="left" style:position="0.1972in"/>
        </style:tab-stops>
      </style:paragraph-properties>
    </style:style>
    <style:style style:name="T673" style:parent-style-name="DefaultParagraphFont" style:family="text">
      <style:text-properties fo:font-weight="bold" style:font-weight-asian="bold" style:letter-kerning="true" style:font-size-complex="12pt" style:language-asian="lt" style:country-asian="LT"/>
    </style:style>
    <style:style style:name="T674" style:parent-style-name="DefaultParagraphFont" style:family="text">
      <style:text-properties fo:font-weight="bold" style:font-weight-asian="bold" style:letter-kerning="true" style:font-size-complex="12pt" style:language-asian="lt" style:country-asian="LT"/>
    </style:style>
    <style:style style:name="T675" style:parent-style-name="DefaultParagraphFont" style:family="text">
      <style:text-properties fo:font-weight="bold" style:font-weight-asian="bold" style:letter-kerning="true"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keep-with-next="always" fo:text-align="center">
        <style:tab-stops>
          <style:tab-stop style:type="left" style:position="0.1972in"/>
        </style:tab-stops>
      </style:paragraph-properties>
    </style:style>
    <style:style style:name="T693" style:parent-style-name="DefaultParagraphFont" style:family="text">
      <style:text-properties fo:font-weight="bold" style:font-weight-asian="bold" style:letter-kerning="true" style:font-size-complex="12pt" style:language-asian="lt" style:country-asian="LT"/>
    </style:style>
    <style:style style:name="T694" style:parent-style-name="DefaultParagraphFont" style:family="text">
      <style:text-properties fo:font-weight="bold" style:font-weight-asian="bold" style:letter-kerning="true" style:font-size-complex="12pt" style:language-asian="lt" style:country-asian="LT"/>
    </style:style>
    <style:style style:name="T695" style:parent-style-name="DefaultParagraphFont" style:family="text">
      <style:text-properties fo:font-weight="bold" style:font-weight-asian="bold" style:letter-kerning="true" style:font-size-complex="12pt" style:language-asian="lt" style:country-asian="LT"/>
    </style:style>
    <style:style style:name="P696" style:parent-style-name="Normal" style:family="paragraph">
      <style:paragraph-properties fo:text-align="justify" fo:text-indent="0.3937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tab-stops>
          <style:tab-stop style:type="left" style:position="0.1972in"/>
        </style:tab-stops>
      </style:paragraph-properties>
    </style:style>
    <style:style style:name="T703" style:parent-style-name="DefaultParagraphFont" style:family="text">
      <style:text-properties fo:font-weight="bold" style:font-weight-asian="bold" style:letter-kerning="true" style:font-size-complex="12pt" style:language-asian="lt" style:country-asian="LT"/>
    </style:style>
    <style:style style:name="T704" style:parent-style-name="DefaultParagraphFont" style:family="text">
      <style:text-properties fo:font-weight="bold" style:font-weight-asian="bold" style:letter-kerning="true" style:font-size-complex="12pt" style:language-asian="lt" style:country-asian="LT"/>
    </style:style>
    <style:style style:name="T705" style:parent-style-name="DefaultParagraphFont" style:family="text">
      <style:text-properties fo:font-weight="bold" style:font-weight-asian="bold" style:letter-kerning="true"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widows="0" fo:orphans="0"/>
    </style:style>
    <style:style style:name="P726" style:parent-style-name="Normal" style:family="paragraph">
      <style:paragraph-properties fo:widows="0" fo:orphans="0" fo:text-align="center"/>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widows="0" fo:orphans="0"/>
    </style:style>
    <style:style style:name="P729" style:parent-style-name="Normal" style:family="paragraph">
      <style:paragraph-properties fo:break-before="page" fo:margin-left="3.1493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3.1493in">
        <style:tab-stops/>
      </style:paragraph-properties>
      <style:text-properties style:font-size-complex="12pt" style:language-asian="lt" style:country-asian="LT"/>
    </style:style>
    <style:style style:name="P732" style:parent-style-name="Normal" style:family="paragraph">
      <style:paragraph-properties fo:margin-left="3.1493in">
        <style:tab-stops/>
      </style:paragraph-properties>
      <style:text-properties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keep-with-next="always" fo:text-align="center">
        <style:tab-stops>
          <style:tab-stop style:type="left" style:position="0.1972in"/>
        </style:tab-stops>
      </style:paragraph-properties>
    </style:style>
    <style:style style:name="T778" style:parent-style-name="DefaultParagraphFont" style:family="text">
      <style:text-properties fo:font-weight="bold" style:font-weight-asian="bold" style:letter-kerning="true" style:font-size-complex="12pt" style:language-asian="lt" style:country-asian="LT"/>
    </style:style>
    <style:style style:name="T779" style:parent-style-name="DefaultParagraphFont" style:family="text">
      <style:text-properties fo:font-weight="bold" style:font-weight-asian="bold" style:letter-kerning="true" style:font-size-complex="12pt" style:language-asian="lt" style:country-asian="LT"/>
    </style:style>
    <style:style style:name="T780" style:parent-style-name="DefaultParagraphFont" style:family="text">
      <style:text-properties fo:font-weight="bold" style:font-weight-asian="bold" style:letter-kerning="true"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787" style:family="table-column">
      <style:table-column-properties style:column-width="0.4583in"/>
    </style:style>
    <style:style style:name="TableColumn788" style:family="table-column">
      <style:table-column-properties style:column-width="4.1166in"/>
    </style:style>
    <style:style style:name="TableColumn789" style:family="table-column">
      <style:table-column-properties style:column-width="1.7236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Row804" style:family="table-row">
      <style:table-row-properties/>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font-weight="bold" style:font-weight-asian="bold"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weight-complex="bold" style:font-size-complex="12pt" style:language-asian="lt" style:country-asian="LT" fo:hyphenate="false"/>
    </style:style>
    <style:style style:name="P812" style:parent-style-name="Normal" style:family="paragraph">
      <style:text-properties style:font-weight-complex="bold" style:font-size-complex="12pt" style:language-asian="lt" style:country-asian="LT" fo:hyphenate="false"/>
    </style:style>
    <style:style style:name="P813" style:parent-style-name="Normal" style:family="paragraph">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SimSun" style:font-weight-complex="bold" style:font-style-complex="italic" style:font-size-complex="12pt" style:language-asian="lt" style:country-asian="LT"/>
    </style:style>
    <style:style style:name="P817" style:parent-style-name="Normal" style:family="paragraph">
      <style:text-properties style:font-size-complex="12pt" style:language-asian="lt" style:country-asian="LT" fo:hyphenate="false"/>
    </style:style>
    <style:style style:name="P818" style:parent-style-name="Normal" style:family="paragraph">
      <style:text-properties style:font-size-complex="12pt" style:language-asian="lt" style:country-asian="LT" fo:hyphenate="false"/>
    </style:style>
    <style:style style:name="P819" style:parent-style-name="Normal" style:family="paragraph">
      <style:text-properties style:font-size-complex="12pt" style:language-asian="lt" style:country-asian="LT" fo:hyphenate="false"/>
    </style:style>
    <style:style style:name="P820" style:parent-style-name="Normal" style:family="paragraph">
      <style:text-properties style:font-size-complex="12pt" style:language-asian="lt" style:country-asian="LT" fo:hyphenate="false"/>
    </style:style>
    <style:style style:name="P821" style:parent-style-name="Normal" style:family="paragraph">
      <style:text-properties style:font-weight-complex="bold" style:font-size-complex="12pt" style:language-asian="lt" style:country-asian="LT" fo:hyphenate="false"/>
    </style:style>
    <style:style style:name="P822" style:parent-style-name="Normal" style:family="paragraph">
      <style:text-properties style:font-weight-complex="bold" style:font-size-complex="12pt" style:language-asian="lt" style:country-asian="LT" fo:hyphenate="false"/>
    </style:style>
    <style:style style:name="P823" style:parent-style-name="Normal" style:family="paragraph">
      <style:text-properties fo:hyphenate="false"/>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weight-complex="bold" style:font-size-complex="12pt" style:language-asian="lt" style:country-asian="LT" fo:hyphenate="false"/>
    </style:style>
    <style:style style:name="P828" style:parent-style-name="Normal" style:family="paragraph">
      <style:text-properties style:font-size-complex="12pt" style:language-asian="lt" style:country-asian="LT" fo:hyphenate="false"/>
    </style:style>
    <style:style style:name="P829" style:parent-style-name="Normal" style:family="paragraph">
      <style:text-properties style:font-size-complex="12pt" style:language-asian="lt" style:country-asian="LT" fo:hyphenate="false"/>
    </style:style>
    <style:style style:name="P830" style:parent-style-name="Normal" style:family="paragraph">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weight-complex="bold" style:font-size-complex="12pt" style:language-asian="lt" style:country-asian="LT" fo:hyphenate="false"/>
    </style:style>
    <style:style style:name="P835" style:parent-style-name="Normal" style:family="paragraph">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size-complex="12pt" style:language-asian="lt" style:country-asian="LT" fo:hyphenate="false"/>
    </style:style>
    <style:style style:name="P839" style:parent-style-name="Normal" style:family="paragraph">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fo:hyphenate="false"/>
    </style:style>
    <style:style style:name="P844" style:parent-style-name="Normal" style:family="paragraph">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fo:font-weight="bold" style:font-weight-asian="bold" style:font-weight-complex="bold" style:font-size-complex="12pt" style:language-asian="lt" style:country-asian="LT"/>
    </style:style>
    <style:style style:name="P848" style:parent-style-name="Normal" style:family="paragraph">
      <style:text-properties fo:font-weight="bold" style:font-weight-asian="bold" style:font-weight-complex="bold" style:font-size-complex="12pt" style:language-asian="lt" style:country-asian="LT" fo:hyphenate="false"/>
    </style:style>
    <style:style style:name="P849" style:parent-style-name="Normal" style:family="paragraph">
      <style:text-properties fo:font-weight="bold" style:font-weight-asian="bold" style:font-weight-complex="bold" style:font-size-complex="12pt" style:language-asian="lt" style:country-asian="LT" fo:hyphenate="false"/>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text-properties fo:color="#000000"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weight="bold" style:font-weight-asian="bold"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fo:hyphenate="false"/>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fo:hyphenate="false"/>
    </style:style>
    <style:style style:name="P868" style:parent-style-name="Normal" style:family="paragraph">
      <style:text-properties style:font-size-complex="12pt" style:language-asian="lt" style:country-asian="LT" fo:hyphenate="false"/>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fo:hyphenate="false"/>
    </style:style>
    <style:style style:name="P871" style:parent-style-name="Normal" style:family="paragraph">
      <style:text-properties style:font-size-complex="12pt" style:language-asian="lt" style:country-asian="LT"/>
    </style:style>
    <style:style style:name="P872" style:parent-style-name="Normal" style:family="paragraph">
      <style:text-properties fo:hyphenate="false"/>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fo:hyphenate="false"/>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weight-complex="bold" style:font-size-complex="12pt" style:language-asian="lt" style:country-asian="LT" fo:hyphenate="false"/>
    </style:style>
    <style:style style:name="P880" style:parent-style-name="Normal" style:family="paragraph">
      <style:text-properties fo:font-weight="bold" style:font-weight-asian="bold" style:font-weight-complex="bold" style:font-size-complex="12pt" style:language-asian="lt" style:country-asian="LT" fo:hyphenate="false"/>
    </style:style>
    <style:style style:name="P881" style:parent-style-name="Normal" style:family="paragraph">
      <style:text-properties fo:color="#000000" style:font-size-complex="12pt" style:language-asian="zh" style:country-asian="CN"/>
    </style:style>
    <style:style style:name="P882" style:parent-style-name="Normal" style:family="paragraph">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P887" style:parent-style-name="Normal" style:family="paragraph">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P889" style:parent-style-name="Normal" style:family="paragraph">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P892" style:parent-style-name="Normal" style:family="paragraph">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P901" style:parent-style-name="Normal" style:family="paragraph">
      <style:text-properties fo:font-weight="bold" style:font-weight-asian="bold" style:font-weight-complex="bold" style:font-size-complex="12pt" style:language-asian="lt" style:country-asian="LT"/>
    </style:style>
    <style:style style:name="P902" style:parent-style-name="Normal" style:family="paragraph">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fo:hyphenate="false"/>
    </style:style>
    <style:style style:name="P907" style:parent-style-name="Normal" style:family="paragraph">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text-properties fo:font-weight="bold" style:font-weight-asian="bold" style:font-weight-complex="bold" style:font-size-complex="12pt" style:language-asian="lt" style:country-asian="LT" fo:hyphenate="false"/>
    </style:style>
    <style:style style:name="P915" style:parent-style-name="Normal" style:family="paragraph">
      <style:text-properties fo:font-weight="bold" style:font-weight-asian="bold" style:font-weight-complex="bold" style:font-size-complex="12pt" style:language-asian="lt" style:country-asian="LT" fo:hyphenate="false"/>
    </style:style>
    <style:style style:name="P916" style:parent-style-name="Normal" style:family="paragraph">
      <style:text-properties fo:font-weight="bold" style:font-weight-asian="bold" style:font-weight-complex="bold"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P930" style:parent-style-name="Normal" style:family="paragraph">
      <style:text-properties fo:letter-spacing="0.0027in" style:font-size-complex="12pt" style:language-asian="lt" style:country-asian="LT"/>
    </style:style>
    <style:style style:name="P931" style:parent-style-name="Normal" style:family="paragraph">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text-properties fo:font-weight="bold" style:font-weight-asian="bold" style:font-weight-complex="bold" style:font-size-complex="12pt" style:language-asian="lt" style:country-asian="LT" fo:hyphenate="false"/>
    </style:style>
    <style:style style:name="P935" style:parent-style-name="Normal" style:family="paragraph">
      <style:text-properties style:font-size-complex="12pt" style:language-asian="lt" style:country-asian="LT" fo:hyphenate="false"/>
    </style:style>
    <style:style style:name="P936" style:parent-style-name="Normal" style:family="paragraph">
      <style:text-properties style:font-size-complex="12pt" style:language-asian="lt" style:country-asian="LT" fo:hyphenate="false"/>
    </style:style>
    <style:style style:name="P937" style:parent-style-name="Normal" style:family="paragraph">
      <style:text-properties style:font-size-complex="12pt" style:language-asian="lt" style:country-asian="LT" fo:hyphenate="false"/>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fo:hyphenate="false"/>
    </style:style>
    <style:style style:name="P940" style:parent-style-name="Normal" style:family="paragraph">
      <style:text-properties style:font-size-complex="12pt" style:language-asian="lt" style:country-asian="LT" fo:hyphenate="false"/>
    </style:style>
    <style:style style:name="P941" style:parent-style-name="Normal" style:family="paragraph">
      <style:text-properties style:font-size-complex="12pt" style:language-asian="lt" style:country-asian="LT" fo:hyphenate="false"/>
    </style:style>
    <style:style style:name="P942" style:parent-style-name="Normal" style:family="paragraph">
      <style:text-properties style:font-size-complex="12pt" style:language-asian="lt" style:country-asian="LT" fo:hyphenate="false"/>
    </style:style>
    <style:style style:name="P943" style:parent-style-name="Normal" style:family="paragraph">
      <style:text-properties style:font-size-complex="12pt" style:language-asian="lt" style:country-asian="LT" fo:hyphenate="false"/>
    </style:style>
    <style:style style:name="P944" style:parent-style-name="Normal" style:family="paragraph">
      <style:text-properties style:font-weight-complex="bold" style:font-size-complex="12pt" style:language-asian="lt" style:country-asian="LT" fo:hyphenate="false"/>
    </style:style>
    <style:style style:name="P945" style:parent-style-name="Normal" style:family="paragraph">
      <style:text-properties fo:hyphenate="false"/>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weight-complex="bold" style:font-size-complex="12pt" style:language-asian="lt" style:country-asian="LT"/>
    </style:style>
    <style:style style:name="P948" style:parent-style-name="Normal" style:family="paragraph">
      <style:text-properties style:font-weight-complex="bold" style:font-size-complex="12pt" style:language-asian="lt" style:country-asian="LT" fo:hyphenate="false"/>
    </style:style>
    <style:style style:name="P949" style:parent-style-name="Normal" style:family="paragraph">
      <style:text-properties style:font-weight-complex="bold" style:font-size-complex="12pt" style:language-asian="lt" style:country-asian="LT"/>
    </style:style>
    <style:style style:name="P950" style:parent-style-name="Normal" style:family="paragraph">
      <style:text-properties fo:font-weight="bold" style:font-weight-asian="bold" style:font-weight-complex="bold" style:font-size-complex="12pt" style:language-asian="lt" style:country-asian="LT" fo:hyphenate="false"/>
    </style:style>
    <style:style style:name="P951" style:parent-style-name="Normal" style:family="paragraph">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fo:hyphenate="false"/>
    </style:style>
    <style:style style:name="P966" style:parent-style-name="Normal" style:family="paragraph">
      <style:text-properties fo:font-weight="bold" style:font-weight-asian="bold" style:font-weight-complex="bold" style:font-size-complex="12pt" style:language-asian="lt" style:country-asian="LT"/>
    </style:style>
    <style:style style:name="P967" style:parent-style-name="Normal" style:family="paragraph">
      <style:text-properties style:font-size-complex="12pt" style:language-asian="lt" style:country-asian="LT" fo:hyphenate="false"/>
    </style:style>
    <style:style style:name="P968" style:parent-style-name="Normal" style:family="paragraph">
      <style:text-properties style:font-size-complex="12pt" style:language-asian="lt" style:country-asian="LT" fo:hyphenate="false"/>
    </style:style>
    <style:style style:name="P969" style:parent-style-name="Normal" style:family="paragraph">
      <style:text-properties fo:hyphenate="false"/>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weight="bold" style:font-weight-asian="bold" style:font-size-complex="12pt" style:language-asian="lt" style:country-asian="LT" fo:hyphenate="false"/>
    </style:style>
    <style:style style:name="P981" style:parent-style-name="Normal" style:family="paragraph">
      <style:text-properties style:font-size-complex="12pt" style:language-asian="lt" style:country-asian="LT" fo:hyphenate="false"/>
    </style:style>
    <style:style style:name="P982" style:parent-style-name="Normal" style:family="paragraph">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Garamond" fo:font-weight="bold" style:font-weight-asian="bold" fo:color="#000000" style:font-size-complex="12pt" style:language-asian="lt" style:country-asian="LT" fo:hyphenate="false"/>
    </style:style>
    <style:style style:name="P986" style:parent-style-name="Normal" style:family="paragraph">
      <style:text-properties fo:hyphenate="false"/>
    </style:style>
    <style:style style:name="T987" style:parent-style-name="DefaultParagraphFont" style:family="text">
      <style:text-properties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P995" style:parent-style-name="Normal" style:family="paragraph">
      <style:text-properties fo:font-weight="bold" style:font-weight-asian="bold" style:font-weight-complex="bold" style:font-size-complex="12pt" style:language-asian="lt" style:country-asian="LT"/>
    </style:style>
    <style:style style:name="P996" style:parent-style-name="Normal" style:family="paragraph">
      <style:text-properties style:font-weight-complex="bold" style:font-size-complex="12pt" style:language-asian="lt" style:country-asian="LT"/>
    </style:style>
    <style:style style:name="P997" style:parent-style-name="Normal" style:family="paragraph">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text-properties style:font-weight-complex="bold" style:font-size-complex="12pt" style:language-asian="lt" style:country-asian="LT"/>
    </style:style>
    <style:style style:name="P1008" style:parent-style-name="Normal" style:family="paragraph">
      <style:text-properties fo:hyphenate="false"/>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weight-complex="bold" style:font-size-complex="12pt" style:language-asian="lt" style:country-asian="LT"/>
    </style:style>
    <style:style style:name="P1011" style:parent-style-name="Normal" style:family="paragraph">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letter-spacing="0.0027in" style:font-size-complex="12pt" style:language-asian="lt" style:country-asian="LT" fo:hyphenate="false"/>
    </style:style>
    <style:style style:name="P1015" style:parent-style-name="Normal" style:family="paragraph">
      <style:text-properties style:font-size-complex="12pt" style:language-asian="lt" style:country-asian="LT" fo:hyphenate="false"/>
    </style:style>
    <style:style style:name="P1016" style:parent-style-name="Normal" style:family="paragraph">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asian="SimSun"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P1032" style:parent-style-name="Normal" style:family="paragraph">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text-properties fo:color="#000000"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P1050" style:parent-style-name="Normal" style:family="paragraph">
      <style:text-properties fo:color="#000000" fo:letter-spacing="-0.0034in" style:font-size-complex="12pt" style:language-asian="zh" style:country-asian="CN"/>
    </style:style>
    <style:style style:name="P1051" style:parent-style-name="Normal" style:family="paragraph">
      <style:text-properties fo:color="#000000" style:font-size-complex="12pt" style:language-asian="zh" style:country-asian="CN"/>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fo:color="#000000" style:font-size-complex="12pt" style:language-asian="zh" style:country-asian="CN"/>
    </style:style>
    <style:style style:name="P1059" style:parent-style-name="Normal" style:family="paragraph">
      <style:text-properties fo:hyphenate="false"/>
    </style:style>
    <style:style style:name="T1060" style:parent-style-name="DefaultParagraphFont" style:family="text">
      <style:text-properties style:font-weight-complex="bold" style:font-size-complex="12pt"/>
    </style:style>
    <style:style style:name="P1061" style:parent-style-name="Normal" style:family="paragraph">
      <style:text-properties fo:font-weight="bold" style:font-weight-asian="bold" style:font-weight-complex="bold" style:font-size-complex="12pt" style:language-asian="lt" style:country-asian="LT" fo:hyphenate="false"/>
    </style:style>
    <style:style style:name="P1062" style:parent-style-name="Normal" style:family="paragraph">
      <style:text-properties fo:font-weight="bold" style:font-weight-asian="bold" style:font-weight-complex="bold" style:font-size-complex="12pt" style:language-asian="lt" style:country-asian="LT" fo:hyphenate="false"/>
    </style:style>
    <style:style style:name="P1063" style:parent-style-name="Normal" style:family="paragraph">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keep-with-next="always" fo:text-align="center">
        <style:tab-stops>
          <style:tab-stop style:type="left" style:position="0.1972in"/>
        </style:tab-stops>
      </style:paragraph-properties>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fo:font-weight="bold" style:font-weight-asian="bold" style:letter-kerning="true" style:font-size-complex="12pt" style:language-asian="lt" style:country-asian="LT"/>
    </style:style>
    <style:style style:name="T1070" style:parent-style-name="DefaultParagraphFont" style:family="text">
      <style:text-properties fo:font-weight="bold" style:font-weight-asian="bold" style:letter-kerning="true" style:font-size-complex="12pt" style:language-asian="lt" style:country-asian="L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FF"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FF"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FF"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FF"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FF"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FF"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FF"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FF"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FF"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FF"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keep-with-next="always" fo:text-align="justify" fo:text-indent="0.3937in">
        <style:tab-stops>
          <style:tab-stop style:type="left" style:position="0.1972in"/>
        </style:tab-stops>
      </style:paragraph-properties>
    </style:style>
    <style:style style:name="P1341" style:parent-style-name="Normal" style:family="paragraph">
      <style:paragraph-properties fo:keep-with-next="always" fo:text-align="center">
        <style:tab-stops>
          <style:tab-stop style:type="left" style:position="0.1972in"/>
        </style:tab-stops>
      </style:paragraph-properties>
    </style:style>
    <style:style style:name="T1342" style:parent-style-name="DefaultParagraphFont" style:family="text">
      <style:text-properties fo:font-weight="bold" style:font-weight-asian="bold" style:letter-kerning="true" style:font-size-complex="12pt" style:language-asian="lt" style:country-asian="LT"/>
    </style:style>
    <style:style style:name="T1343" style:parent-style-name="DefaultParagraphFont" style:family="text">
      <style:text-properties fo:font-weight="bold" style:font-weight-asian="bold" style:letter-kerning="true" style:font-size-complex="12pt" style:language-asian="lt" style:country-asian="LT"/>
    </style:style>
    <style:style style:name="T1344" style:parent-style-name="DefaultParagraphFont" style:family="text">
      <style:text-properties fo:font-weight="bold" style:font-weight-asian="bold" style:letter-kerning="true"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paragraph-properties fo:keep-with-next="always" fo:text-align="center">
        <style:tab-stops>
          <style:tab-stop style:type="left" style:position="0.1972in"/>
        </style:tab-stops>
      </style:paragraph-properties>
    </style:style>
    <style:style style:name="T1357" style:parent-style-name="DefaultParagraphFont" style:family="text">
      <style:text-properties fo:font-weight="bold" style:font-weight-asian="bold" style:letter-kerning="true" style:font-size-complex="12pt" style:language-asian="lt" style:country-asian="LT"/>
    </style:style>
    <style:style style:name="T1358" style:parent-style-name="DefaultParagraphFont" style:family="text">
      <style:text-properties fo:font-weight="bold" style:font-weight-asian="bold" style:letter-kerning="true" style:font-size-complex="12pt" style:language-asian="lt" style:country-asian="LT"/>
    </style:style>
    <style:style style:name="T1359" style:parent-style-name="DefaultParagraphFont" style:family="text">
      <style:text-properties fo:font-weight="bold" style:font-weight-asian="bold" style:letter-kerning="true" style:font-size-complex="12pt" style:language-asian="lt" style:country-asian="LT"/>
    </style:style>
    <style:style style:name="P1360" style:parent-style-name="Normal" style:family="paragraph">
      <style:paragraph-properties fo:text-align="justify" fo:text-indent="0.3937in"/>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P1383" style:parent-style-name="Normal" style:family="paragraph">
      <style:paragraph-properties fo:keep-with-next="always" fo:text-align="center">
        <style:tab-stops>
          <style:tab-stop style:type="left" style:position="0.1972in"/>
        </style:tab-stops>
      </style:paragraph-properties>
    </style:style>
    <style:style style:name="T1384" style:parent-style-name="DefaultParagraphFont" style:family="text">
      <style:text-properties fo:font-weight="bold" style:font-weight-asian="bold" style:letter-kerning="true" style:font-size-complex="12pt" style:language-asian="lt" style:country-asian="LT"/>
    </style:style>
    <style:style style:name="T1385" style:parent-style-name="DefaultParagraphFont" style:family="text">
      <style:text-properties fo:font-weight="bold" style:font-weight-asian="bold" style:letter-kerning="true" style:font-size-complex="12pt" style:language-asian="lt" style:country-asian="LT"/>
    </style:style>
    <style:style style:name="T1386" style:parent-style-name="DefaultParagraphFont" style:family="text">
      <style:text-properties fo:font-weight="bold" style:font-weight-asian="bold" style:letter-kerning="true" style:font-size-complex="12pt" style:language-asian="lt" style:country-asian="LT"/>
    </style:style>
    <style:style style:name="P1387" style:parent-style-name="Normal" style:family="paragraph">
      <style:paragraph-properties fo:text-align="justify" fo:text-indent="0.3937in"/>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P1403" style:parent-style-name="Normal" style:family="paragraph">
      <style:paragraph-properties fo:keep-with-next="always" fo:text-align="center">
        <style:tab-stops>
          <style:tab-stop style:type="left" style:position="0.1972in"/>
        </style:tab-stops>
      </style:paragraph-properties>
    </style:style>
    <style:style style:name="T1404" style:parent-style-name="DefaultParagraphFont" style:family="text">
      <style:text-properties fo:font-weight="bold" style:font-weight-asian="bold" style:letter-kerning="true" style:font-size-complex="12pt" style:language-asian="lt" style:country-asian="LT"/>
    </style:style>
    <style:style style:name="T1405" style:parent-style-name="DefaultParagraphFont" style:family="text">
      <style:text-properties fo:font-weight="bold" style:font-weight-asian="bold" style:letter-kerning="true" style:font-size-complex="12pt" style:language-asian="lt" style:country-asian="LT"/>
    </style:style>
    <style:style style:name="T1406" style:parent-style-name="DefaultParagraphFont" style:family="text">
      <style:text-properties fo:font-weight="bold" style:font-weight-asian="bold" style:letter-kerning="true"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P1413" style:parent-style-name="Normal" style:family="paragraph">
      <style:paragraph-properties fo:keep-with-next="always" fo:text-align="center">
        <style:tab-stops>
          <style:tab-stop style:type="left" style:position="0.1972in"/>
        </style:tab-stops>
      </style:paragraph-properties>
    </style:style>
    <style:style style:name="T1414" style:parent-style-name="DefaultParagraphFont" style:family="text">
      <style:text-properties fo:font-weight="bold" style:font-weight-asian="bold" style:letter-kerning="true" style:font-size-complex="12pt" style:language-asian="lt" style:country-asian="LT"/>
    </style:style>
    <style:style style:name="T1415" style:parent-style-name="DefaultParagraphFont" style:family="text">
      <style:text-properties fo:font-weight="bold" style:font-weight-asian="bold" style:letter-kerning="true" style:font-size-complex="12pt" style:language-asian="lt" style:country-asian="LT"/>
    </style:style>
    <style:style style:name="T1416" style:parent-style-name="DefaultParagraphFont" style:family="text">
      <style:text-properties fo:font-weight="bold" style:font-weight-asian="bold" style:letter-kerning="true" style:font-size-complex="12pt" style:language-asian="lt" style:country-asian="LT"/>
    </style:style>
    <style:style style:name="P1417" style:parent-style-name="Normal" style:family="paragraph">
      <style:paragraph-properties fo:text-align="justify" fo:text-indent="0.3937in"/>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PRIEŠGAISRINIŲ DARBŲ IR PASLAUGŲ ASOCIACIJOS YPATINGŲ STATINIŲ STATYBOS TECHNINĖS VEIKLOS PAGRINDINIŲ SRIČIŲ VADOVŲ PROFESINIŲ ŽINIŲ VERTINIMO EGZAMINŲ PROGRAMOS TVIRTINIMO</text:p>
      <text:p text:style-name="P6"/>
      <text:p text:style-name="P7">2013 m. rugpjūčio<text:s/>29 d. Nr. D1-634</text:p>
      <text:p text:style-name="P8">Vilnius</text:p>
      <text:p text:style-name="P9"/>
      <text:p text:style-name="P10"><text:span text:style-name="T11">Vadovaudamasis Lietuvos Respublikos statybos įstatymo (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7</text:span></text:a><text:span text:style-name="T15">; 2011, Nr. </text:span><text:a xlink:href="https://www.e-tar.lt/portal/lt/legalAct/TAR.F1FBF4C9424F" office:target-frame-name="_blank" xlink:show="new"><text:span text:style-name="T16">72-3476</text:span></text:a><text:span text:style-name="T17">)<text:s/></text:span><text:span text:style-name="T18">10 straipsnio 11 dalimi ir statybos techninio reglamento STR 1.02.06:2012 „Statybos techninės veiklos pagrindinių sričių vadovų ir<text:s/></text:span><text:span text:style-name="T19">teritorijų planavimo specialistų kvalifikaciniai reikalavimai, atestavimo ir teisės pripažinimo tvarkos aprašas“, patvirtinto Lietuvos Respublikos aplinkos ministro 2007 m. lapkričio 10 d. įsakymu Nr. D1-601 (Žin., 2007, Nr. </text:span><text:a xlink:href="https://www.e-tar.lt/portal/lt/legalAct/TAR.5C1C1B82C3AC" office:target-frame-name="_blank" xlink:show="new"><text:span text:style-name="T20">120-4945</text:span></text:a><text:span text:style-name="T21">; 2012, Nr. </text:span><text:a xlink:href="https://www.e-tar.lt/portal/lt/legalAct/TAR.43D4EB4BCA53" office:target-frame-name="_blank" xlink:show="new"><text:span text:style-name="T22">3-77</text:span></text:a><text:span text:style-name="T23">, Nr. </text:span><text:a xlink:href="https://www.e-tar.lt/portal/lt/legalAct/TAR.558A7870C46E" office:target-frame-name="_blank" xlink:show="new"><text:span text:style-name="T24">15-675</text:span></text:a><text:span text:style-name="T25">), 35 ir 38 pu</text:span><text:span text:style-name="T26">nktais,</text:span></text:p>
      <text:p text:style-name="P27"><text:span text:style-name="T28">t v i r t i n u Priešgaisrinių darbų ir paslaugų asociacijos statybos statybinės techninės veiklos pagrindinių sričių vadovų profesinių žinių vertinimo egzaminų programas E-124-13-PDPA ir E-125-13-PDPA (pridedama).</text:span></text:p>
      <text:p text:style-name="P29"/>
      <text:p text:style-name="P30"><text:span text:style-name="T31">Aplinkos ministras</text:span><text:span text:style-name="T32"><text:tab/></text:span><text:span text:style-name="T33">Valentinas Mazuronis</text:span></text:p>
      <text:p text:style-name="P34"/>
      <text:p text:style-name="P35"><text:span text:style-name="T36">_________________</text:span></text:p>
      <text:p text:style-name="P37"/>
      <text:p text:style-name="P38"><text:span text:style-name="T39">PATVIRTINTA</text:span></text:p>
      <text:p text:style-name="P40">Lietuvos Respublikos aplinkos ministro<text:s/></text:p>
      <text:p text:style-name="P41">2013 m. rugpjūčio 29 d. įsakymu Nr. D1-634</text:p>
      <text:p text:style-name="P42"/>
      <text:p text:style-name="P43"><text:span text:style-name="T44">PRIEŠGAISRINIŲ DARBŲ IR PASLAUGŲ ASOCIACIJOS YPATINGO STATINIO PROJEKTO GAISRINĖS SAUGOS DALIES IR YPATINGO STATI</text:span><text:span text:style-name="T45">NIO PROJEKTO GAISRINĖS SAUGOS DALIES VYKDYMO PRIEŽIŪROS VADOVŲ <text:s/></text:span></text:p>
      <text:p text:style-name="P46"><text:span text:style-name="T47">PROFESINIŲ ŽINIŲ VERTINIMO EGZAMINŲ PROGRAMA</text:span></text:p>
      <text:p text:style-name="P48"/>
      <text:p text:style-name="P49">Programos žymuo: E-124-13-PDPA</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Ypatingo statinio projekto gaisrinės saugos dalies vadovo (toliau – SPDV) ir<text:s/></text:span><text:span text:style-name="T59">ypatingo statinio projekto gaisrinės saugos dalies vykdymo priežiūros vadovo (toliau – SPDVPV) profesinių žinių vertinimo egzaminų programos paskirtis – nustatyti privalomus profesinių žinių reikalavimus gaisrinės saugos specialistams, kad jie sugebėtų sav</text:span><text:span text:style-name="T60">arankiškai vertinti ypatingo statinio projekto gaisrinės saugos dalį ir statinio gaisrinės saugos dalį.</text:span></text:p>
      <text:p text:style-name="P61"><text:span text:style-name="T62">2</text:span><text:span text:style-name="T63">. Statybos inžinieriams, pageidaujantiems gauti profesinių žinių įvertinimą ir įgyti ypatingo statinio projekto gaisrinės saugos dalies vadovo (tol</text:span><text:span text:style-name="T64">iau – SPDV), ypatingo statinio projekto gaisrinės saugos dalies vykdymo priežiūros vadovo (SPDVPV) kvalifikacijos atestatą, keliami šie pradiniai kvalifikaciniai reikalavimai:</text:span></text:p>
      <text:p text:style-name="P65"><text:span text:style-name="T66">2.1</text:span><text:span text:style-name="T67">. išsilavinimas, įgytas baigus technologijos mokslų studijų srities gaisrin</text:span><text:span text:style-name="T68">ės saugos inžinerijos ir statybos inžinerijos krypties studijas;</text:span></text:p>
      <text:p text:style-name="P69"><text:span text:style-name="T70">2.2</text:span><text:span text:style-name="T71">. darbo patirtis, kuri turi būti ne mažesnė kaip 3 metai, kaip nustatyta statybos techninio reglamento STR 1.02.06:2012 „Statybos techninės veiklos pagrindinių sričių vadovų ir teritor</text:span><text:span text:style-name="T72">ijų planavimo specialistų kvalifikaciniai reikalavimai, atestavimo ir teisės<text:s/></text:span><text:soft-page-break/><text:span text:style-name="T73">pripažinimo tvarkos aprašas“, patvirtinto Lietuvos Respublikos aplinkos ministro 2007 m. lapkričio 10 d. įsakymu Nr. D1-601 (Žin., 2007, Nr.<text:s/></text:span><text:a xlink:href="https://www.e-tar.lt/portal/lt/legalAct/TAR.5C1C1B82C3AC" office:target-frame-name="_blank" xlink:show="new"><text:span text:style-name="T74">120-4945</text:span></text:a><text:span text:style-name="T75">; 2012, Nr.<text:s/></text:span><text:a xlink:href="https://www.e-tar.lt/portal/lt/legalAct/TAR.43D4EB4BCA53" office:target-frame-name="_blank" xlink:show="new"><text:span text:style-name="T76">3-77</text:span></text:a><text:span text:style-name="T77">), 2 priede.</text:span></text:p>
      <text:p text:style-name="P78"/>
      <text:p text:style-name="P79"><text:span text:style-name="T80">II</text:span><text:span text:style-name="T81">.<text:s/></text:span><text:span text:style-name="T82">PROGRAMOS ANOTACIJA</text:span></text:p>
      <text:p text:style-name="P83"/>
      <text:p text:style-name="P84"><text:span text:style-name="T85">3</text:span><text:span text:style-name="T86">. Profesinių žinių vertinimo egzaminų programos tikslas –<text:s/></text:span><text:span text:style-name="T87">įvertinti statybos inžinierių profesines žinias, apimančias statybos procesą ir su ja susijusias sritis, nurodytas Lietuvos Respublikos statybos įstatyme, projektavimą, naudojimą ir statybos procesą reguliuojančius teisinius dokumentus ir normas, statybos<text:s/></text:span><text:span text:style-name="T88">produktus, medžiagas, gaminius, technologijas, naudojamas atliekant statybos darbus mūsų šalyje ir užsienyje, Europos Sąjungos statybos produktų direktyvą ir ją įgyvendinančius nacionalinius teisės aktus, nustatančius statybos produktų ir technologijų gais</text:span><text:span text:style-name="T89">rinės saugos reikalavimus, Lietuvos Respublikos priešgaisrinės saugos įstatymo nuostatas; skatinti profesinės kvalifikacijos kėlimą ir sugebėjimą panaudoti įgytą patirtį dirbant savarankiškai.</text:span></text:p>
      <text:p text:style-name="P90"/>
      <text:p text:style-name="P91"><text:span text:style-name="T92">III</text:span><text:span text:style-name="T93">.<text:s/></text:span><text:span text:style-name="T94">PROFESINIŲ ŽINIŲ VERTINIMO PROGRAMA</text:span></text:p>
      <text:p text:style-name="P95"/>
      <text:p text:style-name="P96"><text:span text:style-name="T97">4</text:span><text:span text:style-name="T98">. Profesi</text:span><text:span text:style-name="T99">nių žinių vertinimo programos turinys pateikiamas lentelėje.</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mos pavadinimas</text:p>
          </table:table-cell>
          <table:table-cell table:style-name="TableCell110">
            <text:p text:style-name="P111">Vadovai ir specialistai</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row table:style-name="TableRow119">
          <table:table-cell table:style-name="TableCell120">
            <text:p text:style-name="P121"><text:span text:style-name="T122">4.1.</text:span></text:p>
          </table:table-cell>
          <table:table-cell table:style-name="TableCell123">
            <text:p text:style-name="P124">Bendrosios žinios</text:p>
            <text:p text:style-name="P125"/>
            <text:p text:style-name="P126">4.1.1. Statinio projekto gaisrinės saugos dalies sudėtis ir privalomo rengimo atvejai.<text:s/></text:p>
            <text:p text:style-name="P127"/>
            <text:p text:style-name="P128"><text:span text:style-name="T129">4.1.2. Gaisro dinamika.<text:s/></text:span><text:span text:style-name="T130">Gaisro vyksmas ir dūmų ypatybės. Gaisro ir dūmų temperatūros poveikis.</text:span></text:p>
            <text:p text:style-name="P131"/>
            <text:p text:style-name="P132">4.1.3. Patalpų ir statinių kategorijos pagal sprogimo ir gaisro pavojų. Kategorijos nustatymas atsižvelgiant į patalpose esančių ar technologinio proceso metu naudojamų medžiagų gaisrinio pavojingumo rodiklius bei jų kiekį.</text:p>
            <text:p text:style-name="P133"/>
            <text:p text:style-name="P134">4.1.4. Išorės įrenginių kategorijos pagal sprogimo ir gaisro pavojų. Sprogimo ir gaisro pavojaus zonų nustatymas, jų dydžių skaičiavimas ir galimos pasekmės žmonėms ir turtui.</text:p>
            <text:p text:style-name="P135"/>
            <text:p text:style-name="P136">4.1.5. Gaisriniai skyriai. Projektavimo ypatumai. Gaisrinio skyriaus ploto skaičiavimo pradiniai duomenys. Gaisrinio skyriaus ploto nustatymas skaičiuojant. Skaičiavimo pavyzdžiai.</text:p>
            <text:p text:style-name="P137"/>
            <text:p text:style-name="P138"><text:span text:style-name="T139">4.1.6. Statinio, patalpos, gaisrinio skyriaus gaisro apkrova. Gaisro apkrovos dydžio ska</text:span><text:span text:style-name="T140">ičiavimas.</text:span><text:span text:style-name="T141"><text:s/></text:span><text:span text:style-name="T142">Skaičiavimo pavyzdžiai.</text:span></text:p>
            <text:p text:style-name="P143"/>
            <text:p text:style-name="P144">4.1.7. Sprogimo ir gaisro pavojaus zonų nustatymas, jų dydžių, pavojingumo kategorijos skaičiavimai, galimų pasekmių žmonėms ir turtui numatymas. Prevencinės pavojų mažinančios priemonės.</text:p>
            <text:p text:style-name="P145"/>
            <text:p text:style-name="P146"><text:span text:style-name="T147">4.1.8. Gaisro ar degimo produkt</text:span><text:span text:style-name="T148">ų sklidimo ribojimas<text:s/></text:span><text:span text:style-name="T149">statiniuose.<text:s/></text:span><text:soft-page-break/><text:span text:style-name="T150">Pasyviosios ir aktyviosios ugnies ir dūmų plitimo stabdymo priemonės.<text:s/></text:span></text:p>
            <text:p text:style-name="P151"/>
            <text:p text:style-name="P152"><text:span text:style-name="T153">4.1.9. Projektinės gaisro galios nustatymas,<text:s/></text:span><text:span text:style-name="T154">gaisro plitimo skaičiavimai, siekiant nustatyti poveikį konstrukcijoms, žmonėms ar ugniagesiams gaisro me</text:span><text:span text:style-name="T155">tu.</text:span></text:p>
            <text:p text:style-name="P156"/>
            <text:p text:style-name="P157"><text:span text:style-name="T158">4.1.10. Statinių atsparumo ugniai laipsniai,<text:s/></text:span><text:span text:style-name="T159">konstrukcijų projektavimas, ugnies poveikis konstrukcijoms, jų geba atlaikyti gaisro apkrovas ir vykdyti nustatytas funkcijas gaisro metu.</text:span></text:p>
          </table:table-cell>
          <table:table-cell table:style-name="TableCell160">
            <text:p text:style-name="P161"><text:span text:style-name="T162">SPDV, SPDVPV</text:span></text:p>
          </table:table-cell>
        </table:table-row>
        <text:soft-page-break/>
        <table:table-row table:style-name="TableRow163">
          <table:table-cell table:style-name="TableCell164">
            <text:p text:style-name="P165">4.2.</text:p>
          </table:table-cell>
          <table:table-cell table:style-name="TableCell166">
            <text:p text:style-name="P167">Konstrukcijos ir statybinės medžiagos,<text:s/>konstrukcijų apsauga nuo gaisro</text:p>
            <text:p text:style-name="P168"/>
            <text:p text:style-name="P169"><text:span text:style-name="T170">4.2.1. Statinių atsparumo ugniai laipsniai,<text:s/></text:span><text:span text:style-name="T171">konstrukcijų projektavimas, ugnies poveikis konstrukcijoms, jų geba atlaikyti gaisro apkrovas ir vykdyti nustatytas funkcijas gaisro metu.</text:span></text:p>
            <text:p text:style-name="P172"/>
            <text:p text:style-name="P173">4.2.2. Konstrukcijų ir medžiagų degumo<text:s/>klasės. Statinių priešgaisrinių užtvarų tipai. Angų užpildų (durų, vartų, liukų, vožtuvų, tambūrų ir šliuzų) priešgaisrinėse atitvarose parinkimas, atsižvelgiant į atsparumą ugniai ir pagrindines technines savybes (sandarinančias tarpines, uždarymo mechanizmus, automatinius slenksčius, duris).</text:p>
            <text:p text:style-name="P174"/>
            <text:p text:style-name="P175">4.2.3. Konstrukcijų atsparumo ugniai skaičiavimai, konstrukcijų ir konstrukcinių elementų atsparumo ugniai didinimo būdai ir priemonės.</text:p>
            <text:p text:style-name="P176"/>
            <text:p text:style-name="P177"><text:span text:style-name="T178">4.2.4. Statybos produktų, naudojamų pastatų vidaus ir išorės apdailai bei šilti</text:span><text:span text:style-name="T179">nimui, projektavimo ypatybės (</text:span><text:span text:style-name="T180">statybos produktų degumo klasės, panaudojimo galimybės).</text:span></text:p>
            <text:p text:style-name="P181"/>
            <text:p text:style-name="P182">4.2.5. Gaisro plitimo ribojimas atitvarų, konstrukcijų ar tarpkonstrukcinėmis tuštumomis, fasadais. Sandarinimo sistemų projektavimo ypatybės.</text:p>
            <text:p text:style-name="P183"/>
            <text:p text:style-name="P184">4.2.6. Statybos produktų<text:s/>degumo klasės. Medžiagų degumo savybių nustatymas. Statybos produktų sertifikavimas. Atitikties įvertinimo dokumentai.</text:p>
            <text:p text:style-name="P185"/>
            <text:p text:style-name="P186">4.2.7. Gelžbetoninių konstrukcijų atsparumas ugniai, jų apsauga nuo gaisro.</text:p>
            <text:p text:style-name="P187"/>
            <text:p text:style-name="Normal"><text:span text:style-name="T188">4.2.8. Medinių konstrukcijų atsparumas ugniai, jų apsauga<text:s/></text:span><text:span text:style-name="T189">nuo gaisro.</text:span></text:p>
            <text:p text:style-name="P190"/>
            <text:p text:style-name="Normal"><text:span text:style-name="T191">4.2.9. Plieninių konstrukcijų atsparumas ugniai, jų apsauga nuo gaisro.</text:span></text:p>
            <text:p text:style-name="P192"/>
            <text:p text:style-name="Normal"><text:span text:style-name="T193">4.2.10. Plieninių ir betoninių konstrukcijų atsparumas ugniai, jų apsauga nuo gaisro.</text:span></text:p>
            <text:p text:style-name="P194"/>
            <text:soft-page-break/>
            <text:p text:style-name="Normal"><text:span text:style-name="T195">4.2.11. Mūrinių konstrukcijų atsparumas ugniai, jų apsauga nuo gaisro.</text:span></text:p>
            <text:p text:style-name="P196"/>
            <text:p text:style-name="P197"><text:span text:style-name="T198">4.2.12. Kit</text:span><text:span text:style-name="T199">ų konstrukcijų (stiklo, aliuminio ir kitų) atsparumas ugniai, jų apsauga nuo gaisro.</text:span></text:p>
          </table:table-cell>
          <table:table-cell table:style-name="TableCell200">
            <text:p text:style-name="P201"/>
          </table:table-cell>
        </table:table-row>
        <text:soft-page-break/>
        <table:table-row table:style-name="TableRow202">
          <table:table-cell table:style-name="TableCell203">
            <text:p text:style-name="P204">4.3.</text:p>
          </table:table-cell>
          <table:table-cell table:style-name="TableCell205">
            <text:p text:style-name="P206">Teritorijos ir pastato planavimo ypatybės gaisrinės saugos požiūriu</text:p>
            <text:p text:style-name="P207"/>
            <text:p text:style-name="P208"><text:span text:style-name="T209">4.3.1.<text:s/></text:span><text:span text:style-name="T210">Atstumo iki artimiausios valstybinės priešgaisrinės gelbėjimo tarnybos komandos<text:s/></text:span><text:span text:style-name="T211">vertinimas.</text:span></text:p>
            <text:p text:style-name="P212"/>
            <text:p text:style-name="P213"><text:span text:style-name="T214">4.3.2.</text:span><text:span text:style-name="T215"><text:s/></text:span><text:span text:style-name="T216">Gaisro gesinimo ir gelbėjimo darbams skirtos technikos manevravimo,<text:s/></text:span><text:span text:style-name="T217">įvažiavimo į sklypą, privažiavimo prie statinių ir apsisukimo (jei reikia) aikštelių<text:s/></text:span><text:span text:style-name="T218">projektavimo ypatybės atsižvelgiant į statinių paskirtį ir jų tūrinius planinius sp</text:span><text:span text:style-name="T219">rendinius.</text:span></text:p>
            <text:p text:style-name="P220"/>
            <text:p text:style-name="P221">4.3.3. Saugūs atstumai tarp statinių.</text:p>
            <text:p text:style-name="P222"/>
            <text:p text:style-name="Normal"><text:span text:style-name="T223">4.3.4. Gaisro gesinimo ir gelbėjimo darbams<text:s/></text:span><text:span text:style-name="T224">vykdyti projektuojamų<text:s/></text:span><text:span text:style-name="T225">priemonių (gaisrinių laiptų, kopėčių, liftų, išėjimo ant stogo, sausvamzdžių, elektros įrangos ir kitų)</text:span><text:span text:style-name="T226"><text:s/>būtinybė ir joms<text:s/></text:span><text:span text:style-name="T227">keliami reikalavim</text:span><text:span text:style-name="T228">ai.</text:span></text:p>
          </table:table-cell>
          <table:table-cell table:style-name="TableCell229">
            <text:p text:style-name="P230"/>
          </table:table-cell>
        </table:table-row>
        <table:table-row table:style-name="TableRow231">
          <table:table-cell table:style-name="TableCell232">
            <text:p text:style-name="P233">4.4.</text:p>
          </table:table-cell>
          <table:table-cell table:style-name="TableCell234">
            <text:p text:style-name="P235">Gaisrinės saugos inžinerinės sistemos</text:p>
            <text:p text:style-name="P236"/>
            <text:p text:style-name="P237"><text:span text:style-name="T238">4.4.1. Lauko gaisrinio vandentiekio (gaisrinių hidrantų) tinklo ir kitų gaisrui gesinti naudojamų vandens telkinių (šaltinių) projektavimo ypatybės</text:span><text:span text:style-name="T239">.</text:span></text:p>
            <text:p text:style-name="P240"/>
            <text:p text:style-name="P241">4.4.2. Statinio vidaus gaisrinio vandentiekio sistemų<text:s/>projektavimo ypatybės.</text:p>
            <text:p text:style-name="P242"/>
            <text:p text:style-name="P243">4.4.3. Stacionariosios gaisro gesinimo sistemos, jų veikimo principai, sudedamosios dalys, gesinimo medžiagos parinkimo aspektai. Sistemos tipo parinkimo analizė ir dažniausiai pasitaikančios klaidos.</text:p>
            <text:p text:style-name="P244"/>
            <text:p text:style-name="P245">4.4.4. Stacionariųjų gaisro<text:s/>gesinimo sistemų vandeniu projektavimo ypatybės ir aspektai.</text:p>
            <text:p text:style-name="P246"/>
            <text:p text:style-name="P247">4.4.5. Stacionariosios gaisro gesinimo sistemos su putokšliais ir vandens rūko sistemos.</text:p>
            <text:p text:style-name="P248"/>
            <text:p text:style-name="P249">4.4.6. Vandens poreikio stacionariajai gaisro gesinimo sistemai skaičiavimai.</text:p>
            <text:p text:style-name="P250"/>
            <text:p text:style-name="P251"><text:span text:style-name="T252">4.4.7. Stacionariųjų gais</text:span><text:span text:style-name="T253">ro gesinimo sistemų dujomis projektavimo ypatybės ir aspektai. Sistemoms keliami reikalavimai.</text:span></text:p>
            <text:p text:style-name="P254"/>
            <text:p text:style-name="P255">4.4.8. Dūmų šalinimo sistemos, dūmų šalinimo sistemos įrenginių tipai, įrengimo būtinumas, tipo parinkimas ir jos<text:s/><text:soft-page-break/>parametrų skaičiavimas.</text:p>
            <text:p text:style-name="P256"/>
            <text:p text:style-name="P257">4.4.9. Šalinamo dūmų<text:s/>kiekio nustatymas pagal gaisro galią, gaisro apkrovą, dūmų rezervuaro plotą ir kitus parametrus. Skaičiavimo pavyzdžių nagrinėjimas.</text:p>
            <text:p text:style-name="Normal"><text:span text:style-name="T258">4.4.10.</text:span><text:span text:style-name="T259"><text:s/></text:span><text:span text:style-name="T260">Gaisro aptikimo ir signalizavimo sistemų tipai, būtinybė ir projektavimo aspektai.</text:span></text:p>
            <text:p text:style-name="Normal"><text:span text:style-name="T261">4.4.11. Evakuacijos valdymo sist</text:span><text:span text:style-name="T262">emos.</text:span></text:p>
          </table:table-cell>
          <table:table-cell table:style-name="TableCell263">
            <text:p text:style-name="P264"/>
          </table:table-cell>
        </table:table-row>
        <text:soft-page-break/>
        <table:table-row table:style-name="TableRow265">
          <table:table-cell table:style-name="TableCell266">
            <text:p text:style-name="P267">4.5.</text:p>
          </table:table-cell>
          <table:table-cell table:style-name="TableCell268">
            <text:p text:style-name="P269">Elektrotechniniai įrenginiai</text:p>
            <text:p text:style-name="P270"/>
            <text:p text:style-name="P271">4.5.1. Elektros tiekimo patikimumo kategorijos.</text:p>
            <text:p text:style-name="P272"/>
            <text:p text:style-name="P273"><text:span text:style-name="T274">4.5.2. Elektros instaliacijai keliami reikalavimai (elektros imtuvų apsaugos laipsnis, kabelių degumas).</text:span></text:p>
            <text:p text:style-name="P275"/>
            <text:p text:style-name="Normal"><text:span text:style-name="T276">4.5.3. Elektros įrangos ir instaliacijos parinkimas<text:s/></text:span><text:span text:style-name="T277">sprogimo pavojaus patalpose ar zonose. Elektros imtuvų apsaugos lygiai, laipsniai, kategorijos, temperatūrinės klasės. Galimų avarinių situacijų pavyzdžiai ir numatomos saugos priemonės.</text:span></text:p>
          </table:table-cell>
          <table:table-cell table:style-name="TableCell278">
            <text:p text:style-name="P279"/>
          </table:table-cell>
        </table:table-row>
        <table:table-row table:style-name="TableRow280">
          <table:table-cell table:style-name="TableCell281">
            <text:p text:style-name="P282">4.6.</text:p>
          </table:table-cell>
          <table:table-cell table:style-name="TableCell283">
            <text:p text:style-name="P284">Apsauga nuo žaibo</text:p>
            <text:p text:style-name="P285"/>
            <text:p text:style-name="P286"><text:span text:style-name="T287">4.6.1.<text:s/></text:span><text:span text:style-name="T288">Apsaugos nuo žaibo sistemų tipai.</text:span></text:p>
            <text:p text:style-name="P289"/>
            <text:p text:style-name="Normal"><text:span text:style-name="T290">4.6.2. Pagrindiniai apsaugos nuo žaibo sistemos parametrai.</text:span></text:p>
          </table:table-cell>
          <table:table-cell table:style-name="TableCell291">
            <text:p text:style-name="P292"/>
          </table:table-cell>
        </table:table-row>
        <table:table-row table:style-name="TableRow293">
          <table:table-cell table:style-name="TableCell294">
            <text:p text:style-name="P295">4.7.</text:p>
          </table:table-cell>
          <table:table-cell table:style-name="TableCell296">
            <text:p text:style-name="P297">Gaisro gesinimo priemonės</text:p>
            <text:p text:style-name="P298"/>
            <text:p text:style-name="P299">4.7.1. Pirminės gaisro gesinimo priemonės.</text:p>
            <text:p text:style-name="P300"/>
            <text:p text:style-name="Normal"><text:span text:style-name="T301">4.7.2. Gesintuvų parinkimo kriterijai.</text:span></text:p>
          </table:table-cell>
          <table:table-cell table:style-name="TableCell302">
            <text:p text:style-name="P303"/>
          </table:table-cell>
        </table:table-row>
        <table:table-row table:style-name="TableRow304">
          <table:table-cell table:style-name="TableCell305">
            <text:p text:style-name="P306">4.8.</text:p>
          </table:table-cell>
          <table:table-cell table:style-name="TableCell307">
            <text:p text:style-name="Normal"><text:span text:style-name="T308">Evakuacija ir gelbėjimo darbai</text:span></text:p>
            <text:p text:style-name="P309"/>
            <text:p text:style-name="P310"><text:span text:style-name="T311">4.8.1. Žmonių evakuacija gaisro metu, ev</text:span><text:span text:style-name="T312">akuacijos keliams ir išėjimams keliami reikalavimai. Evakuacijos kelių ilgių, pločių, evakuacinių išėjimų skaičiaus nustatymas statiniuose. Skaičiavimų pavyzdžiai ir pasitaikančių klaidų analizė.</text:span></text:p>
            <text:p text:style-name="P313"/>
            <text:p text:style-name="P314"><text:span text:style-name="T315">4.8.2. Žmonių evakuacijos iš statinio kelių ilgių, pločių,<text:s/></text:span><text:span text:style-name="T316">evakuacinių išėjimų skaičiaus, evakuacijos laiko iš statinio ir atskirų statinio patalpų skaičiavimai. Skaičiavimų pavyzdžiai ir pasitaikančių klaidų analizė.</text:span></text:p>
            <text:p text:style-name="P317"/>
            <text:p text:style-name="P318">4.8.3. Evakuacijos reikalavimai (ypatybės) projektuojant daugiabučius gyvenamuosius namus.</text:p>
            <text:p text:style-name="P319"/>
            <text:p text:style-name="Normal"><text:span text:style-name="T320">4.8.</text:span><text:span text:style-name="T321">4. Statiniuose esančių žmonių saugaus išėjimo ir gelbėjimo priemonės. Ugniagesių saugaus ir operatyvaus darbo užtikrinimas projektuojant statinius.</text:span></text:p>
          </table:table-cell>
          <table:table-cell table:style-name="TableCell322">
            <text:p text:style-name="P323"/>
          </table:table-cell>
        </table:table-row>
        <table:table-row table:style-name="TableRow324">
          <table:table-cell table:style-name="TableCell325">
            <text:p text:style-name="P326">4.9.</text:p>
          </table:table-cell>
          <table:table-cell table:style-name="TableCell327">
            <text:p text:style-name="Normal"><text:span text:style-name="T328">Papildomos žinios</text:span></text:p>
            <text:p text:style-name="P329"/>
            <text:p text:style-name="Normal"><text:span text:style-name="T330">4.9.1.</text:span><text:span text:style-name="T331"><text:s/>Statinio projektas: rengimo teisiniai ir procedūriniai aspektai, rengėjai, sudėtis.</text:span></text:p>
            <text:p text:style-name="P332"/>
            <text:soft-page-break/>
            <text:p text:style-name="Normal"><text:span text:style-name="T333">4.9.2. Projekto rengimo tvarka.</text:span></text:p>
            <text:p text:style-name="P334"/>
            <text:p text:style-name="Normal"><text:span text:style-name="T335">4.9.3. Projektinė dokumentacija: pasirašymas, įforminimas, komplektavimas.</text:span></text:p>
            <text:p text:style-name="P336"/>
            <text:p text:style-name="Normal"><text:span text:style-name="T337">4.9.4. Projektinės dokumentacijos keitimo tvarka.</text:span></text:p>
            <text:p text:style-name="P338"/>
            <text:p text:style-name="P339">4.9.5.<text:s/>Statinio projekto ekspertizės sąvoka.</text:p>
            <text:p text:style-name="P340"/>
            <text:p text:style-name="P341">4.9.6. Statinio projekto vadovo teisės ir pareigos.</text:p>
            <text:p text:style-name="P342"/>
            <text:p text:style-name="Normal"><text:span text:style-name="T343">4.9.7. Statinio projekto dalies vadovo teisės ir pareigos.</text:span></text:p>
            <text:p text:style-name="P344"/>
            <text:p text:style-name="Normal"><text:span text:style-name="T345">4.9.8. Privalomieji statinio projekto parengimo dokumentai, įskaitant teritorijų planavimo dokumentus, t</text:span><text:span text:style-name="T346">echninę užduotį ir sudėtį.</text:span></text:p>
            <text:p text:style-name="P347"/>
            <text:p text:style-name="Normal"><text:span text:style-name="T348">4.9.9. Gaisrinės saugos statybos produktų privalomieji atitikties įvertinimo dokumentai.</text:span></text:p>
            <text:p text:style-name="P349"/>
            <text:p text:style-name="Normal"><text:span text:style-name="T350">4.9.10</text:span><text:span text:style-name="T351">. Projektinės dokumentacijos keitimo tvarka.</text:span></text:p>
            <text:p text:style-name="P352"/>
            <text:p text:style-name="P353"><text:span text:style-name="T354">4.9.11.<text:s/></text:span><text:span text:style-name="T355">Alternatyvūs projektavimo metodai. Sudėtingos gaisrinės inžinerijos ir gaisro<text:s/></text:span><text:span text:style-name="T356">plitimo scenarijų taikymas projektuojant.</text:span></text:p>
            <text:p text:style-name="P357"/>
            <text:p text:style-name="P358"><text:span text:style-name="T359">4.9.12.<text:s/></text:span><text:span text:style-name="T360">Gaisro scenarijaus ir evakuacijos kompiuterinio modeliavimo metodai bei taikymo galimybės</text:span><text:span text:style-name="T361">.</text:span></text:p>
            <text:p text:style-name="P362"/>
            <text:p text:style-name="P363">4.9.13. Gaisrinės saugos projektavimo ir statybos klaidos. Dažniausiai nustatomi teisės aktų reikalavimų pažeidimai.</text:p>
            <text:p text:style-name="P364"/>
            <text:p text:style-name="Normal"><text:span text:style-name="T365">4.9.14. Pasyviųjų ir aktyviųjų gaisrinės saugos priemonių eksploatacija. Dažniausiai nustatomi pažeidimai.</text:span></text:p>
          </table:table-cell>
          <table:table-cell table:style-name="TableCell366">
            <text:p text:style-name="P367"/>
          </table:table-cell>
        </table:table-row>
      </table:table>
      <text:p text:style-name="P368"/>
      <text:p text:style-name="P369"><text:span text:style-name="T370">IV</text:span><text:span text:style-name="T371">.<text:s/></text:span><text:span text:style-name="T372">TEISĖS AKTŲ SĄRAŠAS</text:span></text:p>
      <text:p text:style-name="P373"/>
      <text:p text:style-name="P374"><text:span text:style-name="T375">5</text:span><text:span text:style-name="T376">. Lietuvos Respublikos statybos įstatymas (Žin., 1996, Nr.<text:s/></text:span><text:a xlink:href="https://www.e-tar.lt/portal/lt/legalAct/TAR.F31E79DEC55D" office:target-frame-name="_blank" xlink:show="new"><text:span text:style-name="T377">32-788</text:span></text:a><text:span text:style-name="T378">; 2001, Nr.<text:s/></text:span><text:a xlink:href="https://www.e-tar.lt/portal/lt/legalAct/TAR.80A638E6C263" office:target-frame-name="_blank" xlink:show="new"><text:span text:style-name="T379">101-3597</text:span></text:a><text:span text:style-name="T380">);</text:span></text:p>
      <text:p text:style-name="P381"><text:span text:style-name="T382">6</text:span><text:span text:style-name="T383">. Lietuvos Respublikos priešgaisrinės saugos įstatymas (Žin., 2002</text:span><text:span text:style-name="T384">, Nr.<text:s/></text:span><text:a xlink:href="https://www.e-tar.lt/portal/lt/legalAct/TAR.9CBB77180BFE" office:target-frame-name="_blank" xlink:show="new"><text:span text:style-name="T385">123-5518</text:span></text:a><text:span text:style-name="T386">);</text:span></text:p>
      <text:p text:style-name="P387"><text:span text:style-name="T388">7</text:span><text:span text:style-name="T389">. Lietuvos Respublikos teritorijų planavimo įstatymas (Žin., 1995, Nr.</text:span><text:a xlink:href="https://www.e-tar.lt/portal/lt/legalAct/TAR.26B563184529" office:target-frame-name="_blank" xlink:show="new"><text:span text:style-name="T390">107-23</text:span><text:span text:style-name="T391">91</text:span></text:a><text:span text:style-name="T392">; 2004, Nr.<text:s/></text:span><text:a xlink:href="https://www.e-tar.lt/portal/lt/legalAct/TAR.1C65A214E386" office:target-frame-name="_blank" xlink:show="new"><text:span text:style-name="T393">21-617</text:span></text:a><text:span text:style-name="T394">);</text:span></text:p>
      <text:p text:style-name="P395"><text:span text:style-name="T396">8</text:span><text:span text:style-name="T397">. statybos techninis reglamentas STR 2.06.01:1999 „Miestų, miestelių ir kaimų susisiekimo sistemos“ (Žin., 1999, Nr.<text:s/></text:span><text:a xlink:href="https://www.e-tar.lt/portal/lt/legalAct/TAR.F81C6C9CBD7C" office:target-frame-name="_blank" xlink:show="new"><text:span text:style-name="T398">27-773</text:span></text:a><text:span text:style-name="T399">; 2001, Nr.<text:s/></text:span><text:a xlink:href="https://www.e-tar.lt/portal/lt/legalAct/TAR.0196C6B659D4" office:target-frame-name="_blank" xlink:show="new"><text:span text:style-name="T400">4-103</text:span></text:a><text:span text:style-name="T401">, Nr.<text:s/></text:span><text:a xlink:href="https://www.e-tar.lt/portal/lt/legalAct/TAR.B54BD95E5C95" office:target-frame-name="_blank" xlink:show="new"><text:span text:style-name="T402">44-1561</text:span></text:a><text:span text:style-name="T403">, Nr.<text:s/></text:span><text:a xlink:href="https://www.e-tar.lt/portal/lt/legalAct/TAR.3C24C4CAE7B1" office:target-frame-name="_blank" xlink:show="new"><text:span text:style-name="T404">53-1898</text:span></text:a><text:span text:style-name="T405">);</text:span></text:p>
      <text:p text:style-name="P406"><text:span text:style-name="T407">9</text:span><text:span text:style-name="T408">. statybos techninis reglamentas STR 2.01.01 (2):1999 „Esminiai statinio reikalavimai. Gaisrinė sauga“ (Žin., 2000, Nr.<text:s/></text:span><text:a xlink:href="https://www.e-tar.lt/portal/lt/legalAct/TAR.6CA64A9DFF4C" office:target-frame-name="_blank" xlink:show="new"><text:span text:style-name="T409">17-424</text:span></text:a><text:span text:style-name="T410">; 2002, Nr.<text:s/></text:span><text:a xlink:href="https://www.e-tar.lt/portal/lt/legalAct/TAR.730AF460C084" office:target-frame-name="_blank" xlink:show="new"><text:span text:style-name="T411">96-4233</text:span></text:a><text:span text:style-name="T412">);</text:span></text:p>
      <text:p text:style-name="P413"><text:span text:style-name="T414">10</text:span><text:span text:style-name="T415">. statybos techninis reglamentas STR 1.09.05:2002 „Statinio statybos techninė priežiūra“ (Žin., 2002, Nr.<text:s/></text:span><text:a xlink:href="https://www.e-tar.lt/portal/lt/legalAct/TAR.672A76740619" office:target-frame-name="_blank" xlink:show="new"><text:span text:style-name="T416">43-1638</text:span></text:a><text:span text:style-name="T417">);</text:span></text:p>
      <text:p text:style-name="P418"><text:span text:style-name="T419">11</text:span><text:span text:style-name="T420">. statybos techninis reglamentas STR 2.02.07:2004 „Sandėliavimo, gamybos įmonių ir sandėlių statiniai. Pagrindiniai reikalavimai“ (Žin., 2004, Nr.<text:s/></text:span><text:a xlink:href="https://www.e-tar.lt/portal/lt/legalAct/TAR.8EF1358E6A4D" office:target-frame-name="_blank" xlink:show="new"><text:span text:style-name="T421">54-1852</text:span></text:a><text:span text:style-name="T422">; 2012, Nr. 50-2494);</text:span></text:p>
      <text:p text:style-name="P423"><text:span text:style-name="T424">12</text:span><text:span text:style-name="T425">. statybos techninis reglamentas STR 2.03.02:2005 „Gamybos, pramonės ir sandėliavimo statinių sklypų tvarkymas“ (Žin., 2005, Nr.<text:s/></text:span><text:a xlink:href="https://www.e-tar.lt/portal/lt/legalAct/TAR.16C15369E365" office:target-frame-name="_blank" xlink:show="new"><text:span text:style-name="T426">80-2908</text:span></text:a><text:span text:style-name="T427">);</text:span></text:p>
      <text:p text:style-name="P428"><text:span text:style-name="T429">13</text:span><text:span text:style-name="T430">. statybos techninis reglamentas STR 2.02.11:2004 „Šaldomieji pastatai ir patalpos“ (Žin., 2004, Nr.<text:s/></text:span><text:a xlink:href="https://www.e-tar.lt/portal/lt/legalAct/TAR.907EFC38C840" office:target-frame-name="_blank" xlink:show="new"><text:span text:style-name="T431">108-4060</text:span></text:a><text:span text:style-name="T432">);</text:span></text:p>
      <text:p text:style-name="P433"><text:span text:style-name="T434">14</text:span><text:span text:style-name="T435">. statybos techninis reglamentas STR 2.02.02:2004 „Visuomeninės paskirties statiniai“ (Žin., 2004, Nr.<text:s/></text:span><text:a xlink:href="https://www.e-tar.lt/portal/lt/legalAct/TAR.B7AFE0723734" office:target-frame-name="_blank" xlink:show="new"><text:span text:style-name="T436">54-1851</text:span></text:a><text:span text:style-name="T437">);</text:span></text:p>
      <text:p text:style-name="P438"><text:span text:style-name="T439">15</text:span><text:span text:style-name="T440">. statybos techninis reglamentas STR 2.02.08:2005 „</text:span><text:span text:style-name="T441">Automobilių saugyklų projektavimas“ (Žin., 2005, Nr.<text:s/></text:span><text:a xlink:href="https://www.e-tar.lt/portal/lt/legalAct/TAR.C2B38E4BAC50" office:target-frame-name="_blank" xlink:show="new"><text:span text:style-name="T442">24-787</text:span></text:a><text:span text:style-name="T443">; 2012, Nr. 50-2495);</text:span></text:p>
      <text:p text:style-name="P444"><text:span text:style-name="T445">16</text:span><text:span text:style-name="T446">. statybos techninis reglamentas STR 2.02.01:2004 „Gyvenamieji pastatai“ (Žin., 2004, Nr.<text:s/></text:span><text:a xlink:href="https://www.e-tar.lt/portal/lt/legalAct/TAR.20B8999D0CC7" office:target-frame-name="_blank" xlink:show="new"><text:span text:style-name="T447">23-721</text:span></text:a><text:span text:style-name="T448">);</text:span></text:p>
      <text:p text:style-name="P449"><text:span text:style-name="T450">17</text:span><text:span text:style-name="T451">. statybos techninis reglamentas STR 2.09.02:2005 „Šildymas, vėdinimas ir oro kondicionavimas“ (Žin., 2005, Nr.<text:s/></text:span><text:a xlink:href="https://www.e-tar.lt/portal/lt/legalAct/TAR.1F3FB56815CB" office:target-frame-name="_blank" xlink:show="new"><text:span text:style-name="T452">75-2729</text:span></text:a><text:span text:style-name="T453">);</text:span></text:p>
      <text:p text:style-name="P454"><text:span text:style-name="T455">18</text:span><text:span text:style-name="T456">. Dujų sistemų pastatuose įrengimo taisyklės (Žin., 2012, Nr.<text:s/></text:span><text:a xlink:href="https://www.e-tar.lt/portal/lt/legalAct/TAR.92E5805D8852" office:target-frame-name="_blank" xlink:show="new"><text:span text:style-name="T457">3-96</text:span></text:a><text:span text:style-name="T458">);</text:span></text:p>
      <text:p text:style-name="P459"><text:span text:style-name="T460">19</text:span><text:span text:style-name="T461">. statybos techninis reglamentas STR 2.05.05:2005 „Betoninių ir gelžbetoninių konstrukcijų projektavimas“ (Žin., 2005, Nr.<text:s/></text:span><text:a xlink:href="https://www.e-tar.lt/portal/lt/legalAct/TAR.C8C4EF7FF7AE" office:target-frame-name="_blank" xlink:show="new"><text:span text:style-name="T462">17-550</text:span></text:a><text:span text:style-name="T463">);</text:span></text:p>
      <text:p text:style-name="P464"><text:span text:style-name="T465">20</text:span><text:span text:style-name="T466">. statybos techninis reglamentas STR 2.</text:span><text:span text:style-name="T467">05.08:2005 „Plieninių konstrukcijų projektavimas. Pagrindinės nuostatos“ (Žin., 2005, Nr.<text:s/></text:span><text:a xlink:href="https://www.e-tar.lt/portal/lt/legalAct/TAR.3B040391D530" office:target-frame-name="_blank" xlink:show="new"><text:span text:style-name="T468">28-895</text:span></text:a><text:span text:style-name="T469">);</text:span></text:p>
      <text:p text:style-name="P470"><text:span text:style-name="T471">21</text:span><text:span text:style-name="T472">. statybos techninis reglamentas STR 2.05.09:2005 „Mūrinių konstrukcijų<text:s/></text:span><text:span text:style-name="T473">projektavimas“ (Žin., 2005, Nr.<text:s/></text:span><text:a xlink:href="https://www.e-tar.lt/portal/lt/legalAct/TAR.14469B0FE308" office:target-frame-name="_blank" xlink:show="new"><text:span text:style-name="T474">14-443</text:span></text:a><text:span text:style-name="T475">);</text:span></text:p>
      <text:p text:style-name="P476"><text:span text:style-name="T477">22</text:span><text:span text:style-name="T478">. statybos techninis reglamentas STR 2.05.11:2005 „Gaisro temperatūrų veikiamų gelžbetoninių konstrukcijų projektavimas“ (Žin., 20</text:span><text:span text:style-name="T479">05, Nr.<text:s/></text:span><text:a xlink:href="https://www.e-tar.lt/portal/lt/legalAct/TAR.4C9BDA386FC7" office:target-frame-name="_blank" xlink:show="new"><text:span text:style-name="T480">24-788</text:span></text:a><text:span text:style-name="T481">);</text:span></text:p>
      <text:p text:style-name="P482"><text:span text:style-name="T483">23</text:span><text:span text:style-name="T484">. statybos techninis reglamentas STR 2.01.06:2009 „Statinių apsauga nuo žaibo. Išorinė statinių apsauga nuo žaibo“ (Žin., 2009, Nr.<text:s/></text:span><text:a xlink:href="https://www.e-tar.lt/portal/lt/legalAct/TAR.361470957F85" office:target-frame-name="_blank" xlink:show="new"><text:span text:style-name="T485">138-6095</text:span></text:a><text:span text:style-name="T486">);</text:span></text:p>
      <text:p text:style-name="P487"><text:span text:style-name="T488">24</text:span><text:span text:style-name="T489">. statybos techninis reglamentas STR 1.05.06:2010 „Statinio projektavimas“ (Žin., 2010, Nr.<text:s/></text:span><text:a xlink:href="https://www.e-tar.lt/portal/lt/legalAct/TAR.2BC82ED1190B" office:target-frame-name="_blank" xlink:show="new"><text:span text:style-name="T490">115-5902</text:span></text:a><text:span text:style-name="T491">);</text:span></text:p>
      <text:p text:style-name="P492"><text:span text:style-name="T493">25</text:span><text:span text:style-name="T494">. statybos techninis reglamentas STR 1.11.01:2010 „Statybos užbaigimas“ (Žin., 2010, Nr.<text:s/></text:span><text:a xlink:href="https://www.e-tar.lt/portal/lt/legalAct/TAR.5798288182E9" office:target-frame-name="_blank" xlink:show="new"><text:span text:style-name="T495">116-5947</text:span></text:a><text:span text:style-name="T496">);</text:span></text:p>
      <text:p text:style-name="P497"><text:span text:style-name="T498">26</text:span><text:span text:style-name="T499">. Gaisrinės saugos pagrindiniai reikalavimai (Žin., 2010, Nr.<text:s/></text:span><text:a xlink:href="https://www.e-tar.lt/portal/lt/legalAct/TAR.61BD22D4FB5B" office:target-frame-name="_blank" xlink:show="new"><text:span text:style-name="T500">146-7510</text:span></text:a><text:span text:style-name="T501">);</text:span></text:p>
      <text:p text:style-name="P502"><text:span text:style-name="T503">27</text:span><text:span text:style-name="T504">. Visuomeninių statinių gaisrinės saugos taisyklės (Žin., 2011, Nr.<text:s/></text:span><text:a xlink:href="https://www.e-tar.lt/portal/lt/legalAct/TAR.D17A78B2E98A" office:target-frame-name="_blank" xlink:show="new"><text:span text:style-name="T505">8-378</text:span></text:a><text:span text:style-name="T506">);</text:span></text:p>
      <text:p text:style-name="P507"><text:span text:style-name="T508">28</text:span><text:span text:style-name="T509">. Gyvenamųjų pastatų gaisrinės saugos taisyklės (Žin., 2011, Nr.<text:s/></text:span><text:a xlink:href="https://www.e-tar.lt/portal/lt/legalAct/TAR.BEFF0DEBA3C9" office:target-frame-name="_blank" xlink:show="new"><text:span text:style-name="T510">23-1138</text:span></text:a><text:span text:style-name="T511">);</text:span></text:p>
      <text:p text:style-name="P512"><text:span text:style-name="T513">29</text:span><text:span text:style-name="T514">. Gamybos, pramonės ir sandėliavimo statinių gaisrinės saugos taisyklės (Žin., 2012, Nr.<text:s/></text:span><text:a xlink:href="https://www.e-tar.lt/portal/lt/legalAct/TAR.D0A85930DD03" office:target-frame-name="_blank" xlink:show="new"><text:span text:style-name="T515">21-990</text:span></text:a><text:span text:style-name="T516">);</text:span></text:p>
      <text:p text:style-name="P517"><text:span text:style-name="T518">30</text:span><text:span text:style-name="T519">. Automobilių saugyklų gaisrinės saugos taisyklės (Žin., 2012, Nr.<text:s/></text:span><text:a xlink:href="https://www.e-tar.lt/portal/lt/legalAct/TAR.81FB60EBD1FC" office:target-frame-name="_blank" xlink:show="new"><text:span text:style-name="T520">21-989</text:span></text:a><text:span text:style-name="T521">);</text:span></text:p>
      <text:p text:style-name="P522"><text:span text:style-name="T523">31</text:span><text:span text:style-name="T524">. Gaisro</text:span><text:span text:style-name="T525"><text:s/>aptikimo ir signalizavimo sistemų projektavimo ir įrengimo taisyklės (Žin., 2012, Nr.</text:span><text:a xlink:href="https://www.e-tar.lt/portal/lt/legalAct/TAR.1D32A2672387" office:target-frame-name="_blank" xlink:show="new"><text:span text:style-name="T526">78-4085</text:span></text:a><text:span text:style-name="T527">);</text:span></text:p>
      <text:p text:style-name="P528"><text:span text:style-name="T529">32</text:span><text:span text:style-name="T530">. Lauko gaisrinio vandentiekio tinklų ir statinių projektavimo ir įrengimo<text:s/></text:span><text:span text:style-name="T531">gaisrinės saugos taisyklės (Žin., 2011, Nr.<text:s/></text:span><text:a xlink:href="https://www.e-tar.lt/portal/lt/legalAct/TAR.3D7A2A955696" office:target-frame-name="_blank" xlink:show="new"><text:span text:style-name="T532">48-2343</text:span></text:a><text:span text:style-name="T533">);</text:span></text:p>
      <text:p text:style-name="P534"><text:span text:style-name="T535">33</text:span><text:span text:style-name="T536">. Stacionariųjų gaisro gesinimo sistemų projektavimo ir įrengimo taisyklės (Žin., 2012, Nr.</text:span><text:a xlink:href="https://www.e-tar.lt/portal/lt/legalAct/TAR.1D32A2672387" office:target-frame-name="_blank" xlink:show="new"><text:span text:style-name="T537">78-4085</text:span></text:a><text:span text:style-name="T538">);</text:span></text:p>
      <text:p text:style-name="P539"><text:span text:style-name="T540">34</text:span><text:span text:style-name="T541">. Statinių vidaus gaisrinio vandentiekio sistemų projektavimo ir įrengimo taisyklės (Žin., 2009, Nr.<text:s/></text:span><text:a xlink:href="https://www.e-tar.lt/portal/lt/legalAct/TAR.099B99A47914" office:target-frame-name="_blank" xlink:show="new"><text:span text:style-name="T542">63-2538</text:span></text:a><text:span text:style-name="T543">);</text:span></text:p>
      <text:p text:style-name="P544"><text:span text:style-name="T545">35</text:span><text:span text:style-name="T546">. Bendrosios gaisrinės saugos taisyklės (Žin., 2005, Nr.<text:s/></text:span><text:a xlink:href="https://www.e-tar.lt/portal/lt/legalAct/TAR.C7BB0BCD6F81" office:target-frame-name="_blank" xlink:show="new"><text:span text:style-name="T547">26-852</text:span></text:a><text:span text:style-name="T548">; 2010, Nr.<text:s/></text:span><text:a xlink:href="https://www.e-tar.lt/portal/lt/legalAct/TAR.5A958659DE95" office:target-frame-name="_blank" xlink:show="new"><text:span text:style-name="T549">99-5167</text:span></text:a><text:span text:style-name="T550">);</text:span></text:p>
      <text:p text:style-name="P551"><text:span text:style-name="T552">36</text:span><text:span text:style-name="T553">. Elektros įrenginių įrengimo bendrosios taisyklės (Žin., 2012, Nr.<text:s/></text:span><text:a xlink:href="https://www.e-tar.lt/portal/lt/legalAct/TAR.6AF8895BD875" office:target-frame-name="_blank" xlink:show="new"><text:span text:style-name="T554">18-816</text:span></text:a><text:span text:style-name="T555">);</text:span></text:p>
      <text:p text:style-name="P556"><text:span text:style-name="T557">37</text:span><text:span text:style-name="T558">. LST EN 1991-1-2:2004 „Eurokodas 1. Poveikiai konstrukcijoms. 1–2 dalis. Bendrieji poveikia</text:span><text:span text:style-name="T559">i. Gaisro poveikiai konstrukcijoms“;</text:span></text:p>
      <text:p text:style-name="P560"><text:span text:style-name="T561">38</text:span><text:span text:style-name="T562">. LST EN 13501-1:2007<text:s/></text:span><text:span text:style-name="T563">„</text:span><text:span text:style-name="T564">Statybos gaminių ir statinio elementų klasifikavimas pagal degumą. 1 dalis. Klasifikavimas pagal atsako į ugnį bandymų duomenis“;<text:s/></text:span></text:p>
      <text:p text:style-name="P565"><text:span text:style-name="T566">39</text:span><text:span text:style-name="T567">. LST EN 13501-2:2008<text:s/></text:span><text:span text:style-name="T568">„</text:span><text:span text:style-name="T569">Statybos gaminių ir statinio e</text:span><text:span text:style-name="T570">lementų klasifikavimas pagal degumą. 2 dalis. Klasifikavimas pagal atsparumo ugniai bandymų duomenis, išskyrus ventiliacijos įrangą“;<text:s/></text:span></text:p>
      <text:p text:style-name="P571"><text:span text:style-name="T572">40</text:span><text:span text:style-name="T573">. LST EN 13501-3:2006/P:2008<text:s/></text:span><text:span text:style-name="T574">„</text:span><text:span text:style-name="T575">Statybos gaminių ir statinio elementų klasifikavimas pagal atsparumą ugniai. 3 dalis.</text:span><text:span text:style-name="T576"><text:s/>Klasifikavimas pagal pastatų eksploatavimo įrenginiuose naudojamų gaminių ir elementų atsparumo ugniai bandymų duomenis: ugniai atsparūs kanalai ir priešgaisrinės sklendės“;<text:s/></text:span></text:p>
      <text:p text:style-name="P577"><text:span text:style-name="T578">41</text:span><text:span text:style-name="T579">. LST EN 13501-4:2007/P:2009 „Statybos gaminių ir statinio elementų klasif</text:span><text:span text:style-name="T580">ikavimas pagal atsparumą ugniai. 4 dalis. Klasifikavimas pagal dūmų kontrolės sistemų komponentų atsparumo ugniai bandymų duomenis“;<text:s/></text:span></text:p>
      <text:p text:style-name="P581"><text:span text:style-name="T582">42</text:span><text:span text:style-name="T583">. LST EN 13501-5:2006/P:2008  </text:span><text:span text:style-name="T584">„</text:span><text:span text:style-name="T585">Statybos gaminių ir statinio elementų klasifikavimas pagal atsparumą ugniai. 5 dalis.</text:span><text:span text:style-name="T586"><text:s/>Klasifikavimas pagal stogų išorinio ugnies veikimo bandymų duomenis“;</text:span></text:p>
      <text:p text:style-name="P587"><text:span text:style-name="T588">43</text:span><text:span text:style-name="T589">. LST EN ISO 13943:2002<text:s/></text:span><text:span text:style-name="T590">„</text:span><text:span text:style-name="T591">Priešgaisrinė sauga. Terminai ir apibrėžimai (ISO 13943:2000)“;<text:s/></text:span></text:p>
      <text:p text:style-name="P592"><text:span text:style-name="T593">44</text:span><text:span text:style-name="T594">. LST ISO/TR 13387-1:2002 „Priešgaisrinės saugos inžinerija. 1 dalis. Gaisro vyksmo</text:span><text:span text:style-name="T595"><text:s/>koncepcijos taikymas projektavimo tikslams“;<text:s/></text:span></text:p>
      <text:p text:style-name="P596"><text:span text:style-name="T597">45</text:span><text:span text:style-name="T598">. LST ISO/TR 13387-2:2002 „Priešgaisrinės saugos inžinerija. 2 dalis. Gaisrų scenarijų ir modelių projektavimas“;<text:s/></text:span></text:p>
      <text:p text:style-name="P599"><text:span text:style-name="T600">46</text:span><text:span text:style-name="T601">. LST ISO/TR 13387-3:2002 „Priešgaisrinės saugos inžinerija. 3 dalis. Matematinių gaisro modelių vertinimas ir tikrinimas“;<text:s/></text:span></text:p>
      <text:p text:style-name="P602"><text:span text:style-name="T603">47</text:span><text:span text:style-name="T604">. LST ISO/TR 13387-4:2002<text:s/></text:span><text:span text:style-name="T605">„</text:span><text:span text:style-name="T606">Priešgaisrinės saugos inžinerija. 4 dalis. Gaisro kilimas ir plėtojimasis bei gaisro produktų<text:s/></text:span><text:span text:style-name="T607">susidarymas“;</text:span></text:p>
      <text:p text:style-name="P608"><text:span text:style-name="T609">48</text:span><text:span text:style-name="T610">. LST ISO/TR 13387-5:2002  <text:s/></text:span><text:span text:style-name="T611">„</text:span><text:span text:style-name="T612">Priešgaisrinės saugos inžinerija. 5 dalis. Degimo produktų judėjimas“;<text:s/></text:span></text:p>
      <text:p text:style-name="P613"><text:span text:style-name="T614">49</text:span><text:span text:style-name="T615">. LST ISO/TR 13387-6:2002<text:s/></text:span><text:span text:style-name="T616">„</text:span><text:span text:style-name="T617">Priešgaisrinės saugos inžinerija. 6 dalis. Statybos konstrukcijų reagavimas ir liepsnos sklidimas už k</text:span><text:span text:style-name="T618">arkaso pradinių ribų“;</text:span></text:p>
      <text:p text:style-name="P619"><text:span text:style-name="T620">50</text:span><text:span text:style-name="T621">. LST ISO/TR 13387-7:2002  <text:s/></text:span><text:span text:style-name="T622">„</text:span><text:span text:style-name="T623">Priešgaisrinės saugos inžinerija. 7 dalis. Aptikimas, paleidimas ir gesinimas“;<text:s/></text:span></text:p>
      <text:p text:style-name="P624"><text:span text:style-name="T625">51</text:span><text:span text:style-name="T626">. LST ISO/TR 13387-8:2002<text:s/></text:span><text:span text:style-name="T627">„</text:span><text:span text:style-name="T628">Priešgaisrinės saugos inžinerija. 8 dalis. Gyvybės apsauga. Gyventojų elgsena, buvim</text:span><text:span text:style-name="T629">o vieta ir sąlygos“.</text:span></text:p>
      <text:p text:style-name="P630"/>
      <text:p text:style-name="P631"><text:span text:style-name="T632">V</text:span><text:span text:style-name="T633">.<text:s/></text:span><text:span text:style-name="T634">ORGANIZACIJA, ATLIEKANTI PROFESINĮ VERTINIMĄ</text:span></text:p>
      <text:p text:style-name="P635"/>
      <text:p text:style-name="P636"><text:span text:style-name="T637">52</text:span><text:span text:style-name="T638">. Profesinių žinių vertinimą vykdo Priešgaisrinių darbų ir paslaugų asociacija, būstinė – Metalo g. 4, Vilnius. Asociacijos narių specializacija – techninių projektų gaisrin</text:span><text:span text:style-name="T639">ės saugos dalių rengimas, gaisro aptikimo ir signalizavimo sistemų, įspėjimo apie gaisrą ir evakuacijos valdymo sistemų, stacionarių gaisro gesinimo sistemų, apsaugos sistemų, elektroninių ryšių, įeigos kontrolės, vaizdo stebėjimo, procesų valdymo ir autom</text:span><text:span text:style-name="T640">atizavimo sistemų projektavimas. Komisijos nariai, kurie vertins profesines žinias, yra statybos ir gaisrinės saugos specialistai ir atitinka kvalifikacinius reikalavimus.</text:span></text:p>
      <text:p text:style-name="P641"><text:span text:style-name="T642">53</text:span><text:span text:style-name="T643">. Asociacija įsikūrusi savo narės UAB „Eugvilsta“ patalpose. Posėdžių salėje t</text:span><text:span text:style-name="T644">elpa iki 30 žmonių, yra įdiegta garso ir vaizdo įranga. Posėdžių salė atitinka higienos ir sveikatos reikalavimus.<text:s/></text:span></text:p>
      <text:p text:style-name="P645"/>
      <text:p text:style-name="P646"><text:span text:style-name="T647">VI</text:span><text:span text:style-name="T648">.<text:s/></text:span><text:span text:style-name="T649">PROFESINIŲ ŽINIŲ VERTINIMAS</text:span></text:p>
      <text:p text:style-name="P650"/>
      <text:p text:style-name="P651"><text:span text:style-name="T652">54</text:span><text:span text:style-name="T653">. Profesinių žinių egzaminas vykdomas dviem etapais. I etapas – žinių patikrinimas testais. II</text:span><text:span text:style-name="T654"><text:s/>etapas – egzaminuojamojo parengtos projekto dalies pristatymas.</text:span></text:p>
      <text:p text:style-name="P655"><text:span text:style-name="T656">54.1</text:span><text:span text:style-name="T657">.Testą sudaro 20 klausimų. Į kiekvieną klausimą pateikti trys atsakymai, kurių vienas arba keli yra teisingi. Testui atlikti skiriama 30 min. Testui patikrinti taip pat skiriama 30 min.</text:span><text:span text:style-name="T658"><text:s/>Jei egzaminuojamasis teisingai atsakė į ne mažiau kaip 16 testo klausimų, jo profesinių žinių vertinimas tęsiamas II etape.<text:s/></text:span></text:p>
      <text:p text:style-name="P659"><text:span text:style-name="T660">54.2</text:span><text:span text:style-name="T661">. II etape egzaminuojamasis profesinių žinių vertinimo komisijai pateikia įvertinti savo paskutinių dvejų metų darbų sąraš</text:span><text:span text:style-name="T662">ą ir pasirinktą paties parengtą vieno ypatingo statinio techninio projekto gaisrinės saugos dalį. Profesinio vertinimo komisijos nariai, peržiūrėję pateiktą techninio projekto gaisrinės saugos dalį ir išklausę pagrindinius gaisrinės saugos sprendimus, pate</text:span><text:span text:style-name="T663">ikia egzaminuojamajam klausimų.</text:span></text:p>
      <text:p text:style-name="P664"><text:span text:style-name="T665">55</text:span><text:span text:style-name="T666">.Profesinių žinių komisija, vadovaudamasi profesinių žinių tikrinimo nuostatais, balsuoja ir priima sprendimą dėl statybos inžinieriaus profesinių žinių lygio.</text:span></text:p>
      <text:p text:style-name="P667"><text:span text:style-name="T668">56</text:span><text:span text:style-name="T669">. Egzamino metu draudžiama naudotis literatūra,<text:s/></text:span><text:span text:style-name="T670">užrašais, konspektais ir kitomis informaciją teikiančiomis priemonėmis.</text:span></text:p>
      <text:p text:style-name="P671"/>
      <text:p text:style-name="P672"><text:span text:style-name="T673">VII</text:span><text:span text:style-name="T674">.<text:s/></text:span><text:span text:style-name="T675">PROFESINIO VERTINIMO KOMISIJA</text:span></text:p>
      <text:p text:style-name="P676"/>
      <text:p text:style-name="P677"><text:span text:style-name="T678">56</text:span><text:span text:style-name="T679">. Profesinių žinių vertinimo komisijos nariai turi tenkinti vieną iš šių kriterijų:</text:span></text:p>
      <text:p text:style-name="P680"><text:span text:style-name="T681">56.1</text:span><text:span text:style-name="T682">. statybos specialistus rengiančios aukštosio</text:span><text:span text:style-name="T683">s mokyklos atstovas, turintis mokslinį laipsnį;</text:span></text:p>
      <text:p text:style-name="P684"><text:span text:style-name="T685">56.2</text:span><text:span text:style-name="T686">. specialistas, kurio darbo patirtis vertinamoje gaisrinės saugos profesinių žinių srityje yra ne mažesnė kaip 20 metų;</text:span></text:p>
      <text:p text:style-name="P687"><text:span text:style-name="T688">56.3</text:span><text:span text:style-name="T689">. nustatyta tvarka atestuotas statybos inžinierius, turintis ypatingo st</text:span><text:span text:style-name="T690">atinio projekto gaisrinės saugos dalies vadovo kvalifikacijos atestatą arba statinio dalies ekspertizės vadovo kvalifikacijos atestatą.</text:span></text:p>
      <text:p text:style-name="P691"/>
      <text:p text:style-name="P692"><text:span text:style-name="T693">VIII</text:span><text:span text:style-name="T694">.<text:s/></text:span><text:span text:style-name="T695">INFORMACIJOS SKELBIMAS<text:s/></text:span></text:p>
      <text:p text:style-name="P696"/>
      <text:p text:style-name="P697"><text:span text:style-name="T698">57</text:span><text:span text:style-name="T699">. Priešgaisrinių darbų ir paslaugų asociacija informaciją apie profesinių<text:s/></text:span><text:span text:style-name="T700">žinių patikrinimo organizavimą (grafikai, egzaminavimo vieta, statybos inžinieriaus profesinio vertinimo rezultatai ir kita) skelbia savo tinklalapyje www.pdpa.lt.</text:span></text:p>
      <text:p text:style-name="P701"/>
      <text:p text:style-name="P702"><text:span text:style-name="T703">IX</text:span><text:span text:style-name="T704">.<text:s/></text:span><text:span text:style-name="T705">DOKUMENTAS, ĮRODANTIS TEIGIAMĄ PROFESINIŲ ŽINIŲ ĮVERTINIMĄ</text:span></text:p>
      <text:p text:style-name="P706"/>
      <text:p text:style-name="P707"><text:span text:style-name="T708">58</text:span><text:span text:style-name="T709">. Po profesinių</text:span><text:span text:style-name="T710"><text:s/>žinių patikrinimo ir įvertinimo Asociacija statybos inžinieriui išduoda pažymėjimą, liudijantį, kad asmuo išlaikė profesinių žinių egzaminą. Pažymėjime nurodomas statybos inžinieriaus, išlaikiusio profesinių žinių egzaminą, vardas ir pavardė, statybos tec</text:span><text:span text:style-name="T711">hninės veiklos pagrindinių sričių vadovo pareigos, statiniai, darbo sritis, dokumento išdavimo data ir numeris, terminas, kurį galioja profesinių žinių įvertinimo rezultatai.</text:span></text:p>
      <text:p text:style-name="P712"/>
      <text:p text:style-name="P713"/>
      <text:p text:style-name="P714"/>
      <text:p text:style-name="P715"/>
      <text:p text:style-name="P716">PARENGĖ:</text:p>
      <text:p text:style-name="P717">Priešgaisrinių darbų ir paslaugų</text:p>
      <text:p text:style-name="P718">asociacijos prezidentas Sigitas Maksimavičius</text:p>
      <text:p text:style-name="P719">2013 m. balandžio 8 d. raštas Nr. B-23</text:p>
      <text:p text:style-name="P720"/>
      <text:p text:style-name="P721"/>
      <text:p text:style-name="P722">ĮVERTINO:</text:p>
      <text:p text:style-name="P723">VĮ Statybos produkcijos sertifikavimo centras<text:s/></text:p>
      <text:p text:style-name="P724">2013 m. birželio 10 d. raštu Nr. 11861</text:p>
      <text:p text:style-name="P725"/>
      <text:p text:style-name="P726"><text:span text:style-name="T727">_________________</text:span></text:p>
      <text:p text:style-name="P728"/>
      <text:soft-page-break/>
      <text:p text:style-name="P729"><text:span text:style-name="T730">PATVIRTINTA</text:span></text:p>
      <text:p text:style-name="P731">Lietuvos Respublikos aplinkos ministro<text:s/></text:p>
      <text:p text:style-name="P732">2013 m. rugpjūčio 29 d.<text:s/>įsakymu Nr. D1-634</text:p>
      <text:p text:style-name="P733"/>
      <text:p text:style-name="P734"><text:span text:style-name="T735">PRIEŠGAISRINIŲ DARBŲ IR PASLAUGŲ ASOCIACIJOS STATINIO PROJEKTO GAISRINĖS SAUGOS DALIES EKSPERTIZĖS IR STATINIO GAISRINĖS SAUGOS DALIES EKSPERTIZĖS VADOVŲ PROFESINIŲ ŽINIŲ VERTINIMO EGZAMINŲ PROGRAMA</text:span></text:p>
      <text:p text:style-name="P736"/>
      <text:p text:style-name="P737">Programos žymuo: E-125-13-PDPA</text:p>
      <text:p text:style-name="P738"/>
      <text:p text:style-name="P739"><text:span text:style-name="T740">I</text:span><text:span text:style-name="T741">.<text:s/></text:span><text:span text:style-name="T742">BENDROSIOS NUOSTATOS</text:span></text:p>
      <text:p text:style-name="P743"/>
      <text:p text:style-name="P744"><text:span text:style-name="T745">1</text:span><text:span text:style-name="T746">. Statinio projekto gaisrinės saugos dalies ekspertizės vadovo (toliau ? SPDEV) ir statinio gaisrinės saugos dalies ekspertizės vadovo (toliau – SPDEV) profesinių žinių vertinimo egzaminų programos paskirtis – nustatyti prival</text:span><text:span text:style-name="T747">omus profesinių žinių reikalavimus gaisrinės saugos specialistams, kad jie sugebėtų savarankiškai vertinti statinio projekto gaisrinės saugos dalį ir statinio gaisrinės saugos dalį.</text:span></text:p>
      <text:p text:style-name="P748"><text:span text:style-name="T749">2</text:span><text:span text:style-name="T750">. Statybos inžinieriams, pageidaujantiems gauti profesinių žinių įver</text:span><text:span text:style-name="T751">tinimą ir įgyti SPDEV ar SDEV kvalifikacijos atestatą, keliami šie pradiniai kvalifikaciniai reikalavimai:</text:span></text:p>
      <text:p text:style-name="P752"><text:span text:style-name="T753">2.1</text:span><text:span text:style-name="T754">. išsilavinimas, įgytas baigus technologijos mokslų studijų srities gaisrinės saugos inžinerijos ir statybos inžinerijos krypties studijas;</text:span></text:p>
      <text:p text:style-name="P755"><text:span text:style-name="T756">2.</text:span><text:span text:style-name="T757">2</text:span><text:span text:style-name="T758">. darbo patirtis, kuri turi būti ne mažesnė kaip 5 metai, kaip nustatyta statybos techninio reglamento STR 1.02.06:2012 „Statybos techninės veiklos pagrindinių sričių vadovų ir teritorijų planavimo specialistų kvalifikaciniai reikalavimai, atestavimo ir</text:span><text:span text:style-name="T759"><text:s/>teisės pripažinimo tvarkos aprašas“, patvirtinto Lietuvos Respublikos aplinkos ministro 2007 m. lapkričio 10 d. įsakymu Nr. D1-601 (Žin., 2007, Nr.<text:s/></text:span><text:a xlink:href="https://www.e-tar.lt/portal/lt/legalAct/TAR.5C1C1B82C3AC" office:target-frame-name="_blank" xlink:show="new"><text:span text:style-name="T760">120-4945</text:span></text:a><text:span text:style-name="T761">; 2012, Nr.<text:s/></text:span><text:a xlink:href="https://www.e-tar.lt/portal/lt/legalAct/TAR.43D4EB4BCA53" office:target-frame-name="_blank" xlink:show="new"><text:span text:style-name="T762">3-77</text:span></text:a><text:span text:style-name="T763">), 2 priede.</text:span></text:p>
      <text:p text:style-name="P764"/>
      <text:p text:style-name="P765"><text:span text:style-name="T766">II</text:span><text:span text:style-name="T767">.<text:s/></text:span><text:span text:style-name="T768">PROGRAMOS ANOTACIJA</text:span></text:p>
      <text:p text:style-name="P769"/>
      <text:p text:style-name="P770"><text:span text:style-name="T771">3</text:span><text:span text:style-name="T772">. Profesinių žinių vertinimo egzaminų programos tikslas – įvertinti statybos inžinierių profesines žinias, apimančias statybos pr</text:span><text:span text:style-name="T773">ocesą ir su ja susijusias sritis, nurodytas Lietuvos Respublikos statybos įstatyme, statinių projektavimą, naudojimą ir statybos procesą reguliuojančius teisinius dokumentus ir normas, statybos produktus, medžiagas, gaminius, technologijas, naudojamas atli</text:span><text:span text:style-name="T774">ekant statybos darbus mūsų šalyje ir užsienyje, Europos Sąjungos statybos produktų direktyvą ir ją įgyvendinančius nacionalinius teisės aktus, nustatančius statybos produktų ir technologijų gaisrinės saugos reikalavimus, Lietuvos Respublikos priešgaisrinės</text:span><text:span text:style-name="T775"><text:s/>saugos įstatymo nuostatas; skatinti profesinės kvalifikacijos kėlimą ir sugebėjimą panaudoti įgytą patirtį dirbant savarankiškai.</text:span></text:p>
      <text:p text:style-name="P776"/>
      <text:p text:style-name="P777"><text:span text:style-name="T778">III</text:span><text:span text:style-name="T779">.<text:s/></text:span><text:span text:style-name="T780">PROFESINIŲ ŽINIŲ VERTINIMO PROGRAMA</text:span></text:p>
      <text:p text:style-name="P781"/>
      <text:p text:style-name="P782"><text:span text:style-name="T783">4</text:span><text:span text:style-name="T784">. Profesinių žinių vertinimo programa pateikiama lentelėje.</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Temos pavadinimas</text:p>
          </table:table-cell>
          <table:table-cell table:style-name="TableCell795">
            <text:p text:style-name="P796">Vadovai ir specialistai</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row>
        <table:table-row table:style-name="TableRow804">
          <table:table-cell table:style-name="TableCell805">
            <text:p text:style-name="P806"><text:span text:style-name="T807">4.1.</text:span></text:p>
          </table:table-cell>
          <table:table-cell table:style-name="TableCell808">
            <text:p text:style-name="P809">Bendrosios žinios</text:p>
            <text:p text:style-name="P810"/>
            <text:p text:style-name="P811">4.1.1. Statinio projekto gaisrinės saugos dalies sudėtis ir privalomo rengimo atvejai.</text:p>
            <text:p text:style-name="P812"/>
            <text:soft-page-break/>
            <text:p text:style-name="P813"><text:span text:style-name="T814">4.1.2. Gaisro dinamika.<text:s/></text:span><text:span text:style-name="T815">Gaisro vyksmas ir dūmų ypatybės. Gaisro ir dūmų temperatūros poveikis.</text:span></text:p>
            <text:p text:style-name="P816"/>
            <text:p text:style-name="P817">4.1.3. Patalpų ir statinių kategorijos pagal sprogimo ir gaisro pavojų. Kategorijos nustatymas atsižvelgiant į patalpose esančių ar technologinio proceso metu naudojamų medžiagų gaisrinio pavojingumo rodiklius bei jų kiekį.</text:p>
            <text:p text:style-name="P818"/>
            <text:p text:style-name="P819">4.1.4. Išorės įrenginių kategorijos pagal sprogimo ir gaisro pavojų. Sprogimo ir gaisro pavojaus zonų nustatymas, jų dydžių skaičiavimas ir galimos pasekmės žmonėms ir turtui.</text:p>
            <text:p text:style-name="P820"/>
            <text:p text:style-name="P821">4.1.5. Gaisriniai skyriai. Projektavimo ypatumai. Gaisrinio skyriaus ploto skaičiavimo pradiniai duomenys. Gaisrinio skyriaus ploto nustatymas skaičiuojant. Skaičiavimo pavyzdžiai.</text:p>
            <text:p text:style-name="P822"/>
            <text:p text:style-name="P823"><text:span text:style-name="T824">4.1.6. Statinio, patalpos, gaisrinio skyriaus gaisro apkrova. Gaisro apkrovos dydžio skaičiavimas.</text:span><text:span text:style-name="T825"><text:s/></text:span><text:span text:style-name="T826">Skaičiavimo pavyzdžiai.</text:span></text:p>
            <text:p text:style-name="P827"/>
            <text:p text:style-name="P828">4.1.7. Sprogimo ir gaisro pavojaus zonų nustatymas, jų dydžių, pavojingumo kategorijos skaičiavimai, galimų pasekmių žmonėms ir turtui numatymas. Prevencinės pavojų mažinančios priemonės.</text:p>
            <text:p text:style-name="P829"/>
            <text:p text:style-name="P830"><text:span text:style-name="T831">4.1.8. Gaisro ar degimo produktų sklidimo ribojimas<text:s/></text:span><text:span text:style-name="T832">statiniuose. Pasyviosios ir aktyviosios ugnies ir dūmų plitimo stabdymo p</text:span><text:span text:style-name="T833">riemonės.</text:span></text:p>
            <text:p text:style-name="P834"/>
            <text:p text:style-name="P835"><text:span text:style-name="T836">4.1.9. Projektinės gaisro galios nustatymas,<text:s/></text:span><text:span text:style-name="T837">gaisro plitimo skaičiavimai, siekiant nustatyti poveikį konstrukcijoms, žmonėms ar ugniagesiams gaisro metu.</text:span></text:p>
            <text:p text:style-name="P838"/>
            <text:p text:style-name="P839"><text:span text:style-name="T840">4.1.10. Statinių atsparumo ugniai laipsniai,<text:s/></text:span><text:span text:style-name="T841">konstrukcijų projektavimas, ugnies poveikis k</text:span><text:span text:style-name="T842">onstrukcijoms, jų geba atlaikyti gaisro apkrovas ir vykdyti nustatytas funkcijas gaisro metu.</text:span></text:p>
            <text:p text:style-name="P843"/>
            <text:p text:style-name="P844"><text:span text:style-name="T845">4.1.11.<text:s/></text:span><text:span text:style-name="T846">Alternatyvūs projektavimo metodai. Sudėtingos gaisrinės inžinerijos ir gaisro plitimo scenarijų taikymas projektuojant.</text:span></text:p>
            <text:p text:style-name="P847"/>
            <text:p text:style-name="P848">4.1.12. Gaisro scenarijaus ir<text:s/>evakuacijos kompiuterinio modeliavimo metodai bei taikymo galimybės.</text:p>
            <text:p text:style-name="P849"/>
            <text:p text:style-name="Normal"><text:span text:style-name="T850">4.1.13. Pagrindiniai pradiniai rodikliai ir jų taikymas modeliuojant gaisrų vystymąsi.</text:span></text:p>
            <text:p text:style-name="P851"/>
            <text:p text:style-name="Normal"><text:span text:style-name="T852">4.1.14. Gaisrų vystymosi modeliavimo rezultatų vertinimo<text:s/></text:span><text:soft-page-break/><text:span text:style-name="T853">kriterijai.</text:span></text:p>
          </table:table-cell>
          <table:table-cell table:style-name="TableCell854">
            <text:p text:style-name="P855"><text:span text:style-name="T856">SPDEV, <text:s/>SDEV</text:span></text:p>
          </table:table-cell>
        </table:table-row>
        <text:soft-page-break/>
        <table:table-row table:style-name="TableRow857">
          <table:table-cell table:style-name="TableCell858">
            <text:p text:style-name="P859"><text:span text:style-name="T860">4.2.</text:span></text:p>
          </table:table-cell>
          <table:table-cell table:style-name="TableCell861">
            <text:p text:style-name="P862">Konstrukcijos ir statybinės medžiagos, konstrukcijų apsauga nuo gaisro</text:p>
            <text:p text:style-name="P863"/>
            <text:p text:style-name="P864"><text:span text:style-name="T865">4.2.1. Statinių atsparumo ugniai laipsniai,<text:s/></text:span><text:span text:style-name="T866">konstrukcijų projektavimas, ugnies poveikis konstrukcijoms, jų geba atlaikyti gaisro apkrovas ir vykdyti nustatytas funkcijas gaisro metu.</text:span></text:p>
            <text:p text:style-name="P867"/>
            <text:p text:style-name="P868">4.2.2. Konstrukcijų ir medžiagų degumo klasės. Statinių priešgaisrinių užtvarų tipai. Angų užpildų (durų, vartų, liukų, vožtuvų, tambūrų ir šliuzų) priešgaisrinėse atitvarose parinkimas, atsižvelgiant į atsparumą ugniai ir pagrindines technines savybes (sandarinančias tarpines, uždarymo mechanizmus, automatinius slenksčius, duris).</text:p>
            <text:p text:style-name="P869"/>
            <text:p text:style-name="P870">4.2.3. Konstrukcijų atsparumo ugniai skaičiavimai, konstrukcijų ir konstrukcinių elementų atsparumo ugniai didinimo būdai ir priemonės.</text:p>
            <text:p text:style-name="P871"/>
            <text:p text:style-name="P872"><text:span text:style-name="T873">4.2.4. Statybos produktų, naudojamų past</text:span><text:span text:style-name="T874">atų vidaus ir išorės apdailai bei šiltinimui, projektavimo ypatybės (</text:span><text:span text:style-name="T875">statybos produktų degumo klasės, panaudojimo galimybės).</text:span></text:p>
            <text:p text:style-name="P876"/>
            <text:p text:style-name="P877">4.2.5. Gaisro plitimo ribojimas atitvarų, konstrukcijų ar tarpkonstrukcinėmis tuštumomis, fasadais. Sandarinimo sistemų<text:s/>projektavimo ypatybės.</text:p>
            <text:p text:style-name="P878"/>
            <text:p text:style-name="P879">4.2.6. Statybos produktų degumo klasės. Medžiagų degumo savybių nustatymas. Statybos produktų sertifikavimas. Atitikties įvertinimo dokumentai.</text:p>
            <text:p text:style-name="P880"/>
            <text:p text:style-name="P881">4.2.7. Gelžbetoninių konstrukcijų atsparumas ugniai, jų apsauga nuo gaisro.</text:p>
            <text:p text:style-name="P882"/>
            <text:p text:style-name="Normal"><text:span text:style-name="T883">4.2.8. Med</text:span><text:span text:style-name="T884">inių konstrukcijų atsparumas ugniai, jų apsauga nuo gaisro.</text:span></text:p>
            <text:p text:style-name="P885"/>
            <text:p text:style-name="Normal"><text:span text:style-name="T886">4.2.9. Plieninių konstrukcijų atsparumas ugniai, jų apsauga nuo gaisro.</text:span></text:p>
            <text:p text:style-name="P887"/>
            <text:p text:style-name="Normal"><text:span text:style-name="T888">4.2.10. Plieninių ir betoninių konstrukcijų atsparumas ugniai, jų apsauga nuo gaisro.</text:span></text:p>
            <text:p text:style-name="P889"/>
            <text:p text:style-name="Normal"><text:span text:style-name="T890">4.2.11. Mūrinių konstrukcijų atspar</text:span><text:span text:style-name="T891">umas ugniai, jų apsauga nuo gaisro.</text:span></text:p>
            <text:p text:style-name="P892"/>
            <text:p text:style-name="Normal"><text:span text:style-name="T893">4.2.12. Kitų konstrukcijų (stiklo, aliuminio) atsparumas ugniai, jų apsauga nuo gaisro.</text:span></text:p>
          </table:table-cell>
          <table:table-cell table:style-name="TableCell894">
            <text:p text:style-name="P895"/>
          </table:table-cell>
        </table:table-row>
        <table:table-row table:style-name="TableRow896">
          <table:table-cell table:style-name="TableCell897">
            <text:p text:style-name="P898">4.3.</text:p>
          </table:table-cell>
          <table:table-cell table:style-name="TableCell899">
            <text:p text:style-name="P900">Teritorijos ir pastato planavimo ypatybės gaisrinės saugos požiūriu</text:p>
            <text:p text:style-name="P901"/>
            <text:p text:style-name="P902"><text:span text:style-name="T903">4.3.1.<text:s/></text:span><text:span text:style-name="T904">Atstumo iki artimiausios valstybinės<text:s/></text:span><text:span text:style-name="T905">priešgaisrinės gelbėjimo tarnybos komandos vertinimas.</text:span></text:p>
            <text:p text:style-name="P906"/>
            <text:p text:style-name="P907"><text:span text:style-name="T908">4.3.2.</text:span><text:span text:style-name="T909"><text:s/></text:span><text:span text:style-name="T910">Gaisro gesinimo ir gelbėjimo darbams skirtos technikos manevravimo,<text:s/></text:span><text:span text:style-name="T911">įvažiavimo į sklypą, privažiavimo prie statinių ir apsisukimo (jei reikia) aikštelių<text:s/></text:span><text:span text:style-name="T912">projektavimo ypatybės atsižvelgiant į st</text:span><text:span text:style-name="T913">atinių paskirtį ir jų tūrinius planinius sprendinius.</text:span></text:p>
            <text:p text:style-name="P914"/>
            <text:p text:style-name="P915">4.3.3. Saugūs atstumai tarp statinių.</text:p>
            <text:p text:style-name="P916"/>
            <text:p text:style-name="Normal"><text:span text:style-name="T917">4.3.4. Gaisro gesinimo ir gelbėjimo darbams<text:s/></text:span><text:span text:style-name="T918">vykdyti projektuojamų<text:s/></text:span><text:span text:style-name="T919">priemonių (gaisrinių laiptų, kopėčių, liftų, išėjimo ant stogo, sausvamzdžių, elektros įrangos i</text:span><text:span text:style-name="T920">r kitų)</text:span><text:span text:style-name="T921"><text:s/>būtinybė ir joms<text:s/></text:span><text:span text:style-name="T922">keliami reikalavimai.</text:span></text:p>
          </table:table-cell>
          <table:table-cell table:style-name="TableCell923">
            <text:p text:style-name="P924"/>
          </table:table-cell>
        </table:table-row>
        <text:soft-page-break/>
        <table:table-row table:style-name="TableRow925">
          <table:table-cell table:style-name="TableCell926">
            <text:p text:style-name="P927">4.4.</text:p>
          </table:table-cell>
          <table:table-cell table:style-name="TableCell928">
            <text:p text:style-name="P929">Gaisrinės saugos inžinerinės sistemos</text:p>
            <text:p text:style-name="P930"/>
            <text:p text:style-name="P931"><text:span text:style-name="T932">4.4.1. Lauko gaisrinio vandentiekio (gaisrinių hidrantų) tinklo ir kitų gaisrui gesinti naudojamų vandens telkinių (šaltinių) projektavimo ypatybės</text:span><text:span text:style-name="T933">.</text:span></text:p>
            <text:p text:style-name="P934"/>
            <text:p text:style-name="P935">4.4.2.<text:s/>Statinio vidaus gaisrinio vandentiekio sistemų projektavimo ypatybės.</text:p>
            <text:p text:style-name="P936"/>
            <text:p text:style-name="P937">4.4.3. Stacionariosios gaisro gesinimo sistemos, jų veikimo principai, sudedamosios dalys, gesinimo medžiagos parinkimo aspektai. Sistemos tipo parinkimo analizė ir dažniausiai pasitaikančios klaidos.</text:p>
            <text:p text:style-name="P938"/>
            <text:p text:style-name="P939">4.4.4. Stacionariųjų gaisro gesinimo sistemų vandeniu projektavimo ypatybės ir aspektai.</text:p>
            <text:p text:style-name="P940"/>
            <text:p text:style-name="P941">4.4.5. Stacionariosios gaisro gesinimo sistemos su putokšliais ir vandens rūko sistemos.</text:p>
            <text:p text:style-name="P942"/>
            <text:p text:style-name="P943">4.4.6. Vandens poreikio stacionariajai gaisro gesinimo sistemai skaičiavimai.</text:p>
            <text:p text:style-name="P944"/>
            <text:p text:style-name="P945"><text:span text:style-name="T946">4.4.7. Stacionariųjų gaisro gesinimo sistemų dujomis projektavimo ypatybės ir aspektai. Sistemoms keliami reikalavimai.</text:span></text:p>
            <text:p text:style-name="P947"/>
            <text:p text:style-name="P948">4.4.8. Dūmų šalinimo sistemos, dūmų šalinimo sistemos įrenginių tipai, įrengimo būtinumas, tipo parinkimas ir jos parametrų skaičiavimas.</text:p>
            <text:p text:style-name="P949"/>
            <text:p text:style-name="P950">4.4.9. Šalinamo dūmų kiekio nustatymas pagal gaisro galią, gaisro apkrovą, dūmų rezervuaro plotą ir kitus parametrus. Skaičiavimo pavyzdžių nagrinėjimas.</text:p>
            <text:p text:style-name="P951"/>
            <text:p text:style-name="Normal"><text:span text:style-name="T952">4.4.10.</text:span><text:span text:style-name="T953"><text:s/></text:span><text:span text:style-name="T954">Gaisro aptikimo ir signalizavimo sistemų tipai,<text:s/></text:span><text:soft-page-break/><text:span text:style-name="T955">būtinybė ir projektav</text:span><text:span text:style-name="T956">imo aspektai.</text:span></text:p>
            <text:p text:style-name="P957"/>
            <text:p text:style-name="Normal"><text:span text:style-name="T958">4.4.11. Evakuacijos valdymo sistemos.</text:span></text:p>
          </table:table-cell>
          <table:table-cell table:style-name="TableCell959">
            <text:p text:style-name="P960"/>
          </table:table-cell>
        </table:table-row>
        <text:soft-page-break/>
        <table:table-row table:style-name="TableRow961">
          <table:table-cell table:style-name="TableCell962">
            <text:p text:style-name="P963">4.5.</text:p>
          </table:table-cell>
          <table:table-cell table:style-name="TableCell964">
            <text:p text:style-name="P965">Elektrotechniniai įrenginiai</text:p>
            <text:p text:style-name="P966"/>
            <text:p text:style-name="P967">4.5.1. Elektros tiekimo patikimumo kategorijos.</text:p>
            <text:p text:style-name="P968"/>
            <text:p text:style-name="P969"><text:span text:style-name="T970">4.5.2. Elektros instaliacijai keliami reikalavimai (elektros imtuvų apsaugos laipsnis, kabelių degumas).</text:span></text:p>
            <text:p text:style-name="P971"/>
            <text:p text:style-name="Normal"><text:span text:style-name="T972">4.5.3.<text:s/></text:span><text:span text:style-name="T973">Elektros įrangos ir instaliacijos parinkimas sprogimo pavojaus patalpose ar zonose. Elektros imtuvų apsaugos lygiai, laipsniai, kategorijos, temperatūrinės klasės. Galimų avarinių situacijų pavyzdžiai ir numatomos saugos priemonės.</text:span></text:p>
          </table:table-cell>
          <table:table-cell table:style-name="TableCell974">
            <text:p text:style-name="P975"/>
          </table:table-cell>
        </table:table-row>
        <table:table-row table:style-name="TableRow976">
          <table:table-cell table:style-name="TableCell977">
            <text:p text:style-name="P978">4.6.</text:p>
          </table:table-cell>
          <table:table-cell table:style-name="TableCell979">
            <text:p text:style-name="P980">Apsauga nuo žaibo</text:p>
            <text:p text:style-name="P981"/>
            <text:p text:style-name="P982"><text:span text:style-name="T983">4.6.1.<text:s/></text:span><text:span text:style-name="T984">Apsaugos nuo žaibo sistemų tipai.</text:span></text:p>
            <text:p text:style-name="P985"/>
            <text:p text:style-name="P986"><text:span text:style-name="T987">4.6.2. Pagrindiniai apsaugos nuo žaibo sistemos parametrai.</text:span></text:p>
          </table:table-cell>
          <table:table-cell table:style-name="TableCell988">
            <text:p text:style-name="P989"/>
          </table:table-cell>
        </table:table-row>
        <table:table-row table:style-name="TableRow990">
          <table:table-cell table:style-name="TableCell991">
            <text:p text:style-name="P992">4.7.</text:p>
          </table:table-cell>
          <table:table-cell table:style-name="TableCell993">
            <text:p text:style-name="P994">Gaisro gesinimo priemonės</text:p>
            <text:p text:style-name="P995"/>
            <text:p text:style-name="P996">4.7.1. Pirminės gaisro gesinimo priemonės.</text:p>
            <text:p text:style-name="P997"/>
            <text:p text:style-name="Normal"><text:span text:style-name="T998">4.7.2. Gesintuvų parinkimo kriterijai.</text:span></text:p>
          </table:table-cell>
          <table:table-cell table:style-name="TableCell999">
            <text:p text:style-name="P1000"/>
          </table:table-cell>
        </table:table-row>
        <table:table-row table:style-name="TableRow1001">
          <table:table-cell table:style-name="TableCell1002">
            <text:p text:style-name="P1003">4.8.</text:p>
          </table:table-cell>
          <table:table-cell table:style-name="TableCell1004">
            <text:p text:style-name="Normal"><text:span text:style-name="T1005">Evakuacija ir gelbėjimo<text:s/></text:span><text:span text:style-name="T1006">darbai</text:span></text:p>
            <text:p text:style-name="P1007"/>
            <text:p text:style-name="P1008"><text:span text:style-name="T1009">4.8.1. Žmonių evakuacija gaisro metu, evakuacijos keliams ir išėjimams keliami reikalavimai. Evakuacijos kelių ilgių, pločių, evakuacinių išėjimų skaičiaus nustatymas statiniuose. Skaičiavimų pavyzdžiai ir pasitaikančių klaidų analizė.</text:span></text:p>
            <text:p text:style-name="P1010"/>
            <text:p text:style-name="P1011"><text:span text:style-name="T1012">4.8.2.<text:s/></text:span><text:span text:style-name="T1013">Žmonių evakuacijos iš statinio kelių ilgių, pločių, evakuacinių išėjimų skaičiaus, evakuacijos laiko iš statinio ir atskirų statinio patalpų skaičiavimai. Skaičiavimų pavyzdžiai ir pasitaikančių klaidų analizė.</text:span></text:p>
            <text:p text:style-name="P1014"/>
            <text:p text:style-name="P1015">4.8.3. Evakuacijos reikalavimai (ypatybės) projektuojant daugiabučius gyvenamuosius namus.</text:p>
            <text:p text:style-name="P1016"/>
            <text:p text:style-name="Normal"><text:span text:style-name="T1017">4.8.4. Statiniuose esančių žmonių saugaus išėjimo ir gelbėjimo priemonės. Ugniagesių saugaus ir operatyvaus darbo užtikrinimas projektuojant statinius.</text:span></text:p>
          </table:table-cell>
          <table:table-cell table:style-name="TableCell1018">
            <text:p text:style-name="P1019"/>
          </table:table-cell>
        </table:table-row>
        <table:table-row table:style-name="TableRow1020">
          <table:table-cell table:style-name="TableCell1021">
            <text:p text:style-name="P1022"><text:span text:style-name="T1023">4.9.</text:span></text:p>
          </table:table-cell>
          <table:table-cell table:style-name="TableCell1024">
            <text:p text:style-name="Normal"><text:span text:style-name="T1025">Papildomos žinios</text:span></text:p>
            <text:p text:style-name="Normal"><text:span text:style-name="T1026">4.9.1.</text:span><text:span text:style-name="T1027"><text:s/>Statinio projektas: reng</text:span><text:span text:style-name="T1028">imo teisiniai ir procedūriniai aspektai, rengėjai, sudėtis.</text:span></text:p>
            <text:p text:style-name="Normal"><text:span text:style-name="T1029">4.9.2. Projekto rengimo tvarka.</text:span></text:p>
            <text:p text:style-name="Normal"><text:span text:style-name="T1030">4.9.3. Projektinė dokumentacija: pasirašymas, įforminimas, komplektavimas.</text:span></text:p>
            <text:p text:style-name="Normal"><text:span text:style-name="T1031">4.9.4. Projektinės dokumentacijos keitimo tvarka.</text:span></text:p>
            <text:soft-page-break/>
            <text:p text:style-name="P1032">4.9.5. Statinio projekto ekspertizė, sąvoka.</text:p>
            <text:p text:style-name="Normal"><text:span text:style-name="T1033">4.9.6. Teisės aktai, reglamentuojantys statinio ekspertizę.</text:span></text:p>
            <text:p text:style-name="P1034">4.9.7. Statinio ekspertizės sąvoka.</text:p>
            <text:p text:style-name="Normal"><text:span text:style-name="T1035">4.9.8. Statinio ekspertizė ir jos rūšys.</text:span></text:p>
            <text:p text:style-name="Normal"><text:span text:style-name="T1036">4.9.9. <text:s/>Statinio ekspertizės būtinybė.</text:span></text:p>
            <text:p text:style-name="P1037">4.9.10. Statinio ekspertizės sudėtis.</text:p>
            <text:p text:style-name="Normal"><text:span text:style-name="T1038">4.9.11</text:span><text:span text:style-name="T1039">. Statinio techninės būklės<text:s/></text:span><text:span text:style-name="T1040">įvertinimas.</text:span></text:p>
            <text:p text:style-name="Normal"><text:span text:style-name="T1041">4.9</text:span><text:span text:style-name="T1042">.12. Pakartotinės statinio ekspertizės atvejai.</text:span></text:p>
            <text:p text:style-name="Normal"><text:span text:style-name="T1043">4.9.13. Statinio ekspertizės dalyviai.</text:span></text:p>
            <text:p text:style-name="Normal"><text:span text:style-name="T1044">4.9.14. Statinio ekspertizės užsakovo pareigos ir teisės.</text:span></text:p>
            <text:p text:style-name="Normal"><text:span text:style-name="T1045">4.9.15. Statinio ekspertizės rangovo pareigos ir teisės.</text:span></text:p>
            <text:p text:style-name="Normal"><text:span text:style-name="T1046">4.9.16. Statinio ekspertizės vadovo pa</text:span><text:span text:style-name="T1047">reigos ir teisės.</text:span></text:p>
            <text:p text:style-name="Normal"><text:span text:style-name="T1048">4.9.17. Statinio ekspertizės trukmė.</text:span></text:p>
            <text:p text:style-name="Normal"><text:span text:style-name="T1049">4.9.18. Statinio ekspertizės rangovų veiklos ataskaita.</text:span></text:p>
            <text:p text:style-name="P1050">4.9.19. Statinio ekspertizės vadovo atsakomybė už įvertinimo teisėtumą bei techninį pagrįstumą ir jų pasekmes.</text:p>
            <text:p text:style-name="P1051">4.9.20. Ekspertizės akto sudėtis.</text:p>
            <text:p text:style-name="Normal"><text:span text:style-name="T1052">4.9.21. Statinio projekto vadovo teisės ir pareigos.</text:span></text:p>
            <text:p text:style-name="Normal"><text:span text:style-name="T1053">4.9.22. Statinio projekto dalies vadovo teisės ir pareigos.</text:span></text:p>
            <text:p text:style-name="Normal"><text:span text:style-name="T1054">4.9.23. Privalomieji statinio projekto parengimo dokumentai, įskaitant teritorijų planavimo dokumentus, techninę užduotį ir sudėtį.</text:span></text:p>
            <text:p text:style-name="Normal"><text:span text:style-name="T1055">4.9.24. Gai</text:span><text:span text:style-name="T1056">srinės saugos statybos produktų privalomieji atitikties įvertinimo dokumentai.</text:span></text:p>
            <text:p text:style-name="Normal"><text:span text:style-name="T1057">4.9.25</text:span><text:span text:style-name="T1058">. Projektinės dokumentacijos keitimo tvarka.</text:span></text:p>
            <text:p text:style-name="P1059"><text:span text:style-name="T1060">4.9.26. Statinių tyrimai.</text:span></text:p>
            <text:p text:style-name="P1061"/>
            <text:p text:style-name="P1062">4.9.27. Gaisrinės saugos projektavimo ir statybos klaidos. Dažniausiai nustatomi teisės aktų reikalavimų pažeidimai.</text:p>
            <text:p text:style-name="P1063"/>
            <text:p text:style-name="Normal"><text:span text:style-name="T1064">4.9.28. Pasyviųjų ir aktyviųjų gaisrinės saugos priemonių eksploatacija. Dažniausiai nustatomi pažeidimai.</text:span></text:p>
          </table:table-cell>
          <table:table-cell table:style-name="TableCell1065">
            <text:p text:style-name="P1066"/>
          </table:table-cell>
        </table:table-row>
      </table:table>
      <text:p text:style-name="Normal"/>
      <text:p text:style-name="P1067"><text:span text:style-name="T1068">IV</text:span><text:span text:style-name="T1069">.<text:s/></text:span><text:span text:style-name="T1070">TEISĖS AKTŲ SĄRAŠAS</text:span></text:p>
      <text:p text:style-name="P1071"/>
      <text:p text:style-name="P1072"><text:span text:style-name="T1073">5</text:span><text:span text:style-name="T1074">. Lietuvos Respublikos statybos įstatymas (Žin., 1996, Nr.<text:s/></text:span><text:a xlink:href="https://www.e-tar.lt/portal/lt/legalAct/TAR.F31E79DEC55D" office:target-frame-name="_blank" xlink:show="new"><text:span text:style-name="T1075">32-788</text:span></text:a><text:span text:style-name="T1076">; 2001, Nr.<text:s/></text:span><text:a xlink:href="https://www.e-tar.lt/portal/lt/legalAct/TAR.80A638E6C263" office:target-frame-name="_blank" xlink:show="new"><text:span text:style-name="T1077">101-3597</text:span></text:a><text:span text:style-name="T1078">);</text:span></text:p>
      <text:p text:style-name="P1079"><text:span text:style-name="T1080">6</text:span><text:span text:style-name="T1081">. Lietuvos Respublikos priešgaisrinės saugos įstatymas (Žin., 2002, Nr.<text:s/></text:span><text:a xlink:href="https://www.e-tar.lt/portal/lt/legalAct/TAR.9CBB77180BFE" office:target-frame-name="_blank" xlink:show="new"><text:span text:style-name="T1082">123-5518</text:span></text:a><text:span text:style-name="T1083">);</text:span></text:p>
      <text:p text:style-name="P1084"><text:span text:style-name="T1085">7</text:span><text:span text:style-name="T1086">. Lietuvos Respublikos teritorijų planavimo įstatymas (Žin., 1995, Nr.<text:s/></text:span><text:a xlink:href="https://www.e-tar.lt/portal/lt/legalAct/TAR.26B563184529" office:target-frame-name="_blank" xlink:show="new"><text:span text:style-name="T1087">107-2391</text:span></text:a><text:span text:style-name="T1088">; 2004, Nr.<text:s/></text:span><text:a xlink:href="https://www.e-tar.lt/portal/lt/legalAct/TAR.1C65A214E386" office:target-frame-name="_blank" xlink:show="new"><text:span text:style-name="T1089">21-617</text:span></text:a><text:span text:style-name="T1090">);</text:span></text:p>
      <text:p text:style-name="P1091"><text:span text:style-name="T1092">8</text:span><text:span text:style-name="T1093">. statybos techninis reglamentas STR 2.06.01:1999 „Miestų, miestelių ir kaimų susi</text:span><text:span text:style-name="T1094">siekimo sistemos“ (Žin., 1999, Nr.<text:s/></text:span><text:a xlink:href="https://www.e-tar.lt/portal/lt/legalAct/TAR.F81C6C9CBD7C" office:target-frame-name="_blank" xlink:show="new"><text:span text:style-name="T1095">27-773</text:span></text:a><text:span text:style-name="T1096">; 2001, Nr.<text:s/></text:span><text:a xlink:href="https://www.e-tar.lt/portal/lt/legalAct/TAR.0196C6B659D4" office:target-frame-name="_blank" xlink:show="new"><text:span text:style-name="T1097">4-103</text:span></text:a><text:span text:style-name="T1098">, Nr.<text:s/></text:span><text:a xlink:href="https://www.e-tar.lt/portal/lt/legalAct/TAR.B54BD95E5C95" office:target-frame-name="_blank" xlink:show="new"><text:span text:style-name="T1099">44-1561</text:span></text:a><text:span text:style-name="T1100">, Nr.<text:s/></text:span><text:a xlink:href="https://www.e-tar.lt/portal/lt/legalAct/TAR.3C24C4CAE7B1" office:target-frame-name="_blank" xlink:show="new"><text:span text:style-name="T1101">53-1898</text:span></text:a><text:span text:style-name="T1102">);</text:span></text:p>
      <text:p text:style-name="P1103"><text:span text:style-name="T1104">9</text:span><text:span text:style-name="T1105">. statybos techninis reglamentas STR 2.01.01 (2):1999 „Esminiai statinio reikalavimai. Gaisrinė sauga“ (</text:span><text:span text:style-name="T1106">Žin., 2000, Nr.<text:s/></text:span><text:a xlink:href="https://www.e-tar.lt/portal/lt/legalAct/TAR.6CA64A9DFF4C" office:target-frame-name="_blank" xlink:show="new"><text:span text:style-name="T1107">17-424</text:span></text:a><text:span text:style-name="T1108">; 2002, Nr.<text:s/></text:span><text:a xlink:href="https://www.e-tar.lt/portal/lt/legalAct/TAR.730AF460C084" office:target-frame-name="_blank" xlink:show="new"><text:span text:style-name="T1109">96-4233</text:span></text:a><text:span text:style-name="T1110">);</text:span></text:p>
      <text:p text:style-name="P1111"><text:span text:style-name="T1112">10</text:span><text:span text:style-name="T1113">. statybos techninis reglamentas STR 1.09.05:200</text:span><text:span text:style-name="T1114">2 „Statinio statybos techninė priežiūra“ (Žin., 2002, Nr.<text:s/></text:span><text:a xlink:href="https://www.e-tar.lt/portal/lt/legalAct/TAR.672A76740619" office:target-frame-name="_blank" xlink:show="new"><text:span text:style-name="T1115">43-1638</text:span></text:a><text:span text:style-name="T1116">);</text:span></text:p>
      <text:p text:style-name="P1117"><text:span text:style-name="T1118">11</text:span><text:span text:style-name="T1119">. statybos techninis reglamentas STR 2.02.07:2004 „Sandėliavimo, gamybos įmonių ir sandėlių statiniai.<text:s/></text:span><text:span text:style-name="T1120">Pagrindiniai reikalavimai“ (Žin., 2004, Nr.<text:s/></text:span><text:a xlink:href="https://www.e-tar.lt/portal/lt/legalAct/TAR.8EF1358E6A4D" office:target-frame-name="_blank" xlink:show="new"><text:span text:style-name="T1121">54-1852</text:span></text:a><text:span text:style-name="T1122">; 2012, Nr. 50-2494);</text:span></text:p>
      <text:p text:style-name="P1123"><text:span text:style-name="T1124">12</text:span><text:span text:style-name="T1125">. statybos techninis reglamentas STR 2.03.02:2005 „Gamybos, pramonės ir sandėliavimo statinių sklypų tvarkymas“ (Žin., 2005, Nr.<text:s/></text:span><text:a xlink:href="https://www.e-tar.lt/portal/lt/legalAct/TAR.16C15369E365" office:target-frame-name="_blank" xlink:show="new"><text:span text:style-name="T1126">80-2908</text:span></text:a><text:span text:style-name="T1127">);</text:span></text:p>
      <text:p text:style-name="P1128"><text:span text:style-name="T1129">13</text:span><text:span text:style-name="T1130">. statybos techninis reglamentas</text:span><text:span text:style-name="T1131"><text:s/>STR 2.02.11:2004 „Šaldomieji pastatai ir patalpos“ (Žin., 2004, Nr.<text:s/></text:span><text:a xlink:href="https://www.e-tar.lt/portal/lt/legalAct/TAR.907EFC38C840" office:target-frame-name="_blank" xlink:show="new"><text:span text:style-name="T1132">108-4060</text:span></text:a><text:span text:style-name="T1133">);</text:span></text:p>
      <text:p text:style-name="P1134"><text:span text:style-name="T1135">14</text:span><text:span text:style-name="T1136">. statybos techninis reglamentas STR 2.02.02:2004 „Visuomeninės paskirties statiniai“ (Žin.</text:span><text:span text:style-name="T1137">, 2004, Nr.<text:s/></text:span><text:a xlink:href="https://www.e-tar.lt/portal/lt/legalAct/TAR.B7AFE0723734" office:target-frame-name="_blank" xlink:show="new"><text:span text:style-name="T1138">54-1851</text:span></text:a><text:span text:style-name="T1139">);</text:span></text:p>
      <text:p text:style-name="P1140"><text:span text:style-name="T1141">15</text:span><text:span text:style-name="T1142">. statybos techninis reglamentas STR 2.02.08:2005 „Automobilių saugyklų projektavimas“ (Žin., 2005, Nr.<text:s/></text:span><text:a xlink:href="https://www.e-tar.lt/portal/lt/legalAct/TAR.C2B38E4BAC50" office:target-frame-name="_blank" xlink:show="new"><text:span text:style-name="T1143">24-787</text:span></text:a><text:span text:style-name="T1144">; 2012, Nr. 50-2495);</text:span></text:p>
      <text:p text:style-name="P1145"><text:span text:style-name="T1146">16</text:span><text:span text:style-name="T1147">. statybos techninis reglamentas STR 2.02.01:2004 „Gyvenamieji pastatai“ (Žin., 2004, Nr.<text:s/></text:span><text:a xlink:href="https://www.e-tar.lt/portal/lt/legalAct/TAR.20B8999D0CC7" office:target-frame-name="_blank" xlink:show="new"><text:span text:style-name="T1148">23-721</text:span></text:a><text:span text:style-name="T1149">);</text:span></text:p>
      <text:p text:style-name="P1150"><text:span text:style-name="T1151">17</text:span><text:span text:style-name="T1152">. st</text:span><text:span text:style-name="T1153">atybos techninis reglamentas STR 2.09.02:2005 „Šildymas, vėdinimas ir oro kondicionavimas“ (Žin., 2005, Nr.<text:s/></text:span><text:a xlink:href="https://www.e-tar.lt/portal/lt/legalAct/TAR.1F3FB56815CB" office:target-frame-name="_blank" xlink:show="new"><text:span text:style-name="T1154">75-2729</text:span></text:a><text:span text:style-name="T1155">);</text:span></text:p>
      <text:p text:style-name="P1156"><text:span text:style-name="T1157">18</text:span><text:span text:style-name="T1158">. Dujų sistemų pastatuose įrengimo taisyklės (Žin., 2</text:span><text:span text:style-name="T1159">012, Nr.<text:s/></text:span><text:a xlink:href="https://www.e-tar.lt/portal/lt/legalAct/TAR.92E5805D8852" office:target-frame-name="_blank" xlink:show="new"><text:span text:style-name="T1160">3-96</text:span></text:a><text:span text:style-name="T1161">);</text:span></text:p>
      <text:p text:style-name="P1162"><text:span text:style-name="T1163">19</text:span><text:span text:style-name="T1164">. statybos techninis reglamentas STR 2.05.05:2005 „Betoninių ir gelžbetoninių konstrukcijų projektavimas“ (Žin., 2005, Nr.<text:s/></text:span><text:a xlink:href="https://www.e-tar.lt/portal/lt/legalAct/TAR.C8C4EF7FF7AE" office:target-frame-name="_blank" xlink:show="new"><text:span text:style-name="T1165">17-550</text:span></text:a><text:span text:style-name="T1166">);</text:span></text:p>
      <text:p text:style-name="P1167"><text:span text:style-name="T1168">20</text:span><text:span text:style-name="T1169">. statybos techninis reglamentas STR 2.05.08:2005 „Plieninių konstrukcijų projektavimas. Pagrindinės nuostatos“ (Žin., 2005, Nr.<text:s/></text:span><text:a xlink:href="https://www.e-tar.lt/portal/lt/legalAct/TAR.3B040391D530" office:target-frame-name="_blank" xlink:show="new"><text:span text:style-name="T1170">28-895</text:span></text:a><text:span text:style-name="T1171">);</text:span></text:p>
      <text:p text:style-name="P1172"><text:span text:style-name="T1173">21</text:span><text:span text:style-name="T1174">. statybos techninis reglamentas STR 2.05.09:2005 „Mūrinių konstrukcijų projektavimas“ (Žin., 2005, Nr.<text:s/></text:span><text:a xlink:href="https://www.e-tar.lt/portal/lt/legalAct/TAR.14469B0FE308" office:target-frame-name="_blank" xlink:show="new"><text:span text:style-name="T1175">14-443</text:span></text:a><text:span text:style-name="T1176">);</text:span></text:p>
      <text:p text:style-name="P1177"><text:span text:style-name="T1178">22</text:span><text:span text:style-name="T1179">. statybos techninis reglamentas STR 2.05.11:2005 „Gaisro temperatūrų veikiamų gelžbetoninių konstrukcijų projektavimas“ (Žin., 2005, Nr.<text:s/></text:span><text:a xlink:href="https://www.e-tar.lt/portal/lt/legalAct/TAR.4C9BDA386FC7" office:target-frame-name="_blank" xlink:show="new"><text:span text:style-name="T1180">24-78</text:span><text:span text:style-name="T1181">8</text:span></text:a><text:span text:style-name="T1182">);</text:span></text:p>
      <text:p text:style-name="P1183"><text:span text:style-name="T1184">23</text:span><text:span text:style-name="T1185">. statybos techninis reglamentas STR 2.01.06:2009 „Statinių apsauga nuo žaibo. Išorinė statinių apsauga nuo žaibo“ (Žin., 2009, Nr.<text:s/></text:span><text:a xlink:href="https://www.e-tar.lt/portal/lt/legalAct/TAR.361470957F85" office:target-frame-name="_blank" xlink:show="new"><text:span text:style-name="T1186">138-6095</text:span></text:a><text:span text:style-name="T1187">);</text:span></text:p>
      <text:p text:style-name="P1188"><text:span text:style-name="T1189">24</text:span><text:span text:style-name="T1190">. statybos technin</text:span><text:span text:style-name="T1191">is reglamentas STR 1.05.06:2010 „Statinio projektavimas“ (Žin., 2010, Nr.<text:s/></text:span><text:a xlink:href="https://www.e-tar.lt/portal/lt/legalAct/TAR.2BC82ED1190B" office:target-frame-name="_blank" xlink:show="new"><text:span text:style-name="T1192">115-5902</text:span></text:a><text:span text:style-name="T1193">);</text:span></text:p>
      <text:p text:style-name="P1194"><text:span text:style-name="T1195">25</text:span><text:span text:style-name="T1196">. statybos techninis reglamentas STR 1.11.01:2010 „Statybos užbaigimas“ (Žin., 2010, N</text:span><text:span text:style-name="T1197">r.<text:s/></text:span><text:a xlink:href="https://www.e-tar.lt/portal/lt/legalAct/TAR.5798288182E9" office:target-frame-name="_blank" xlink:show="new"><text:span text:style-name="T1198">116-5947</text:span></text:a><text:span text:style-name="T1199">);</text:span></text:p>
      <text:p text:style-name="P1200"><text:span text:style-name="T1201">26</text:span><text:span text:style-name="T1202">. statybos techninis reglamentas STR 1.06.03:2002 „Statinio projekto ekspertizė ir statinio ekspertizė“ (Žin., 2002, Nr.<text:s/></text:span><text:a xlink:href="https://www.e-tar.lt/portal/lt/legalAct/TAR.07DE13A841FB" office:target-frame-name="_blank" xlink:show="new"><text:span text:style-name="T1203">55-2200</text:span></text:a><text:span text:style-name="T1204">);</text:span></text:p>
      <text:p text:style-name="P1205"><text:span text:style-name="T1206">27</text:span><text:span text:style-name="T1207">. Gaisrinės saugos pagrindiniai reikalavimai (Žin., 2010, Nr.<text:s/></text:span><text:a xlink:href="https://www.e-tar.lt/portal/lt/legalAct/TAR.61BD22D4FB5B" office:target-frame-name="_blank" xlink:show="new"><text:span text:style-name="T1208">146-7510</text:span></text:a><text:span text:style-name="T1209">);</text:span></text:p>
      <text:p text:style-name="P1210"><text:span text:style-name="T1211">28</text:span><text:span text:style-name="T1212">. Visuomeninių statinių gaisrinės saugo</text:span><text:span text:style-name="T1213">s taisyklės (Žin., 2011, Nr.<text:s/></text:span><text:a xlink:href="https://www.e-tar.lt/portal/lt/legalAct/TAR.D17A78B2E98A" office:target-frame-name="_blank" xlink:show="new"><text:span text:style-name="T1214">8-378</text:span></text:a><text:span text:style-name="T1215">);</text:span></text:p>
      <text:p text:style-name="P1216"><text:span text:style-name="T1217">29</text:span><text:span text:style-name="T1218">. Gyvenamųjų pastatų gaisrinės saugos taisyklės (Žin., 2011, Nr.<text:s/></text:span><text:a xlink:href="https://www.e-tar.lt/portal/lt/legalAct/TAR.BEFF0DEBA3C9" office:target-frame-name="_blank" xlink:show="new"><text:span text:style-name="T1219">23-1138</text:span></text:a><text:span text:style-name="T1220">);</text:span></text:p>
      <text:p text:style-name="P1221"><text:span text:style-name="T1222">30</text:span><text:span text:style-name="T1223">. Gamybos, pramonės ir sandėliavimo statinių gaisrinės saugos taisyklės (Žin., 2012, Nr.<text:s/></text:span><text:a xlink:href="https://www.e-tar.lt/portal/lt/legalAct/TAR.D0A85930DD03" office:target-frame-name="_blank" xlink:show="new"><text:span text:style-name="T1224">21-990</text:span></text:a><text:span text:style-name="T1225">);</text:span></text:p>
      <text:p text:style-name="P1226"><text:span text:style-name="T1227">31</text:span><text:span text:style-name="T1228">. Automobilių saugyklų gaisrinės saugos taisyklės (Žin., 2012, Nr.<text:s/></text:span><text:a xlink:href="https://www.e-tar.lt/portal/lt/legalAct/TAR.81FB60EBD1FC" office:target-frame-name="_blank" xlink:show="new"><text:span text:style-name="T1229">21-989</text:span></text:a><text:span text:style-name="T1230">);</text:span></text:p>
      <text:p text:style-name="P1231"><text:span text:style-name="T1232">32</text:span><text:span text:style-name="T1233">. Gaisro aptikimo ir signalizavimo sistemų projektavimo ir įrengimo taisykl</text:span><text:span text:style-name="T1234">ės (Žin., 2012, Nr. </text:span><text:a xlink:href="https://www.e-tar.lt/portal/lt/legalAct/TAR.1D32A2672387" office:target-frame-name="_blank" xlink:show="new"><text:span text:style-name="T1235">78-4085</text:span></text:a><text:span text:style-name="T1236">);</text:span></text:p>
      <text:p text:style-name="P1237"><text:span text:style-name="T1238">33</text:span><text:span text:style-name="T1239">. Lauko gaisrinio vandentiekio tinklų ir statinių projektavimo ir įrengimo gaisrinės saugos taisyklės (Žin., 2011, Nr.<text:s/></text:span><text:a xlink:href="https://www.e-tar.lt/portal/lt/legalAct/TAR.3D7A2A955696" office:target-frame-name="_blank" xlink:show="new"><text:span text:style-name="T1240">48-2343</text:span></text:a><text:span text:style-name="T1241">);</text:span></text:p>
      <text:p text:style-name="P1242"><text:span text:style-name="T1243">34</text:span><text:span text:style-name="T1244">. Stacionariųjų gaisro gesinimo sistemų projektavimo ir įrengimo taisyklės (Žin., 2012, Nr.</text:span><text:a xlink:href="https://www.e-tar.lt/portal/lt/legalAct/TAR.1D32A2672387" office:target-frame-name="_blank" xlink:show="new"><text:span text:style-name="T1245">78-4085</text:span></text:a><text:span text:style-name="T1246">);</text:span></text:p>
      <text:p text:style-name="P1247"><text:span text:style-name="T1248">3</text:span><text:span text:style-name="T1249">5</text:span><text:span text:style-name="T1250">. Statinių vidaus gaisrinio vandentiekio sistemų projektavimo ir įrengimo taisyklės (Žin., 2009, Nr.<text:s/></text:span><text:a xlink:href="https://www.e-tar.lt/portal/lt/legalAct/TAR.099B99A47914" office:target-frame-name="_blank" xlink:show="new"><text:span text:style-name="T1251">63-2538</text:span></text:a><text:span text:style-name="T1252">;</text:span></text:p>
      <text:p text:style-name="P1253"><text:span text:style-name="T1254">36</text:span><text:span text:style-name="T1255">. Bendrosios gaisrinės saugos taisyklės (Žin., 2005, Nr.<text:s/></text:span><text:a xlink:href="https://www.e-tar.lt/portal/lt/legalAct/TAR.C7BB0BCD6F81" office:target-frame-name="_blank" xlink:show="new"><text:span text:style-name="T1256">26-852</text:span></text:a><text:span text:style-name="T1257">; 2010, Nr.<text:s/></text:span><text:a xlink:href="https://www.e-tar.lt/portal/lt/legalAct/TAR.5A958659DE95" office:target-frame-name="_blank" xlink:show="new"><text:span text:style-name="T1258">99-5167</text:span></text:a><text:span text:style-name="T1259">);</text:span></text:p>
      <text:p text:style-name="P1260"><text:span text:style-name="T1261">37</text:span><text:span text:style-name="T1262">. Elektros įrenginių įrengimo bendrosios taisyklės (Žin., 2012, Nr.<text:s/></text:span><text:a xlink:href="https://www.e-tar.lt/portal/lt/legalAct/TAR.6AF8895BD875" office:target-frame-name="_blank" xlink:show="new"><text:span text:style-name="T1263">18-816</text:span></text:a><text:span text:style-name="T1264">);</text:span></text:p>
      <text:p text:style-name="P1265"><text:span text:style-name="T1266">38</text:span><text:span text:style-name="T1267">. LST EN 1991-1-2:2004 „Eurokodas 1. Poveikiai konstrukcijoms. 1–2 dalis. Bendrieji poveikiai.</text:span><text:span text:style-name="T1268"><text:s/>Gaisro poveikiai konstrukcijoms“;</text:span></text:p>
      <text:p text:style-name="P1269"><text:span text:style-name="T1270">39</text:span><text:span text:style-name="T1271">. LST EN 13501-1:2007<text:s/></text:span><text:span text:style-name="T1272">„</text:span><text:span text:style-name="T1273">Statybos gaminių ir statinio elementų klasifikavimas pagal degumą. 1 dalis. Klasifikavimas pagal atsako į ugnį bandymų duomenis“;<text:s/></text:span></text:p>
      <text:p text:style-name="P1274"><text:span text:style-name="T1275">40</text:span><text:span text:style-name="T1276">. LST EN 13501-2:2008<text:s/></text:span><text:span text:style-name="T1277">„</text:span><text:span text:style-name="T1278">Statybos gaminių ir statinio ele</text:span><text:span text:style-name="T1279">mentų klasifikavimas pagal degumą. 2 dalis. Klasifikavimas pagal atsparumo ugniai bandymų duomenis, išskyrus ventiliacijos įrangą“;<text:s/></text:span></text:p>
      <text:p text:style-name="P1280"><text:span text:style-name="T1281">41</text:span><text:span text:style-name="T1282">. LST EN 13501-3:2006/P:2008<text:s/></text:span><text:span text:style-name="T1283">„</text:span><text:span text:style-name="T1284">Statybos gaminių ir statinio elementų klasifikavimas pagal atsparumą ugniai. 3 dalis. K</text:span><text:span text:style-name="T1285">lasifikavimas pagal pastatų eksploatavimo<text:s/></text:span><text:soft-page-break/><text:span text:style-name="T1286">įrenginiuose naudojamų gaminių ir elementų atsparumo ugniai bandymų duomenis: ugniai atsparūs kanalai ir priešgaisrinės sklendės“;<text:s/></text:span></text:p>
      <text:p text:style-name="P1287"><text:span text:style-name="T1288">42</text:span><text:span text:style-name="T1289">. LST EN 13501-4:2007/P:2009 „Statybos gaminių ir statinio elementų klasifik</text:span><text:span text:style-name="T1290">avimas pagal atsparumą ugniai. 4 dalis. Klasifikavimas pagal dūmų kontrolės sistemų komponentų atsparumo ugniai bandymų duomenis“;<text:s/></text:span></text:p>
      <text:p text:style-name="P1291"><text:span text:style-name="T1292">43</text:span><text:span text:style-name="T1293">. LST EN 13501-5:2006/P:2008<text:s/></text:span><text:span text:style-name="T1294">„</text:span><text:span text:style-name="T1295">Statybos gaminių ir statinio elementų klasifikavimas pagal atsparumą ugniai. 5 dalis. Kl</text:span><text:span text:style-name="T1296">asifikavimas pagal stogų išorinio ugnies veikimo bandymų duomenis“;</text:span></text:p>
      <text:p text:style-name="P1297"><text:span text:style-name="T1298">44</text:span><text:span text:style-name="T1299">. LST EN ISO 13943:2002<text:s/></text:span><text:span text:style-name="T1300">„</text:span><text:span text:style-name="T1301">Priešgaisrinė sauga. Terminai ir apibrėžimai (ISO 13943:2000)“;<text:s/></text:span></text:p>
      <text:p text:style-name="P1302"><text:span text:style-name="T1303">45</text:span><text:span text:style-name="T1304">. LST ISO/TR 13387-1:2002 „Priešgaisrinės saugos inžinerija. 1 dalis. Gaisro vyksmo ko</text:span><text:span text:style-name="T1305">ncepcijos taikymas projektavimo tikslams“;<text:s/></text:span></text:p>
      <text:p text:style-name="P1306"><text:span text:style-name="T1307">46</text:span><text:span text:style-name="T1308">. LST ISO/TR 13387-2:2002 „Priešgaisrinės saugos inžinerija. 2 dalis. Gaisrų scenarijų ir modelių projektavimas“;<text:s/></text:span></text:p>
      <text:p text:style-name="P1309"><text:span text:style-name="T1310">47</text:span><text:span text:style-name="T1311">. LST ISO/TR 13387-3:2002 „Priešgaisrinės saugos inžinerija. 3 dalis. Matematinių gaisro modelių vertinimas ir tikrinimas“;<text:s/></text:span></text:p>
      <text:p text:style-name="P1312"><text:span text:style-name="T1313">48</text:span><text:span text:style-name="T1314">. LST ISO/TR 13387-4:2002<text:s/></text:span><text:span text:style-name="T1315">„</text:span><text:span text:style-name="T1316">Priešgaisrinės saugos inžinerija. 4 dalis. Gaisro kilimas ir plėtojimasis bei gaisro produktų susi</text:span><text:span text:style-name="T1317">darymas“;</text:span></text:p>
      <text:p text:style-name="P1318"><text:span text:style-name="T1319">49</text:span><text:span text:style-name="T1320">. LST ISO/TR 13387-5:2002  <text:s/></text:span><text:span text:style-name="T1321">„</text:span><text:span text:style-name="T1322">Priešgaisrinės saugos inžinerija. 5 dalis. Degimo produktų judėjimas“;<text:s/></text:span></text:p>
      <text:p text:style-name="P1323"><text:span text:style-name="T1324">50</text:span><text:span text:style-name="T1325">. LST ISO/TR 13387-6:2002<text:s/></text:span><text:span text:style-name="T1326">„</text:span><text:span text:style-name="T1327">Priešgaisrinės saugos inžinerija. 6 dalis. Statybos konstrukcijų reagavimas ir liepsnos sklidimas už<text:s/></text:span><text:span text:style-name="T1328">karkaso pradinių ribų“;</text:span></text:p>
      <text:p text:style-name="P1329"><text:span text:style-name="T1330">51</text:span><text:span text:style-name="T1331">. LST ISO/TR 13387-7:2002  <text:s/></text:span><text:span text:style-name="T1332">„</text:span><text:span text:style-name="T1333">Priešgaisrinės saugos inžinerija. 7 dalis. Aptikimas, paleidimas ir gesinimas“;<text:s/></text:span></text:p>
      <text:p text:style-name="P1334"><text:span text:style-name="T1335">52</text:span><text:span text:style-name="T1336">. LST ISO/TR 13387-8:2002<text:s/></text:span><text:span text:style-name="T1337">„</text:span><text:span text:style-name="T1338">Priešgaisrinės saugos inžinerija. 8 dalis. Gyvybės apsauga. Gyventojų elgsena, buvi</text:span><text:span text:style-name="T1339">mo vieta ir sąlygos“.</text:span></text:p>
      <text:p text:style-name="P1340"/>
      <text:p text:style-name="P1341"><text:span text:style-name="T1342">V</text:span><text:span text:style-name="T1343">.<text:s/></text:span><text:span text:style-name="T1344">ORGANIZACIJA, ATLIEKANTI PROFESINĮ VERTINIMĄ</text:span></text:p>
      <text:p text:style-name="P1345"/>
      <text:p text:style-name="P1346"><text:span text:style-name="T1347">53</text:span><text:span text:style-name="T1348">. Profesinių žinių vertinimą vykdo Priešgaisrinių darbų ir paslaugų asociacija, būstinė – Metalo g. 4, Vilnius. Asociacijos narių specializacija – techninių projektų gaisri</text:span><text:span text:style-name="T1349">nės saugos dalių rengimas, gaisro aptikimo ir signalizavimo sistemų, įspėjimo apie gaisrą ir evakuacijos valdymo sistemų, stacionarių gaisro gesinimo sistemų, apsaugos sistemų, elektroninių ryšių, įeigos kontrolės, vaizdo stebėjimo, procesų valdymo ir auto</text:span><text:span text:style-name="T1350">matizavimo sistemų projektavimas. Komisijos nariai, kurie vertins profesines žinias, yra statybos ir gaisrinės saugos specialistai ir atitinka kvalifikacinius reikalavimus.<text:s/></text:span></text:p>
      <text:p text:style-name="P1351"><text:span text:style-name="T1352">54</text:span><text:span text:style-name="T1353">. Asociacija įsikūrusi savo narės UAB „Eugvilsta“ patalpose. Posėdžių salėje</text:span><text:span text:style-name="T1354"><text:s/>telpa iki 30 žmonių, yra įdiegta garso ir vaizdo įranga. Posėdžių salė atitinka higienos ir sveikatos reikalavimus.<text:s/></text:span></text:p>
      <text:p text:style-name="P1355"/>
      <text:p text:style-name="P1356"><text:span text:style-name="T1357">VI</text:span><text:span text:style-name="T1358">.<text:s/></text:span><text:span text:style-name="T1359">PROFESINIŲ ŽINIŲ VERTINIMAS</text:span></text:p>
      <text:p text:style-name="P1360"/>
      <text:p text:style-name="P1361"><text:span text:style-name="T1362">55</text:span><text:span text:style-name="T1363">. Profesinių žinių egzaminas vykdomas dviem etapais. I etapas – žinių patikrinimas testais.<text:s/></text:span><text:span text:style-name="T1364">II etapas – egzaminuojamojo parengtos projekto dalies pristatymas:</text:span></text:p>
      <text:p text:style-name="P1365"><text:span text:style-name="T1366">55.1</text:span><text:span text:style-name="T1367">. Testą sudaro 20 klausimų. Į kiekvieną klausimą pateikti trys atsakymai, kurių vienas arba keli yra teisingi. Testui atlikti skiriama 30 min. Testui patikrinti taip pat skiriama 30 m</text:span><text:span text:style-name="T1368">in. Jei egzaminuojamasis teisingai atsakė į ne mažiau kaip 16 testo klausimų, jo profesinių žinių vertinimas tęsiamas II etape.<text:s/></text:span></text:p>
      <text:p text:style-name="P1369"><text:span text:style-name="T1370">55.2</text:span><text:span text:style-name="T1371">. II etape egzaminuojamasis profesinių žinių vertinimo komisijai pateikia įvertinti savo paskutinių dvejų metų darbų są</text:span><text:span text:style-name="T1372">rašą ir pasirinktą paties parengtą vieno ypatingo statinio techninio projekto gaisrinės saugos dalį. Profesinio vertinimo komisijos nariai, peržiūrėję<text:s/></text:span><text:soft-page-break/><text:span text:style-name="T1373">pateiktą techninio projekto gaisrinės saugos dalį ir išklausę pagrindinius gaisrinės saugos sprendimus, p</text:span><text:span text:style-name="T1374">ateikia egzaminuojamajam klausimų.</text:span></text:p>
      <text:p text:style-name="P1375"><text:span text:style-name="T1376">56</text:span><text:span text:style-name="T1377">. Profesinių žinių komisija, vadovaudamasi profesinių žinių tikrinimo nuostatais, balsuoja ir priima sprendimą dėl statybos inžinieriaus profesinių žinių lygio.</text:span></text:p>
      <text:p text:style-name="P1378"><text:span text:style-name="T1379">57</text:span><text:span text:style-name="T1380">. Egzamino metu draudžiama naudotis literatūra</text:span><text:span text:style-name="T1381">, užrašais, konspektais ir kitomis informaciją teikiančiomis priemonėmis.</text:span></text:p>
      <text:p text:style-name="P1382"/>
      <text:p text:style-name="P1383"><text:span text:style-name="T1384">VII</text:span><text:span text:style-name="T1385">.<text:s/></text:span><text:span text:style-name="T1386">PROFESINIO VERTINIMO KOMISIJA</text:span></text:p>
      <text:p text:style-name="P1387"/>
      <text:p text:style-name="P1388"><text:span text:style-name="T1389">58</text:span><text:span text:style-name="T1390">. Profesinių žinių vertinimo komisijos nariai turi tenkinti vieną iš šių kriterijų:</text:span></text:p>
      <text:p text:style-name="P1391"><text:span text:style-name="T1392">58.1</text:span><text:span text:style-name="T1393">. statybos specialistus rengiančios<text:s/></text:span><text:span text:style-name="T1394">aukštosios mokyklos atstovas, turintis mokslinį laipsnį;</text:span></text:p>
      <text:p text:style-name="P1395"><text:span text:style-name="T1396">58.2</text:span><text:span text:style-name="T1397">. specialistas, kurio darbo patirtis vertinamoje gaisrinės saugos profesinių žinių srityje yra ne mažesnė kaip 20 metų;</text:span></text:p>
      <text:p text:style-name="P1398"><text:span text:style-name="T1399">58.3</text:span><text:span text:style-name="T1400">. nustatyta tvarka atestuotas statybos inžinierius, turintis<text:s/></text:span><text:span text:style-name="T1401">ypatingo statinio projekto gaisrinės saugos dalies kvalifikacijos atestatą arba statinio dalies ekspertizės vadovo kvalifikacijos atestatą.</text:span></text:p>
      <text:p text:style-name="P1402"/>
      <text:p text:style-name="P1403"><text:span text:style-name="T1404">VIII</text:span><text:span text:style-name="T1405">.<text:s/></text:span><text:span text:style-name="T1406">INFORMACIJOS SKELBIMAS<text:s/></text:span></text:p>
      <text:p text:style-name="P1407"/>
      <text:p text:style-name="P1408"><text:span text:style-name="T1409">59</text:span><text:span text:style-name="T1410">. Priešgaisrinių darbų ir paslaugų asociacija informaciją apie profesi</text:span><text:span text:style-name="T1411">nių žinių patikrinimo organizavimą (grafikai, egzaminavimo vieta, statybos inžinieriaus profesinio vertinimo rezultatai ir kita) skelbia savo tinklalapyje www.pdpa.lt. <text:s/></text:span></text:p>
      <text:p text:style-name="P1412"/>
      <text:p text:style-name="P1413"><text:span text:style-name="T1414">IX</text:span><text:span text:style-name="T1415">.<text:s/></text:span><text:span text:style-name="T1416">DOKUMENTAS, ĮRODANTIS TEIGIAMĄ PROFESINIŲ ŽINIŲ ĮVERTINIMĄ</text:span></text:p>
      <text:p text:style-name="P1417"/>
      <text:p text:style-name="P1418"><text:span text:style-name="T1419">60</text:span><text:span text:style-name="T1420">. Po prof</text:span><text:span text:style-name="T1421">esinių žinių patikrinimo ir įvertinimo Asociacija statybos inžinieriui išduoda pažymėjimą, liudijantį, kad asmuo išlaikė profesinių žinių egzaminą. Pažymėjime nurodomas statybos inžinieriaus, išlaikiusio profesinių žinių egzaminą, vardas ir pavardė, statyb</text:span><text:span text:style-name="T1422">os techninės veiklos pagrindinių sričių vadovo pareigos, statiniai, darbo sritis, dokumento išdavimo data ir numeris, terminas, kurį galioja profesinių žinių įvertinimo rezultatai.</text:span></text:p>
      <text:p text:style-name="P1423"/>
      <text:p text:style-name="P1424"/>
      <text:p text:style-name="P1425">PARENGĖ:</text:p>
      <text:p text:style-name="P1426">Priešgaisrinių darbų ir paslaugų<text:s/></text:p>
      <text:p text:style-name="P1427">asociacijos prezidentas Sigitas Maksimavičius</text:p>
      <text:p text:style-name="P1428">2013 m. balandžio 8 d. raštas Nr. B-23</text:p>
      <text:p text:style-name="P1429"/>
      <text:p text:style-name="P1430"/>
      <text:p text:style-name="P1431">ĮVERTINO:</text:p>
      <text:p text:style-name="P1432">VĮ Statybos produkcijos sertifikavimo centras</text:p>
      <text:p text:style-name="P1433">2013 m. birželio 10 d. raštu Nr. 11861<text:s/></text:p>
      <text:p text:style-name="P1434"/>
      <text:p text:style-name="P1435"><text:span text:style-name="T1436">_________________</text:span></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1T05:44:00Z</meta:creation-date>
    <dc:date>2015-06-21T05:44:00Z</dc:date>
    <meta:template xlink:href="Normal" xlink:type="simple"/>
    <meta:editing-cycles>2</meta:editing-cycles>
    <meta:editing-duration>PT0S</meta:editing-duration>
    <meta:document-statistic meta:page-count="18" meta:paragraph-count="507" meta:word-count="5912" meta:character-count="49220" meta:row-count="1564" meta:non-whitespace-character-count="43815"/>
  </office:meta>
</office:document-meta>
</file>