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IR SLOVAKIJOS RESPUBLIKOS VYRIAUSYBĖS SUSITARIMO DĖL VIZŲ REŽIMO PANAIKINIMO PATVIRTINIMO</text:p>
      <text:p text:style-name="P15"/>
      <text:p text:style-name="P16">2002 m. kovo 8 d. Nr. 337</text:p>
      <text:p text:style-name="P17">Vilnius</text:p>
      <text:p text:style-name="Normal"/>
      <text:p text:style-name="P18"><text:span text:style-name="T19">Vadovau</text:span><text:span text:style-name="T20">damasi Lietuvos Respublikos tarptautinių sutarčių įstatymo (Žin., 1999, Nr.<text:s/></text:span><text:a xlink:href="https://www.e-tar.lt/portal/lt/legalAct/TAR.5BCEC9B41811" office:target-frame-name="_blank" xlink:show="new"><text:span text:style-name="T21">60-1948</text:span></text:a><text:span text:style-name="T22">) 9 straipsnio 1 dalimi, Lietuvos Respublikos Vyriausybė<text:s/></text:span><text:span text:style-name="T23">nutari</text:span><text:span text:style-name="T24">a:</text:span></text:p>
      <text:p text:style-name="P25"><text:span text:style-name="T26">Patvirtinti Lietuvos Respu</text:span><text:span text:style-name="T27">blikos Vyriausybės ir Slovakijos Respublikos Vyriausybės susitarimą dėl vizų režimo panaikinimo, pasirašytą 2001 m. kovo 15 d. Vilniuje.</text:span></text:p>
      <text:p text:style-name="P28"/>
      <text:p text:style-name="Normal"/>
      <text:p text:style-name="P29">MINISTRAS PIRMININKAS<text:tab/>ALGIRDAS BRAZAUSKAS</text:p>
      <text:p text:style-name="P30"/>
      <text:p text:style-name="P31">UŽSIENIO REIKALŲ MINISTRAS<text:tab/>ANTANAS VALIONIS</text:p>
      <text:p text:style-name="P32">______________</text:p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2T20:27:00Z</meta:creation-date>
    <dc:date>2015-10-12T20:27:00Z</dc:date>
    <meta:template xlink:href="Normal" xlink:type="simple"/>
    <meta:editing-cycles>2</meta:editing-cycles>
    <meta:editing-duration>PT0S</meta:editing-duration>
    <meta:document-statistic meta:page-count="1" meta:paragraph-count="13" meta:word-count="95" meta:character-count="719" meta:row-count="39" meta:non-whitespace-character-count="637"/>
  </office:meta>
</office:document-meta>
</file>