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7in" fo:text-indent="-0.0006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end" fo:text-indent="0.4923in"/>
    </style:style>
    <style:style style:name="TableColumn45" style:family="table-column">
      <style:table-column-properties style:column-width="1.1125in"/>
    </style:style>
    <style:style style:name="TableColumn46" style:family="table-column">
      <style:table-column-properties style:column-width="0.9986in"/>
    </style:style>
    <style:style style:name="TableColumn47" style:family="table-column">
      <style:table-column-properties style:column-width="1.0458in"/>
    </style:style>
    <style:style style:name="TableColumn48" style:family="table-column">
      <style:table-column-properties style:column-width="1.1444in"/>
    </style:style>
    <style:style style:name="TableColumn49" style:family="table-column">
      <style:table-column-properties style:column-width="1.1659in"/>
    </style:style>
    <style:style style:name="TableColumn50" style:family="table-column">
      <style:table-column-properties style:column-width="1.225in"/>
    </style:style>
    <style:style style:name="Table44" style:family="table">
      <style:table-properties style:width="6.6923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Row62" style:family="table-row">
      <style:table-row-properties/>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P69" style:parent-style-name="Normal" style:family="paragraph">
      <style:text-properties fo:font-size="10pt" style:font-size-asian="10pt"/>
    </style:style>
    <style:style style:name="P70" style:parent-style-name="Normal" style:family="paragraph">
      <style:text-properties fo:font-size="10pt" style:font-size-asian="10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P87" style:parent-style-name="Normal" style:family="paragraph">
      <style:paragraph-properties fo:break-before="page" fo:margin-left="3.5437in" fo:text-indent="-0.0006in">
        <style:tab-stops/>
      </style:paragraph-properties>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text-properties fo:font-size="10pt" style:font-size-asian="10pt"/>
    </style:style>
    <style:style style:name="P97" style:parent-style-name="Normal" style:family="paragraph">
      <style:paragraph-properties fo:text-align="center"/>
    </style:style>
    <style:style style:name="P98" style:parent-style-name="Normal" style:family="paragraph">
      <style:paragraph-properties fo:text-align="center"/>
      <style:text-properties fo:font-size="10pt" style:font-size-asian="10pt"/>
    </style:style>
    <style:style style:name="P99" style:parent-style-name="Normal" style:family="paragraph">
      <style:paragraph-properties fo:text-align="center"/>
    </style:style>
    <style:style style:name="P100" style:parent-style-name="Normal" style:family="paragraph">
      <style:paragraph-properties fo:text-indent="0.4923in">
        <style:tab-stops>
          <style:tab-stop style:type="right" style:leader-style="dotted" style:leader-text="." style:position="6.6937in"/>
        </style:tab-stops>
      </style:paragraph-properties>
    </style:style>
    <style:style style:name="P101" style:parent-style-name="Normal" style:family="paragraph">
      <style:paragraph-properties fo:text-align="center"/>
      <style:text-properties fo:font-size="10pt" style:font-size-asian="10pt"/>
    </style:style>
    <style:style style:name="P102" style:parent-style-name="Normal" style:family="paragraph">
      <style:paragraph-properties fo:text-indent="0.4923in">
        <style:tab-stops>
          <style:tab-stop style:type="right" style:leader-style="dotted" style:leader-text="." style:position="6.6937in"/>
        </style:tab-stops>
      </style:paragraph-properties>
    </style:style>
    <style:style style:name="P103" style:parent-style-name="Normal" style:family="paragraph">
      <style:paragraph-properties fo:text-indent="0.4923in">
        <style:tab-stops>
          <style:tab-stop style:type="right" style:leader-style="dotted" style:leader-text="." style:position="6.6937in"/>
        </style:tab-stops>
      </style:paragraph-properties>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indent="0.4923in">
        <style:tab-stops>
          <style:tab-stop style:type="right" style:leader-style="dotted" style:leader-text="." style:position="6.6937in"/>
        </style:tab-stops>
      </style:paragraph-properties>
    </style:style>
    <style:style style:name="P106" style:parent-style-name="Normal" style:family="paragraph">
      <style:paragraph-properties fo:text-indent="0.4923in">
        <style:tab-stops>
          <style:tab-stop style:type="right" style:leader-style="dotted" style:leader-text="." style:position="6.6937in"/>
        </style:tab-stops>
      </style:paragraph-propertie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font-style="italic" style:font-style-asian="italic"/>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4923in"/>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text-indent="0.4923in"/>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indent="0.4923in">
        <style:tab-stops>
          <style:tab-stop style:type="left" style:position="4.3312in"/>
        </style:tab-stops>
      </style:paragraph-properties>
    </style:style>
    <style:style style:name="P218" style:parent-style-name="Normal" style:family="paragraph">
      <style:paragraph-properties fo:text-indent="0.4923in">
        <style:tab-stops>
          <style:tab-stop style:type="left" style:position="4.3312in"/>
        </style:tab-stops>
      </style:paragraph-properties>
    </style:style>
    <style:style style:name="P219" style:parent-style-name="Normal" style:family="paragraph">
      <style:paragraph-properties fo:text-indent="0.4923in">
        <style:tab-stops>
          <style:tab-stop style:type="left" style:position="4.3312in"/>
        </style:tab-stops>
      </style:paragraph-properties>
    </style:style>
    <style:style style:name="P220" style:parent-style-name="Normal" style:family="paragraph">
      <style:paragraph-properties fo:text-align="center"/>
    </style:style>
    <style:style style:name="P221" style:parent-style-name="Normal" style:family="paragraph">
      <style:paragraph-properties fo:break-before="page" fo:margin-left="3.5437in" fo:text-indent="-0.0006in">
        <style:tab-stops/>
      </style:paragraph-properties>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align="center"/>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ableColumn238" style:family="table-column">
      <style:table-column-properties style:column-width="4.809in"/>
    </style:style>
    <style:style style:name="TableColumn239" style:family="table-column">
      <style:table-column-properties style:column-width="0.8659in"/>
    </style:style>
    <style:style style:name="TableColumn240" style:family="table-column">
      <style:table-column-properties style:column-width="1.0173in"/>
    </style:style>
    <style:style style:name="Table237" style:family="table">
      <style:table-properties style:width="6.6923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P311" style:parent-style-name="Normal" style:family="paragraph">
      <style:paragraph-properties fo:text-indent="0.4923in"/>
    </style:style>
    <style:style style:name="P312" style:parent-style-name="Normal" style:family="paragraph">
      <style:paragraph-properties fo:text-indent="0.4923in">
        <style:tab-stops>
          <style:tab-stop style:type="left" style:position="1.4083in"/>
          <style:tab-stop style:type="left" style:leader-style="solid" style:leader-text="_" style:position="3.25in"/>
          <style:tab-stop style:type="left" style:position="3.7916in"/>
          <style:tab-stop style:type="right" style:leader-style="solid" style:leader-text="_" style:position="6.175in"/>
        </style:tab-stops>
      </style:paragraph-properties>
    </style:style>
    <style:style style:name="P313" style:parent-style-name="Normal" style:family="paragraph">
      <style:paragraph-properties fo:text-indent="0.4923in">
        <style:tab-stops>
          <style:tab-stop style:type="center" style:position="2.4673in"/>
          <style:tab-stop style:type="center" style:position="4.9291in"/>
        </style:tab-stops>
      </style:paragraph-properties>
      <style:text-properties fo:font-size="10pt" style:font-size-asian="10pt"/>
    </style:style>
    <style:style style:name="P314" style:parent-style-name="Normal" style:family="paragraph">
      <style:paragraph-properties fo:text-indent="0.4923in"/>
    </style:style>
    <style:style style:name="P315" style:parent-style-name="Normal" style:family="paragraph">
      <style:paragraph-properties fo:text-indent="0.4923in">
        <style:tab-stops>
          <style:tab-stop style:type="left" style:position="1.4083in"/>
          <style:tab-stop style:type="left" style:leader-style="solid" style:leader-text="_" style:position="3.25in"/>
          <style:tab-stop style:type="left" style:position="3.7916in"/>
          <style:tab-stop style:type="right" style:leader-style="solid" style:leader-text="_" style:position="6.175in"/>
        </style:tab-stops>
      </style:paragraph-properties>
    </style:style>
    <style:style style:name="P316" style:parent-style-name="Normal" style:family="paragraph">
      <style:paragraph-properties fo:text-indent="0.4923in">
        <style:tab-stops>
          <style:tab-stop style:type="center" style:position="2.4673in"/>
          <style:tab-stop style:type="center" style:position="4.9291in"/>
        </style:tab-stops>
      </style:paragraph-properties>
      <style:text-properties fo:font-size="10pt" style:font-size-asian="10pt"/>
    </style:style>
    <style:style style:name="P317"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LAIKINŲJŲ ĮKAINIŲ UŽ GYVŪNINIŲ PRODUKTŲ TVARKYMO VALSTYBINĘ VETERINARINĘ PRIEŽIŪRĄ TURGAVIETĖSE PATVIRTINIMO</text:p>
      <text:p text:style-name="P13"/>
      <text:p text:style-name="P14">2003 m. vasario 3 d. Nr. B1-122</text:p>
      <text:p text:style-name="P15">Vilnius</text:p>
      <text:p text:style-name="P16"/>
      <text:p text:style-name="P17"/>
      <text:p text:style-name="P18">Siekdamas suvienodinti apmokėjimą už valstybinę veterinarinę priežiūrą turgavietėse, kuriose vyksta gyvūninių produktų tvarkymo procesai, ir įgyvendinti Europos Sąjungos teisės aktų reikalavimus maisto tvarkymo valstybinės veterinarinės priežiūros srityje:</text:p>
      <text:p text:style-name="P19">1.<text:s/><text:span text:style-name="T20">Tvirtinu</text:span><text:s/>pridedamus:</text:p>
      <text:p text:style-name="P21">1.1. laikinuosius įkainius už gyvūninių maisto produktų tvarkymo valstybinę veterinarinę priežiūrą turgavietėse;</text:p>
      <text:p text:style-name="P22">1.2. Valstybinės veterinarinės priežiūros atlikimo turgavietėse sutarties tipinę formą.</text:p>
      <text:p text:style-name="P23">2.<text:s/><text:span text:style-name="T24">Nurodau</text:span>:</text:p>
      <text:p text:style-name="P25">2.1. įkainius taikyti nuo 2003 m. vasario 3 d.;</text:p>
      <text:p text:style-name="P26">2.2. teritorinėms valstybinėms maisto ir veterinarijos tarnyboms, turinčioms galiojančias turgaviečių valstybinės veterinarinės priežiūros sutartis, naujas sutartis, vadovaujantis šio įsakymo 1 punktu, sudaryti iki 2003 m. kovo 31 d.</text:p>
      <text:p text:style-name="P27">3.<text:s/><text:span text:style-name="T28">Pavedu</text:span><text:s/>įsakymo vykdymą kontroliuoti Maisto ir veterinarijos audito tarnybai.</text:p>
      <text:p text:style-name="P29"/>
      <text:p text:style-name="P30"/>
      <text:p text:style-name="P31"/>
      <text:p text:style-name="P32"><text:span text:style-name="T33">DIREKTORIUS</text:span><text:span text:style-name="T34"><text:tab/>KAZIMIERAS LUKAUSKAS</text:span></text:p>
      <text:soft-page-break/>
      <text:p text:style-name="P35">PATVIRTINTA</text:p>
      <text:p text:style-name="P36">Valstybinės maisto ir</text:p>
      <text:p text:style-name="P37">veterinarijos tarnybos direktoriaus</text:p>
      <text:p text:style-name="P38">2003 m. vasario 3 d. įsakymu Nr. B1-122</text:p>
      <text:p text:style-name="P39"/>
      <text:p text:style-name="P40"><text:span text:style-name="T41">LAIKINIEJI ĮKAINIAI UŽ GYVŪNINIŲ MAISTO PRODUKTŲ TVARKYMO VALSTYBINĘ VETERINARINĘ PRIEŽIŪRĄ TURGAVIETĖSE</text:span></text:p>
      <text:p text:style-name="P42"/>
      <text:p text:style-name="P43">Litais</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Labai maža, iki 2000 kg</text:p>
          </table:table-cell>
          <table:table-cell table:style-name="TableCell54" table:number-rows-spanned="2">
            <text:p text:style-name="P55">Maža, 2000-5000 kg</text:p>
          </table:table-cell>
          <table:table-cell table:style-name="TableCell56" table:number-columns-spanned="2">
            <text:p text:style-name="P57">Vidutinė</text:p>
          </table:table-cell>
          <table:covered-table-cell/>
          <table:table-cell table:style-name="TableCell58" table:number-rows-spanned="2">
            <text:p text:style-name="P59">Didelė, 20000–40000 kg</text:p>
          </table:table-cell>
          <table:table-cell table:style-name="TableCell60" table:number-rows-spanned="2">
            <text:p text:style-name="P61">Labai didelė, per 40000 kg</text:p>
          </table:table-cell>
        </table:table-row>
        <table:table-row table:style-name="TableRow62">
          <table:covered-table-cell>
            <text:p text:style-name="P63"/>
          </table:covered-table-cell>
          <table:covered-table-cell>
            <text:p text:style-name="P64"/>
          </table:covered-table-cell>
          <table:table-cell table:style-name="TableCell65">
            <text:p text:style-name="P66">5000–10000 kg (I gr.)</text:p>
          </table:table-cell>
          <table:table-cell table:style-name="TableCell67">
            <text:p text:style-name="P68">10000–20000 kg (II gr.)</text:p>
          </table:table-cell>
          <table:covered-table-cell>
            <text:p text:style-name="P69"/>
          </table:covered-table-cell>
          <table:covered-table-cell>
            <text:p text:style-name="P70"/>
          </table:covered-table-cell>
        </table:table-row>
        <table:table-row table:style-name="TableRow71">
          <table:table-cell table:style-name="TableCell72">
            <text:p text:style-name="P73">215,0</text:p>
          </table:table-cell>
          <table:table-cell table:style-name="TableCell74">
            <text:p text:style-name="P75">320,0</text:p>
          </table:table-cell>
          <table:table-cell table:style-name="TableCell76">
            <text:p text:style-name="P77">400,0</text:p>
          </table:table-cell>
          <table:table-cell table:style-name="TableCell78">
            <text:p text:style-name="P79">500,0</text:p>
          </table:table-cell>
          <table:table-cell table:style-name="TableCell80">
            <text:p text:style-name="P81">645,0</text:p>
          </table:table-cell>
          <table:table-cell table:style-name="TableCell82">
            <text:p text:style-name="P83">1290,0</text:p>
          </table:table-cell>
        </table:table-row>
      </table:table>
      <text:p text:style-name="P84"/>
      <text:p text:style-name="P85">PASTABA. Labai mažoms, dirbančioms 1 dieną per savaitę, turgavietėms įkainius galima mažinti iki 25 %.</text:p>
      <text:p text:style-name="P86">______________</text:p>
      <text:soft-page-break/>
      <text:p text:style-name="P87">PATVIRTINTA</text:p>
      <text:p text:style-name="P88">Valstybinės maisto ir</text:p>
      <text:p text:style-name="P89">veterinarijos tarnybos direktoriaus</text:p>
      <text:p text:style-name="P90">2003 m. vasario 3 d. įsakymu Nr. B1-122</text:p>
      <text:p text:style-name="P91"/>
      <text:p text:style-name="P92"><text:span text:style-name="T93">VALSTYBINĖS VETERINARINĖS PRIEŽIŪROS TURGAVIETĖJE ATLIKIMO SUTARTIS Nr.</text:span></text:p>
      <text:p text:style-name="P94"/>
      <text:p text:style-name="P95">_________________</text:p>
      <text:p text:style-name="P96">(data)</text:p>
      <text:p text:style-name="P97">_________________</text:p>
      <text:p text:style-name="P98">(vieta)</text:p>
      <text:p text:style-name="P99"/>
      <text:p text:style-name="P100"><text:tab/></text:p>
      <text:p text:style-name="P101">(Institucijos pavadinimas)</text:p>
      <text:p text:style-name="P102">(toliau – Tarnyba), atstovaujama viršininko,</text:p>
      <text:p text:style-name="P103">ir<text:s/><text:tab/></text:p>
      <text:p text:style-name="P104">(pavadinimas)</text:p>
      <text:p text:style-name="P105">turgavietė (toliau – Turgavietė), įmonės kodas<text:s/><text:tab/></text:p>
      <text:p text:style-name="P106">atstovaujama,<text:tab/></text:p>
      <text:p text:style-name="P107">vadovaudamiesi Veterinarijos įstatymo (Žin., 1992, Nr.<text:s/><text:a xlink:href="https://www.e-tar.lt/portal/lt/legalAct/TAR.97BDCD719E57" office:target-frame-name="_blank" xlink:show="new"><text:span text:style-name="T108">2-15</text:span></text:a>) 6 str. 12 p., 15 str. 6 d., Valstybinės maisto ir veterinarijos tarnybos nuostatų (Žin., 2000, Nr.<text:s/><text:a xlink:href="https://www.e-tar.lt/portal/lt/legalAct/TAR.8700E83231D5" office:target-frame-name="_blank" xlink:show="new"><text:span text:style-name="T109">53-1537</text:span></text:a>) 6.4.3 p. ir Valstybinės maisto ir veterinarijos tarnybos direktoriaus 2002 m. gruodžio 21 d. įsakymu Nr. 738 patvirtinta Turgaviečių veterinarinės kontrolės tvarka (Žin., 2003, Nr.<text:s/><text:a xlink:href="https://www.e-tar.lt/portal/lt/legalAct/TAR.C6E517BC0E8B" office:target-frame-name="_blank" xlink:show="new"><text:span text:style-name="T110">3-101</text:span></text:a>), sudarėme šią Valstybinės veterinarinės priežiūros turgavietėje atlikimo sutartį (toliau – Sutartis):</text:p>
      <text:p text:style-name="P111"/>
      <text:p text:style-name="P112"><text:span text:style-name="T113">I</text:span><text:span text:style-name="T114">.<text:s/></text:span><text:span text:style-name="T115">SUTARTIES DALYKAS</text:span></text:p>
      <text:p text:style-name="P116"/>
      <text:p text:style-name="P117">1. Šia Sutartimi Tarnyba įsipareigoja atlikti valstybinę veterinarinę priežiūrą Turgavietėje (toliau – valstybinė veterinarinė priežiūra), o Turgavietė įsipareigoja sumokėti už atliktą darbą.</text:p>
      <text:p text:style-name="P118">2. Valstybinė veterinarinė priežiūra – Tarnybos įgalioto (paskirto) veterinarijos inspektoriaus veikla, nurodyta Turgaviečių veterinarinės kontrolės tvarkos 9.2 punkte.</text:p>
      <text:p text:style-name="P119"/>
      <text:p text:style-name="P120"><text:span text:style-name="T121">II</text:span><text:span text:style-name="T122">.<text:s/></text:span><text:span text:style-name="T123">ŠALIŲ PAREIGOS</text:span></text:p>
      <text:p text:style-name="P124"/>
      <text:p text:style-name="P125">3. Tarnyba įsipareigoja:</text:p>
      <text:p text:style-name="P126">3.1. vadovaudamasi Veterinarijos įstatymu, Maisto įstatymu (Žin., 2000, Nr.<text:s/><text:a xlink:href="https://www.e-tar.lt/portal/lt/legalAct/TAR.5B99A78DA6C7" office:target-frame-name="_blank" xlink:show="new"><text:span text:style-name="T127">32-893</text:span></text:a>), Produktų saugos įstatymu (Žin., 1999, Nr.<text:s/><text:a xlink:href="https://www.e-tar.lt/portal/lt/legalAct/TAR.A845E65C32A2" office:target-frame-name="_blank" xlink:show="new"><text:span text:style-name="T128">52-1673</text:span></text:a>), Valstybinės maisto ir veterinarijos tarnybos nuostatais, kitais Lietuvos Respublikos teisės aktais, reglamentuojančiais veterinarijos veiklą, vykdyti valstybinę veterinarinę priežiūrą Turgavietėje;</text:p>
      <text:p text:style-name="P129">3.2. valstybinei veterinarinei priežiūrai atlikti paskirti veterinarijos specialistą (-us) – valstybinį (-ius) veterinarijos gydytoją (-us) (toliau – veterinarijos gydytojas);</text:p>
      <text:p text:style-name="P130">3.3. užtikrinti, kad veterinarijos gydytojas (-ai) būtų reikiamos kvalifikacijos, bei rūpintis jos kėlimu;</text:p>
      <text:p text:style-name="P131">3.4. užtikrinti, kad valstybinę veterinarinę priežiūrą veterinarijos gydytojas (-ai) atliktų laikydamasis (-iesi) Lietuvos Respublikos teisės aktuose ir pareigybės aprašyme (-uose) nustatytų uždavinių ir funkcijų;</text:p>
      <text:p text:style-name="P132">3.5. užtikrinti, kad nesant paskirto (-ų) veterinarijos gydytojo (-ų), valstybinę veterinarinę priežiūrą atliktų kitas Tarnybos paskirtas specialistas;</text:p>
      <text:p text:style-name="P133">3.6. atlikti reikalingus inspekcinius tyrimus;</text:p>
      <text:p text:style-name="P134">3.7. pagal pateiktą ataskaitą, atsižvelgdama į pristatytų gyvūninių maisto produktų kiekį per mėnesį, išrašyti Turgavietei sąskaitą faktūrą už valstybinės veterinarinės priežiūros atlikimą.</text:p>
      <text:p text:style-name="P135">4. Tarnyba veterinarijos gydytoją, su Turgaviete sudariusį darbo sutartį ir turintį licenciją arba atestuotą atlikti maisto produktų veterinarinę ekspertizę pagal Valstybinės veterinarijos tarnybos direktoriaus 1995 m. sausio 26 d. įsakymu Nr. 4-12 patvirtintą atestavimo programą, įgalioja vykdyti į Turgavietę atgabentų maisto produktų veterinarinę ekspertizę ir pildyti veterinarinių ekspertizių apskaitos žurnalą.</text:p>
      <text:p text:style-name="P136">5. Turgavietė įsipareigoja:</text:p>
      <text:p text:style-name="P137">5.1. suteikti Turgavietės valstybinę veterinarinę priežiūrą atliekančiam (-tiems) veterinarijos gydytojui (-ams) visą reikiamą veterinarijos gydytojo (-ų) funkcijoms vykdyti informaciją bei būtinus dokumentus;</text:p>
      <text:p text:style-name="P138">5.2. užtikrinti veterinarijos gydytojui (-ams) saugias darbo sąlygas;</text:p>
      <text:p text:style-name="P139">5.3. vykdyti veterinarijos gydytojo (-ų) nurodymus dėl valstybinės veterinarinės priežiūros;</text:p>
      <text:p text:style-name="P140">5.4. pasibaigus mėnesiui, per 3 darbo dienas pateikti Tarnybai ataskaitą apie pristatytų gyvūninių maisto produktų kiekį per mėnesį pagal Sutarties priedą;</text:p>
      <text:p text:style-name="P141">5.5. apmokėti Tarnybai už valstybinę veterinarinę priežiūrą pagal pateiktą sąskaitą faktūrą.</text:p>
      <text:p text:style-name="P142"/>
      <text:p text:style-name="P143"><text:span text:style-name="T144">III</text:span><text:span text:style-name="T145">.<text:s/></text:span><text:span text:style-name="T146">TARNYBOS TEISĖS</text:span></text:p>
      <text:p text:style-name="P147"/>
      <text:p text:style-name="P148">6. Nevykdant Tarnybos ir valstybinę veterinarinę priežiūrą vykdančio veterinarijos gydytojo (-ų) nurodymų, Turgavietės veikla gali būti sustabdoma, apribojama arba nutraukiama teisės aktų nustatyta tvarka.</text:p>
      <text:p text:style-name="P149">7. Tarnyba turi teisę nutraukti sutartį, jeigu Turgavietė reikalauja iš veterinarijos gydytojo (-ų) atlikti veiksmus, kurie prieštarauja įstatymams, profesinės veiklos taisyklėms, standartams, profesinei etikai, Sutarties sąlygoms ar kitaip verčia veterinarijos gydytoją(-us) elgtis nesąžiningai.</text:p>
      <text:p text:style-name="P150"/>
      <text:p text:style-name="P151"><text:span text:style-name="T152">IV</text:span><text:span text:style-name="T153">.<text:s/></text:span><text:span text:style-name="T154">GARANTIJOS</text:span></text:p>
      <text:p text:style-name="P155"/>
      <text:p text:style-name="P156">8. Tarnyba garantuoja, kad:</text:p>
      <text:p text:style-name="P157">8.1. laikysis visų Lietuvos Respublikos įstatymų ir kitų teisės aktų nustatytų procedūrų bei tvarkos ir vykdys visas sąlygas, kurios įgalina sudaryti ir vykdyti šią Sutartį;</text:p>
      <text:p text:style-name="P158">8.2. veterinarijos gydytojas (-ai) turėtų kvalifikaciją, būtiną valstybinei veterinarinei priežiūrai atlikti.</text:p>
      <text:p text:style-name="P159">9. Turgavietė garantuoja, kad laikysis visų Lietuvos Respublikos įstatymų ir kitų teisės aktų nustatytų procedūrų bei tvarkos ir vykdys visas sąlygas, kurios įgalino sudaryti ir įvykdyti šią Sutartį.</text:p>
      <text:p text:style-name="P160"/>
      <text:p text:style-name="P161"><text:span text:style-name="T162">V</text:span><text:span text:style-name="T163">.<text:s/></text:span><text:span text:style-name="T164">SUTARTIES KAINA IR ATSISKAITYMO TVARKA</text:span></text:p>
      <text:p text:style-name="P165"/>
      <text:p text:style-name="P166">10. Turgavietė įsipareigoja už valstybinę veterinarinę priežiūra kiekvieną mėnesį mokėti Tarnybai pagal Lietuvos Respublikos valstybinės maisto ir veterinarijos tarnybos direktoriaus patvirtintus laikinuosius įkainius.</text:p>
      <text:p text:style-name="P167">11. Tarnyba pagal pateiktą ataskaitą išrašo Turgavietei sąskaitą faktūrą. Turgavietė ne vėliau kaip iki einamojo mėnesio 10 dienos atsiskaito su Tarnyba už suteiktą valstybinę veterinarinę priežiūrą.</text:p>
      <text:p text:style-name="P168">12. Jeigu Turgavietė neatsiskaito su Tarnyba 11 punkte nustatytais terminais, Turgavietė moka Tarnybai 0,1% delspinigių nuo pateiktos sumos (pagal Turgavietei pateiktą sąskaitą faktūrą) už kiekvieną pavėluotą dieną.</text:p>
      <text:p text:style-name="P169"/>
      <text:p text:style-name="P170"><text:span text:style-name="T171">VI</text:span><text:span text:style-name="T172">.<text:s/></text:span><text:span text:style-name="T173">FORCE MAJEURE</text:span></text:p>
      <text:p text:style-name="P174"/>
      <text:p text:style-name="P175">13. Šalys iš dalies ar visiškai atleidžiamos nuo atsakomybės už įsipareigojimų, prisiimtų šia Sutartimi, nevykdymo, jeigu to priežastis buvo nenugalimos jėgos (<text:span text:style-name="T176">force majeure</text:span>) aplinkybės,<text:s/><text:soft-page-break/>atsiradusios po Sutarties pasirašymo.<text:s/><text:span text:style-name="T177">Force majeure</text:span><text:s/>sąvoka apibūdinamos nepaprastos aplinkybės, kurių negalima nei numatyti arba išvengti, nei kuriomis nors priemonėmis pašalinti.</text:p>
      <text:p text:style-name="P178">14.<text:s/><text:span text:style-name="T179">Force majeure</text:span><text:s/>aplinkybes gali sukelti šie įvykiai: karas (paskelbtas ar nepaskelbtas), pilietinis karas, maištai ir revoliucijos, piratavimas, sabotažas; stichinės nelaimės: smarkios audros, ciklonai, žemės drebėjimai, potvynis, žaibai; sprogimai, gaisrai, mašinų, gamybinių pastatų ir kurių nors arba visų vidaus komunikacijų sunaikinimas; boikotai, streikai, lokautai; kitos nenugalimos jėgos.</text:p>
      <text:p text:style-name="P180">15. Pasibaigus aukščiau minėtoms<text:s/><text:span text:style-name="T181">Force majeure</text:span><text:s/>aplinkybėms, šalys kuo skubiau informuoja viena kitą raštu ir nurodo datą, kada jos vėl pradės vykdyti savo įsipareigojimus, kaip nurodyta Sutartyje. Tuo atveju, jei<text:s/><text:span text:style-name="T182">Force majeure</text:span><text:s/>aplinkybės ar su jomis susijusios pasekmės trunka ilgai arba jau nuo pat pradžių yra aišku, kad jos tęsis ilgiau kaip 3 (tris) mėnesius, šalys turi derėtis dėl alternatyvių būdų įgyvendinti Sutartį.</text:p>
      <text:p text:style-name="P183"/>
      <text:p text:style-name="P184"><text:span text:style-name="T185">VII</text:span><text:span text:style-name="T186">.<text:s/></text:span><text:span text:style-name="T187">SUTARTIES GALIOJIMAS IR NUTRAUKIMAS</text:span></text:p>
      <text:p text:style-name="P188"/>
      <text:p text:style-name="P189">16. Vienašališkai nutraukdama Sutartį, Turgavietė privalo sumokėti Tarnybai už iki Sutarties nutraukimo atliktą valstybinę veterinarinę priežiūrą ir atlyginti kitas išlaidas.</text:p>
      <text:p text:style-name="P190">17. Sutarties priedas yra neatskiriama šios Sutarties dalis.</text:p>
      <text:p text:style-name="P191">18. Sutartis gali būti nutraukta:</text:p>
      <text:p text:style-name="P192">18.1. rašytiniu Sutarties šalių susitarimu;</text:p>
      <text:p text:style-name="P193">18.2. jeigu Turgavietė du mėnesius iš eilės neapmoka sąskaitų už suteiktą valstybinę veterinarinę priežiūrą.</text:p>
      <text:p text:style-name="P194">19. Jeigu kuri nors šios Sutarties nuostata bus pripažinta negaliojančia teismine tvarka, ji bus netaikoma ir bus laikoma neįtraukta į šią Sutartį, tačiau tai neturės jokios įtakos bei nepakenks kitų šios Sutarties nuostatų galiojimui, teisėtumui ar privalomumui.</text:p>
      <text:p text:style-name="P195"/>
      <text:p text:style-name="P196"><text:span text:style-name="T197">VIII</text:span><text:span text:style-name="T198">.<text:s/></text:span><text:span text:style-name="T199">GINČŲ SPRENDIMAS</text:span></text:p>
      <text:p text:style-name="P200"/>
      <text:p text:style-name="P201">20. Šalys susitaria, kad kiekvienas ginčas, nesutarimas ar reikalavimas, kylantis iš šios Sutarties ar su ja susijęs, turi būti sprendžiamas derybų būdu. Jei aukščiau minėti ginčai, nesutarimai ar reikalavimai negali būti išspręsti derybų būdu, šalys susitaria spręsti ginčus Lietuvos Respublikos įstatymų nustatyta tvarka.</text:p>
      <text:p text:style-name="P202"/>
      <text:p text:style-name="P203"><text:span text:style-name="T204">IX</text:span><text:span text:style-name="T205">.<text:s/></text:span><text:span text:style-name="T206">BAIGIAMOSIOS NUOSTATOS</text:span></text:p>
      <text:p text:style-name="P207"/>
      <text:p text:style-name="P208">21. Jeigu vykdant Sutartį iškyla klausimų, nenumatytų šioje Sutartyje, šalys vadovaujasi Lietuvos Respublikos civiliniu kodeksu ir kitais Lietuvos Respublikos teisės aktais.</text:p>
      <text:p text:style-name="P209">22. Sutartis sudaryta dviem egzemplioriais, turinčiais vienodą juridinę galią, – po vieną kiekvienai Sutarties šaliai.</text:p>
      <text:p text:style-name="P210">23. Sutartis įsigalioja nuo 200_ m. sausio 2 d. ir galioja iki 200_ vasario 1 d.</text:p>
      <text:p text:style-name="P211"/>
      <text:p text:style-name="P212"><text:span text:style-name="T213">X</text:span><text:span text:style-name="T214">.<text:s/></text:span><text:span text:style-name="T215">ŠALIŲ JURIDINIAI ADRESAI</text:span></text:p>
      <text:p text:style-name="P216"/>
      <text:p text:style-name="P217">Institucijos duomenys<text:tab/>Turgavietės duomenys</text:p>
      <text:p text:style-name="P218">Viršininkas<text:tab/>Direktorius</text:p>
      <text:p text:style-name="P219">A. V.<text:tab/>A. V.</text:p>
      <text:p text:style-name="P220">______________</text:p>
      <text:soft-page-break/>
      <text:p text:style-name="P221">Valstybinės veterinarijos priežiūros<text:s/></text:p>
      <text:p text:style-name="P222">turgavietėje atlikimo sutarties Nr.</text:p>
      <text:p text:style-name="P223">priedas</text:p>
      <text:p text:style-name="P224">____________________________________</text:p>
      <text:p text:style-name="P225">(Įmonės savininko pavadinimas)</text:p>
      <text:p text:style-name="P226">____________________________________</text:p>
      <text:p text:style-name="P227">(Įmonės kodas, adresas)</text:p>
      <text:p text:style-name="P228"/>
      <text:p text:style-name="P229">________________ valstybinei maisto ir veterinarijos tarnybai</text:p>
      <text:p text:style-name="P230"/>
      <text:p text:style-name="P231">ATASKAITA</text:p>
      <text:p text:style-name="P232">APIE į TURGAVIETĘ PRISTATYTŲ GYVŪNINIŲ MAISTO PRODUKTŲ KIEKĮ PER</text:p>
      <text:p text:style-name="P233">200__ METŲ _______________ MĖNESĮ</text:p>
      <text:p text:style-name="P234"/>
      <text:p text:style-name="P235">20__ __ __ Nr. ___________</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Valstybinės veterinarijos priežiūros objektas – maisto tvarkymas turgavietėje</text:p>
          </table:table-cell>
          <table:table-cell table:style-name="TableCell244">
            <text:p text:style-name="P245">Vnt.</text:p>
          </table:table-cell>
          <table:table-cell table:style-name="TableCell246">
            <text:p text:style-name="P247">Kiekis, t</text:p>
          </table:table-cell>
        </table:table-row>
        <table:table-row table:style-name="TableRow248">
          <table:table-cell table:style-name="TableCell249">
            <text:p text:style-name="P250">1. Pristatyta mėsos žaliavos (įskaitant subproduktus):</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1. Jautienos</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2. Veršienos</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3. Kiaulienos</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4. Avienos</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5. Paukštienos</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2. Žuvų ir jos gaminių</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3. Mėsos gaminių</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Įmonės vadovas<text:s/><text:tab/><text:tab/><text:tab/></text:p>
      <text:p text:style-name="P313"><text:tab/>(Parašas)<text:tab/>(Vardas, pavardė)</text:p>
      <text:p text:style-name="P314"/>
      <text:p text:style-name="P315">Vyr. finansininkas<text:s/><text:tab/><text:tab/><text:tab/></text:p>
      <text:p text:style-name="P316"><text:tab/>(Parašas)<text:tab/>(Vardas, pavardė)</text:p>
      <text:p text:style-name="P3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7-03-28T12:55:00Z</meta:creation-date>
    <dc:date>2017-03-28T12:55:00Z</dc:date>
    <meta:template xlink:href="Normal.dotm" xlink:type="simple"/>
    <meta:editing-cycles>2</meta:editing-cycles>
    <meta:editing-duration>PT0S</meta:editing-duration>
    <meta:document-statistic meta:page-count="6" meta:paragraph-count="213" meta:word-count="1335" meta:character-count="11096" meta:row-count="623" meta:non-whitespace-character-count="9974"/>
  </office:meta>
</office:document-meta>
</file>