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5909in"/>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fo:language="en" fo:country="US"/>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4pt" style:language-asian="lt" style:country-asian="LT"/>
    </style:style>
    <style:style style:name="P34" style:parent-style-name="Normal" style:family="paragraph">
      <style:paragraph-properties fo:text-align="justify"/>
      <style:text-properties fo:color="#000000" style:font-size-complex="4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23in"/>
      <style:text-properties fo:color="#000000" style:language-asian="lt" style:country-asian="LT"/>
    </style:style>
    <style:style style:name="TableColumn38" style:family="table-column">
      <style:table-column-properties style:column-width="3.4215in"/>
    </style:style>
    <style:style style:name="TableColumn39" style:family="table-column">
      <style:table-column-properties style:column-width="3.4222in"/>
    </style:style>
    <style:style style:name="Table37" style:family="table">
      <style:table-properties style:width="6.84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75in"/>
      <style:text-properties fo:color="#000000"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75in"/>
      <style:text-properties fo:color="#000000"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75in"/>
      <style:text-properties fo:color="#000000"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75in"/>
      <style:text-properties fo:color="#000000"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75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language-asian="lt" style:country-asian="LT"/>
    </style:style>
    <style:style style:name="P65" style:parent-style-name="Normal" style:family="paragraph">
      <style:paragraph-properties fo:text-align="justify"/>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text-transform="uppercase" fo:color="#000000" style:language-asian="lt" style:country-asian="LT"/>
    </style:style>
    <style:style style:name="P70" style:parent-style-name="Normal" style:family="paragraph">
      <style:paragraph-properties fo:text-indent="3.543in"/>
      <style:text-properties fo:color="#000000"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indent="3.543in"/>
      <style:text-properties fo:color="#000000" style:language-asian="lt" style:country-asian="LT"/>
    </style:style>
    <style:style style:name="P73" style:parent-style-name="Normal" style:family="paragraph">
      <style:paragraph-properties fo:text-indent="3.543in"/>
      <style:text-properties fo:color="#000000" style:language-asian="lt" style:country-asian="LT"/>
    </style:style>
    <style:style style:name="P74" style:parent-style-name="Normal" style:family="paragraph">
      <style:paragraph-properties fo:text-indent="3.543in"/>
      <style:text-properties fo:color="#000000"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justify" fo:text-indent="0.4923in"/>
      <style:text-properties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b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b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2.5%"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2.5%"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2.5%"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ext-properties style:language-asian="lt" style:country-asian="LT"/>
    </style:style>
    <style:style style:name="P168" style:parent-style-name="Normal" style:family="paragraph">
      <style:paragraph-properties fo:text-align="justify" fo:text-indent="0.4923in"/>
      <style:text-properties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language-asian="lt" style:country-asian="LT"/>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P174" style:parent-style-name="Normal" style:family="paragraph">
      <style:paragraph-properties fo:text-align="justify" fo:text-indent="0.4923in"/>
      <style:text-properties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language-asian="lt" style:country-asian="LT"/>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fo:text-align="justify" fo:text-indent="0.4923in"/>
      <style:text-properties fo:color="#000000" style:font-size-complex="4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break-before="page"/>
    </style:style>
    <style:style style:name="P206" style:parent-style-name="Normal" style:family="paragraph">
      <style:paragraph-properties fo:margin-left="3.5in">
        <style:tab-stops/>
      </style:paragraph-properties>
      <style:text-properties style:font-size-complex="12pt"/>
    </style:style>
    <style:style style:name="P207" style:parent-style-name="Normal" style:family="paragraph">
      <style:paragraph-properties fo:margin-left="3.5in">
        <style:tab-stops/>
      </style:paragraph-properties>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text-transform="uppercase"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size-complex="12pt"/>
    </style:style>
    <style:style style:name="T236" style:parent-style-name="DefaultParagraphFont" style:family="text">
      <style:text-properties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fo:text-transform="uppercase"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P252" style:parent-style-name="Normal" style:family="paragraph">
      <style:paragraph-properties fo:text-align="justify" fo:text-indent="0.4923in">
        <style:tab-stops>
          <style:tab-stop style:type="left" style:position="1in"/>
        </style:tab-stops>
      </style:paragraph-properties>
    </style:style>
    <style:style style:name="T253" style:parent-style-name="DefaultParagraphFont" style:family="text">
      <style:text-properties fo:text-transform="uppercase" style:font-size-complex="12pt"/>
    </style:style>
    <style:style style:name="T254" style:parent-style-name="DefaultParagraphFont" style:family="text">
      <style:text-properties fo:text-transform="uppercase" style:font-size-complex="12pt"/>
    </style:style>
    <style:style style:name="T255" style:parent-style-name="DefaultParagraphFont" style:family="text">
      <style:text-properties fo:text-transform="uppercase"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1in"/>
        </style:tab-stops>
      </style:paragraph-properties>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fo:text-align="justify" fo:text-indent="0.4923in">
        <style:tab-stops>
          <style:tab-stop style:type="left" style:position="1in"/>
        </style:tab-stops>
      </style:paragraph-properties>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fo:language="en" fo:country="US"/>
    </style:style>
    <style:style style:name="T270" style:parent-style-name="DefaultParagraphFont" style:family="text">
      <style:text-properties fo:text-transform="uppercase" style:font-size-complex="12pt"/>
    </style:style>
    <style:style style:name="T271" style:parent-style-name="DefaultParagraphFont" style:family="text">
      <style:text-properties style:font-size-complex="12pt"/>
    </style:style>
    <style:style style:name="T272" style:parent-style-name="DefaultParagraphFont" style:family="text">
      <style:text-properties fo:text-transform="uppercase" style:font-size-complex="12pt"/>
    </style:style>
    <style:style style:name="P273" style:parent-style-name="Normal" style:family="paragraph">
      <style:paragraph-properties fo:text-align="justify" fo:text-indent="0.4923in">
        <style:tab-stops>
          <style:tab-stop style:type="left" style:position="0.75in"/>
        </style:tab-stops>
      </style:paragraph-properties>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T278" style:parent-style-name="DefaultParagraphFont" style:family="text">
      <style:text-properties fo:text-transform="uppercase" style:font-size-complex="12pt"/>
    </style:style>
    <style:style style:name="P279" style:parent-style-name="Normal" style:family="paragraph">
      <style:paragraph-properties fo:text-align="justify" fo:text-indent="0.5in">
        <style:tab-stops>
          <style:tab-stop style:type="left" style:position="1in"/>
        </style:tab-stops>
      </style:paragraph-properties>
    </style:style>
    <style:style style:name="T280" style:parent-style-name="DefaultParagraphFont" style:family="text">
      <style:text-properties fo:text-transform="uppercase" style:font-size-complex="12pt"/>
    </style:style>
    <style:style style:name="T281" style:parent-style-name="DefaultParagraphFont" style:family="text">
      <style:text-properties fo:text-transform="uppercase"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fo:text-transform="uppercase" style:font-size-complex="12pt" fo:language="en" fo:country="US"/>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1in"/>
        </style:tab-stops>
      </style:paragraph-properties>
    </style:style>
    <style:style style:name="T286" style:parent-style-name="DefaultParagraphFont" style:family="text">
      <style:text-properties fo:text-transform="uppercase" style:font-size-complex="12pt"/>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5in"/>
        </style:tab-stops>
      </style:paragraph-properties>
    </style:style>
    <style:style style:name="T291" style:parent-style-name="DefaultParagraphFont" style:family="text">
      <style:text-properties fo:text-transform="uppercase" style:font-size-complex="12pt"/>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fo:text-transform="uppercase" style:font-size-complex="12pt"/>
    </style:style>
    <style:style style:name="T296" style:parent-style-name="DefaultParagraphFont" style:family="text">
      <style:text-properties fo:text-transform="uppercase" style:font-size-complex="12pt"/>
    </style:style>
    <style:style style:name="P297" style:parent-style-name="Normal" style:family="paragraph">
      <style:paragraph-properties fo:text-align="justify" fo:text-indent="0.4923in">
        <style:tab-stops>
          <style:tab-stop style:type="left" style:position="0.75in"/>
        </style:tab-stops>
      </style:paragraph-properties>
    </style:style>
    <style:style style:name="T298" style:parent-style-name="DefaultParagraphFont" style:family="text">
      <style:text-properties fo:text-transform="uppercase" style:font-size-complex="12pt"/>
    </style:style>
    <style:style style:name="T299" style:parent-style-name="DefaultParagraphFont" style:family="text">
      <style:text-properties fo:text-transform="uppercase" style:font-size-complex="12pt"/>
    </style:style>
    <style:style style:name="T300" style:parent-style-name="DefaultParagraphFont" style:family="text">
      <style:text-properties fo:text-transform="uppercase" style:font-size-complex="12pt"/>
    </style:style>
    <style:style style:name="T301" style:parent-style-name="DefaultParagraphFont" style:family="text">
      <style:text-properties style:font-size-complex="12pt"/>
    </style:style>
    <style:style style:name="T302" style:parent-style-name="DefaultParagraphFont" style:family="text">
      <style:text-properties fo:text-transform="uppercase" style:font-size-complex="12pt"/>
    </style:style>
    <style:style style:name="P303" style:parent-style-name="Normal" style:family="paragraph">
      <style:paragraph-properties fo:text-align="justify" fo:text-indent="0.4923in">
        <style:tab-stops>
          <style:tab-stop style:type="left" style:position="1in"/>
        </style:tab-stops>
      </style:paragraph-properties>
    </style:style>
    <style:style style:name="T304" style:parent-style-name="DefaultParagraphFont" style:family="text">
      <style:text-properties fo:text-transform="uppercase" style:font-size-complex="12pt"/>
    </style:style>
    <style:style style:name="T305" style:parent-style-name="DefaultParagraphFont" style:family="text">
      <style:text-properties fo:text-transform="uppercase" style:font-size-complex="12pt"/>
    </style:style>
    <style:style style:name="T306" style:parent-style-name="DefaultParagraphFont" style:family="text">
      <style:text-properties fo:text-transform="uppercase" style:font-size-complex="12pt"/>
    </style:style>
    <style:style style:name="T307" style:parent-style-name="DefaultParagraphFont" style:family="text">
      <style:text-properties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fo:text-transform="uppercase"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fo:text-transform="uppercase" style:font-size-complex="12pt"/>
    </style:style>
    <style:style style:name="P316" style:parent-style-name="Normal" style:family="paragraph">
      <style:paragraph-properties fo:text-align="justify" fo:text-indent="0.4923in">
        <style:tab-stops>
          <style:tab-stop style:type="left" style:position="1in"/>
        </style:tab-stops>
      </style:paragraph-properties>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font-size-complex="12pt"/>
    </style:style>
    <style:style style:name="P330" style:parent-style-name="Normal" style:family="paragraph">
      <style:paragraph-properties fo:text-align="justify" fo:text-indent="0.4923in">
        <style:tab-stops>
          <style:tab-stop style:type="left" style:position="1in"/>
        </style:tab-stops>
      </style:paragraph-properties>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fo:text-transform="uppercase" style:font-size-complex="12pt"/>
    </style:style>
    <style:style style:name="T334" style:parent-style-name="DefaultParagraphFont" style:family="text">
      <style:text-properties style:font-size-complex="12pt"/>
    </style:style>
    <style:style style:name="T335" style:parent-style-name="DefaultParagraphFont" style:family="text">
      <style:text-properties fo:text-transform="uppercase" style:font-size-complex="12pt"/>
    </style:style>
    <style:style style:name="T336" style:parent-style-name="DefaultParagraphFont" style:family="text">
      <style:text-properties style:font-size-complex="12pt"/>
    </style:style>
    <style:style style:name="T337" style:parent-style-name="DefaultParagraphFont" style:family="text">
      <style:text-properties fo:text-transform="uppercase" style:font-size-complex="12pt"/>
    </style:style>
    <style:style style:name="P338" style:parent-style-name="Normal" style:family="paragraph">
      <style:paragraph-properties fo:text-align="justify" fo:text-indent="0.4923in">
        <style:tab-stops>
          <style:tab-stop style:type="left" style:position="1in"/>
        </style:tab-stops>
      </style:paragraph-properties>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fo:text-transform="uppercase" style:font-size-complex="12pt"/>
    </style:style>
    <style:style style:name="T342" style:parent-style-name="DefaultParagraphFont" style:family="text">
      <style:text-properties style:font-size-complex="12pt"/>
    </style:style>
    <style:style style:name="T343" style:parent-style-name="DefaultParagraphFont" style:family="text">
      <style:text-properties fo:text-transform="uppercase"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1in"/>
        </style:tab-stops>
      </style:paragraph-properties>
    </style:style>
    <style:style style:name="T346" style:parent-style-name="DefaultParagraphFont" style:family="text">
      <style:text-properties fo:text-transform="uppercase" style:font-size-complex="12pt"/>
    </style:style>
    <style:style style:name="T347" style:parent-style-name="DefaultParagraphFont" style:family="text">
      <style:text-properties fo:text-transform="uppercase" style:font-size-complex="12pt"/>
    </style:style>
    <style:style style:name="T348" style:parent-style-name="DefaultParagraphFont" style:family="text">
      <style:text-properties style:font-size-complex="12pt"/>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fo:text-transform="uppercase"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text-transform="uppercase"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fo:text-transform="uppercase"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fo:text-transform="uppercase"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text-transform="uppercase" style:font-size-complex="12pt" fo:language="en" fo:country="US"/>
    </style:style>
    <style:style style:name="T377" style:parent-style-name="DefaultParagraphFont" style:family="text">
      <style:text-properties fo:text-transform="uppercase"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text-indent="0.4923in"/>
    </style:style>
    <style:style style:name="T380" style:parent-style-name="DefaultParagraphFont" style:family="text">
      <style:text-properties fo:text-transform="uppercase" style:font-size-complex="12pt"/>
    </style:style>
    <style:style style:name="T381" style:parent-style-name="DefaultParagraphFont" style:family="text">
      <style:text-properties fo:text-transform="uppercase" style:font-size-complex="12pt"/>
    </style:style>
    <style:style style:name="T382" style:parent-style-name="DefaultParagraphFont" style:family="text">
      <style:text-properties style:font-size-complex="12pt"/>
    </style:style>
    <style:style style:name="T383" style:parent-style-name="DefaultParagraphFont" style:family="text">
      <style:text-properties fo:text-transform="uppercase"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style:font-size-complex="12pt"/>
    </style:style>
    <style:style style:name="T390" style:parent-style-name="DefaultParagraphFont" style:family="text">
      <style:text-properties style:font-size-complex="12pt"/>
    </style:style>
    <style:style style:name="T391" style:parent-style-name="DefaultParagraphFont" style:family="text">
      <style:text-properties fo:text-transform="uppercase" style:font-size-complex="12pt"/>
    </style:style>
    <style:style style:name="T392" style:parent-style-name="DefaultParagraphFont" style:family="text">
      <style:text-properties style:font-size-complex="12pt"/>
    </style:style>
    <style:style style:name="T393" style:parent-style-name="DefaultParagraphFont" style:family="text">
      <style:text-properties fo:text-transform="uppercas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fo:background-color="#FFFFFF"/>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fo:background-color="#FFFFFF"/>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ext-properties fo:color="#000000" style:font-size-complex="12pt" style:language-asian="lt" style:country-asian="LT"/>
    </style:style>
    <style:style style:name="P416" style:parent-style-name="Normal" style:family="paragraph">
      <style:text-properties fo:color="#000000"/>
    </style:style>
    <style:style style:name="TableColumn418" style:family="table-column">
      <style:table-column-properties style:column-width="2.3708in"/>
    </style:style>
    <style:style style:name="TableColumn419" style:family="table-column">
      <style:table-column-properties style:column-width="4.4729in"/>
    </style:style>
    <style:style style:name="Table417" style:family="table">
      <style:table-properties style:width="6.843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background-color="#FFFFFF"/>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background-color="#FFFFFF"/>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background-color="#FFFFFF"/>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background-color="#FFFFFF"/>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background-color="#FFFFFF"/>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background-color="#FFFFFF"/>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background-color="#FFFFFF"/>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fo:background-color="#FFFFFF"/>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100% 1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100% 1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fo:background-color="#FFFFFF"/>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9in" fo:background-color="#FFFFFF"/>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9in" fo:background-color="#FFFFFF"/>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9in" fo:background-color="#FFFFFF"/>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ext-properties fo:color="#000000" style:font-size-complex="12pt"/>
    </style:style>
    <style:style style:name="P497" style:parent-style-name="Normal" style:family="paragraph">
      <style:paragraph-properties fo:text-align="justify" fo:text-indent="0.4923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116.6% 1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fo:background-color="#FFFFFF"/>
      <style:text-properties fo:color="#000000" style:font-size-complex="12pt" style:language-asian="lt" style:country-asian="L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116.6% 1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fo:background-color="#FFFFFF"/>
      <style:text-properties fo:color="#000000"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9in" fo:background-color="#FFFFFF"/>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9in" fo:background-color="#FFFFFF"/>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9in" fo:background-color="#FFFFFF"/>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9in" fo:background-color="#FFFFFF"/>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fo:background-color="#FFFFFF"/>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text:span text:style-name="T10"><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ŽEMĖS ŪKIO MINISTRO</text:span></text:p>
      <text:p text:style-name="P12"/>
      <text:p text:style-name="P13">Į S A K Y M A S</text:p>
      <text:p text:style-name="P14">DĖL ŽEMĖS ŪKIO MINISTRO 2002 M. RUGSĖJO 20 D. ĮSAKYMO NR. 356 „DĖL SAUSUMOS GYVŪNŲ, ŽUVŲ IR KITŲ JŪROS GYVŪNŲ PRODUKTŲ NUSTATYMO BEI ĮVERTINIMO PAŠARUOSE MIKROSKOPINĖS ANALIZĖS METODO TECHNINIO REGLAMENTO PATVIRTINIMO“ PAKEITIMO</text:p>
      <text:p text:style-name="P15"/>
      <text:p text:style-name="P16">2004 m. birželio 23 d. Nr. 3D-370</text:p>
      <text:p text:style-name="P17">Vilnius</text:p>
      <text:p text:style-name="P18"/>
      <text:p text:style-name="P19"/>
      <text:p text:style-name="P20"><text:span text:style-name="T21">Atsižvelgdamas į 2003 m. gruodžio 23 d. Komisijos direktyvos 2003/126/EB dėl gyvūninės kilmės sudedamųjų dalių nustatymo analizės metodo, taikomo valstybinei pašarų kontrolei, nuostatas:</text:span></text:p>
      <text:p text:style-name="P22"><text:span text:style-name="T23">1</text:span><text:span text:style-name="T24">.<text:s/></text:span><text:span text:style-name="T25">Pakeičiu</text:span><text:span text:style-name="T26"><text:s/>Sausumos gyvūnų, žuvų ir kitų jūros gyvūnų produktų nustatymo bei įvertinimo pašaruose mikroskopinės analizės metodu techninį reglamentą, patvirtintą Lietuvos Respublikos žemės ūkio ministro 2002 m. rugsėjo 20 d. įsakymu Nr. 356 „Dėl Sausumos gyvūnų, žuvų ir kitų jūros gyvūnų produktų nustatymo bei įvertinimo pašaruose mikroskopinės analizės metodu techninio reglamento patvirtinimo“ (Žin., 2002, Nr.<text:s/></text:span><text:span text:style-name="T27">94-4062</text:span><text:span text:style-name="T28">) ir išdėstau jį nauja redakcija (pridedama).</text:span></text:p>
      <text:p text:style-name="P29"><text:span text:style-name="T30">2</text:span><text:span text:style-name="T31">. Šis įsakymas įsigalioja nuo 2004 m. liepos 1 d.</text:span></text:p>
      <text:p text:style-name="P32"/>
      <text:p text:style-name="P33"/>
      <text:p text:style-name="P34"/>
      <text:p text:style-name="P35">ŽEMĖS ŪKIO MINISTRAS<text:tab/>JERONIMAS KRAUJELI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s/></text:p>
          </table:table-cell>
          <table:table-cell table:style-name="TableCell43">
            <text:p text:style-name="P44">SUDERINTA</text:p>
          </table:table-cell>
        </table:table-row>
        <table:table-row table:style-name="TableRow45">
          <table:table-cell table:style-name="TableCell46">
            <text:p text:style-name="P47">Nacionalinės veterinarijos laboratorijos</text:p>
          </table:table-cell>
          <table:table-cell table:style-name="TableCell48">
            <text:p text:style-name="P49">Lietuvos veterinarijos akademijos</text:p>
          </table:table-cell>
        </table:table-row>
        <table:table-row table:style-name="TableRow50">
          <table:table-cell table:style-name="TableCell51">
            <text:p text:style-name="P52">direktorius<text:s/></text:p>
          </table:table-cell>
          <table:table-cell table:style-name="TableCell53">
            <text:p text:style-name="P54">rektorius</text:p>
          </table:table-cell>
        </table:table-row>
        <table:table-row table:style-name="TableRow55">
          <table:table-cell table:style-name="TableCell56">
            <text:p text:style-name="P57">Jonas Milius<text:s/></text:p>
          </table:table-cell>
          <table:table-cell table:style-name="TableCell58">
            <text:p text:style-name="P59">Henrikas Žukauskas</text:p>
          </table:table-cell>
        </table:table-row>
        <table:table-row table:style-name="TableRow60">
          <table:table-cell table:style-name="TableCell61">
            <text:p text:style-name="P62">2004 m. birželio 15 d.<text:s/></text:p>
          </table:table-cell>
          <table:table-cell table:style-name="TableCell63">
            <text:p text:style-name="P64">2004 m. birželio 21 d.</text:p>
          </table:table-cell>
        </table:table-row>
      </table:table>
      <text:p text:style-name="P65"/>
      <text:p text:style-name="P66"/>
      <text:soft-page-break/>
      <text:p text:style-name="P67"><text:span text:style-name="T68">PATVI</text:span><text:span text:style-name="T69">rtinta</text:span></text:p>
      <text:p text:style-name="P70">Lietuvos Respublikos žemės ūkio ministro</text:p>
      <text:p text:style-name="P71">2002 m. rugsėjo 20 d. įsakymu Nr. 356</text:p>
      <text:p text:style-name="P72">(Lietuvos Respublikos žemės ūkio ministro</text:p>
      <text:p text:style-name="P73">2004 m. birželio 23 d įsakymo Nr. 3D-370</text:p>
      <text:p text:style-name="P74">redakcija)</text:p>
      <text:p text:style-name="P75"/>
      <text:p text:style-name="P76"><text:span text:style-name="T77">Sausumos gyvūnų, žuvų ir kitų jūros gyvūnų produktų sudedamųjų dalių pašaruose nustatymo ir įvertinimo mikroskopinės analizės metodu techninis reglamentas</text:span></text:p>
      <text:p text:style-name="P78"/>
      <text:p text:style-name="P79"><text:span text:style-name="T80">Parengtas pagal 2003 m. gruodžio 23 d. Komisijos direktyvą 2003/126/EB dėl gyvūninės kilmės sudedamųjų dalių nustatymo analizės metodu, taikomo valstybinei pašarų kontrole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Sausumos gyvūnų, žuvų ir kitų jūros gyvūnų produktų nustatymo bei įvertinimo pašaruose mikroskopinės analizės metodu techninis reglamentas (toliau – techninis reglamentas) apibrėžia sausumos gyvūnų, žuvų ir kitų jūros gyvūnų produktų sudedamųjų dalių (toliau – gyvūnų sudedamosios dalys) pašaruose nustatymą ir įvertinimą mikroskopinės analizės metodu.</text:span></text:p>
      <text:p text:style-name="P90"><text:span text:style-name="T91">2</text:span><text:span text:style-name="T92">. Jei gyvūnų sudedamosioms dalims pašaruose įvertinti ir nustatyti taikomi kiti metodai negu nurodyta šio techninio reglamento 1 punkte, tai nurodoma atitikties deklaracijoje.</text:span></text:p>
      <text:p text:style-name="P93"><text:span text:style-name="T94">3</text:span><text:span text:style-name="T95">. Šio techninio reglamento nuostatos privalomos pašarų kokybės valstybinės kontrolės institucijai ir pašarų tyrimo laboratorijoms, nustatančioms ir įvertinančioms gyvūnų sudedamąsias dalis oficialiuose pašarų mėginiuose.</text:span></text:p>
      <text:p text:style-name="P96"><text:span text:style-name="T97">4</text:span><text:span text:style-name="T98">. Pašarų tyrimo laboratorijų, nustatančių ir įvertinančių gyvūnų sudedamąsias dalis oficialiuose pašarų mėginiuose, darbuotojai privalo periodiškai tobulinti savo kvalifikaciją, dalyvauti tikrinant analizės metodų atlikimą tikrinime.</text:span></text:p>
      <text:p text:style-name="P99"/>
      <text:p text:style-name="P100"><text:span text:style-name="T101">II</text:span><text:span text:style-name="T102">.<text:s/></text:span><text:span text:style-name="T103">Sąvokos, terminai ir sutrumpinimai</text:span></text:p>
      <text:p text:style-name="P104"/>
      <text:p text:style-name="P105"><text:span text:style-name="T106">5</text:span><text:span text:style-name="T107">. Šiame techniniame reglamente vartojamos sąvokos:</text:span></text:p>
      <text:p text:style-name="P108"><text:span text:style-name="T109">Sedimentacija</text:span><text:span text:style-name="T110"><text:s/>– sunkesnių pašaro dalelių nusodinimas reagentais (ar kitomis specialiomis medžiagomis).</text:span></text:p>
      <text:p text:style-name="P111"><text:span text:style-name="T112">Koncentruotas sedimentas</text:span><text:span text:style-name="T113"><text:s/>– sunkesnių pašaro dalelių nuosėdos.</text:span></text:p>
      <text:p text:style-name="P114"><text:span text:style-name="T115">Gyvūnai<text:s/></text:span><text:span text:style-name="T116">– sausumos šiltakraujai</text:span><text:span text:style-name="T117"><text:s/></text:span><text:span text:style-name="T118">gyvūnai (galvijai, kiaulės, avys, arkliai, ožkos ir kiti žinduoliai), visų rūšių paukščiai, sausumos bei vandenų šaltakraujai gyvūnai žuvys, kiti jūros bei kitų vandenų ir sausumos gyvūnai.</text:span></text:p>
      <text:p text:style-name="P119"><text:span text:style-name="T120">Gyvūnų sudedamosios dalys</text:span><text:span text:style-name="T121"><text:s/>– kaulai, mėsa, oda, kraujas, žvynai, plaukai ir kt.</text:span></text:p>
      <text:p text:style-name="P122"><text:span text:style-name="T123">Gyvūniniai produktai</text:span><text:span text:style-name="T124"><text:s/>– mėsos ir kaulų, kaulų, žuvų, kraujo, plunksnų ir kiti iš gyvūnų pagaminti produktai.</text:span></text:p>
      <text:p text:style-name="P125"><text:span text:style-name="T126">Kitos šiame techniniame reglamente vartojamos sąvokos turi tą pačią reikšmę kaip Lietuvos Respublikos pašarų įstatyme (Žin., 2000, Nr.<text:s/></text:span><text:span text:style-name="T127">34-952</text:span><text:span text:style-name="T128">; 2004, Nr. 73-2541) ir Pašarų klasifikatoriuje, patvirtintame Lietuvos Respublikos žemės ūkio ministro 2000 m. birželio 30 d. įsakymu Nr. 205 (Žin., 2000, Nr.<text:s/></text:span><text:span text:style-name="T129">69-2064</text:span><text:span text:style-name="T130">).</text:span></text:p>
      <text:p text:style-name="P131"><text:span text:style-name="T132">6</text:span><text:span text:style-name="T133">. Mikroskopinės analizės metodo aprašymuose vartojami cheminių junginių trivialieji pavadinimai ir juos atitinkantys IUPAC terminai:</text:span></text:p>
      <text:p text:style-name="P134"><text:span text:style-name="T135">6.1</text:span><text:span text:style-name="T136">. chloralio hidratas – 2,2,2-trichloretan-1,1-diolis (CCl</text:span><text:span text:style-name="T137">3</text:span><text:span text:style-name="T138">CH(OH)</text:span><text:span text:style-name="T139">2</text:span><text:span text:style-name="T140">);</text:span></text:p>
      <text:p text:style-name="P141"><text:span text:style-name="T142">6.2</text:span><text:span text:style-name="T143">. reagento tirpalas cistino turinčioms dalelėms nustatyti – švino acetato (CH</text:span><text:span text:style-name="T144">3</text:span><text:span text:style-name="T145">(COOH)</text:span><text:span text:style-name="T146">2</text:span><text:span text:style-name="T147">Pb) ir natrio hidroksido (NaOH) mišinys;</text:span></text:p>
      <text:p text:style-name="P148"><text:span text:style-name="T149">6.3</text:span><text:span text:style-name="T150">. jodo arba kalio jodido tirpalas – J</text:span><text:span text:style-name="T151">2</text:span><text:span text:style-name="T152"><text:s/>arba KJ;</text:span></text:p>
      <text:p text:style-name="P153"><text:span text:style-name="T154">6.4</text:span><text:span text:style-name="T155">. parafino aliejus (C</text:span><text:span text:style-name="T156">18</text:span><text:span text:style-name="T157">-C</text:span><text:span text:style-name="T158">35</text:span><text:span text:style-name="T159">);</text:span></text:p>
      <text:p text:style-name="P160"><text:span text:style-name="T161">6.5</text:span><text:span text:style-name="T162">. tetrachloretilenas – perchloretilenas (Cl</text:span><text:span text:style-name="T163">2</text:span><text:span text:style-name="T164">C=CCl</text:span><text:span text:style-name="T165">2</text:span><text:span text:style-name="T166">).</text:span></text:p>
      <text:p text:style-name="P167">Mikroskopinės analizės metodo aprašymuose vartojama santrumpa:</text:p>
      <text:p text:style-name="P168">m/v – masės ir tūrio santykis.</text:p>
      <text:p text:style-name="P169"/>
      <text:p text:style-name="P170"><text:span text:style-name="T171">III</text:span><text:span text:style-name="T172">.<text:s/></text:span><text:span text:style-name="T173">MėginiO paruošimas mikroskopinei analizei</text:span></text:p>
      <text:p text:style-name="P174"/>
      <text:p text:style-name="P175"><text:span text:style-name="T176">7</text:span><text:span text:style-name="T177">. Mikroskopinei analizei skirto pašaro mėginio, paimto vadovaujantis Pašarų mėginių paėmimo ir paruošimo techninio reglamento, patvirtinto Lietuvos Respublikos žemės ūkio ministro 2000 m. birželio 30 d. įsakymu Nr. 208 (Žin., 2000, Nr.<text:s/></text:span><text:span text:style-name="T178">60-1786</text:span><text:span text:style-name="T179">) nuostatomis, kiekis turi būti:</text:span></text:p>
      <text:p text:style-name="P180"><text:span text:style-name="T181">7.1</text:span><text:span text:style-name="T182">. homogeniškas, neužterštas, o jo kokybės rodikliai turi atitikti tiriamąjį pašarą;</text:span></text:p>
      <text:p text:style-name="P183"><text:span text:style-name="T184">7.2</text:span><text:span text:style-name="T185">. tiriamas naudojant analitiškai grynus reagentus, jei analizės metode nenurodyta kitaip;</text:span></text:p>
      <text:p text:style-name="P186"><text:span text:style-name="T187">7.3</text:span><text:span text:style-name="T188">. tiriamas nurodytais tirpalo skiedikliais. Analizės metode nenurodžius tirpalo skiediklio, suprantama, kad tai – vanduo. Vanduo gali būti demineralizuotas ar išgrynintas;</text:span></text:p>
      <text:p text:style-name="P189"><text:span text:style-name="T190">7.4</text:span><text:span text:style-name="T191">. tiriamas (sveriamas) kalibruotais prietaisais.</text:span></text:p>
      <text:p text:style-name="P192"/>
      <text:p text:style-name="P193"><text:span text:style-name="T194">IV</text:span><text:span text:style-name="T195">.<text:s/></text:span><text:span text:style-name="T196">Mikroskopinė mėginio analizė</text:span></text:p>
      <text:p text:style-name="P197"/>
      <text:p text:style-name="P198"><text:span text:style-name="T199">8</text:span><text:span text:style-name="T200">.</text:span><text:span text:style-name="T201"><text:s/></text:span><text:span text:style-name="T202">Gyvūnų sudedamosios dalys pašaruose įvertinamos bei nustatomos taikant šio techninio reglamento priede nurodytą mikroskopinės analizės metodą.</text:span></text:p>
      <text:p text:style-name="P203"><text:span text:style-name="T204">______________</text:span></text:p>
      <text:p text:style-name="P205"/>
      <text:soft-page-break/>
      <text:p text:style-name="P206">Sausumos gyvūnų, žuvų ir kitų jūros gyvūnų produktų sudedamųjų dalių pašaruose nustatymo ir įvertinimo mikroskopinės analizės metodu techninio reglamento<text:s/></text:p>
      <text:p text:style-name="P207">priedas</text:p>
      <text:p text:style-name="P208"/>
      <text:p text:style-name="P209"><text:span text:style-name="T210">mikroskopinės analizės metodAS</text:span></text:p>
      <text:p text:style-name="P211"/>
      <text:p text:style-name="P212"><text:span text:style-name="T213">Tikslas bei taikymo sritis<text:s/></text:span></text:p>
      <text:p text:style-name="P214"><text:span text:style-name="T215">1</text:span><text:span text:style-name="T216">. Šiuo metodu yra aptinkami, identifikuojami bei įvertinami gyvūnų arba atskirų jų kūno dalių perdirbti produktai pašaruose. Gyvūnų sudedamosioms dalims pašaruose nustatyti ir įvertinti gali būti taikomi ir kiti pripažinti ar mikroskopinį tyrimą papildantys metodai. Norint identifikuoti gyvūninių sudedamųjų dalių turinį, gali būti atliekami riebalų ar lajaus tyrimai (</text:span><text:span text:style-name="T217">9 punktas)</text:span></text:p>
      <text:p text:style-name="P218"><text:span text:style-name="T219">Tikslumas</text:span></text:p>
      <text:p text:style-name="P220"><text:span text:style-name="T221">2</text:span><text:span text:style-name="T222">. Atsižvelgiant į gyvūnų sudedamųjų dalių struktūrą, gali būti nustatomi labai maži jų kiekiai pašaruose (&lt;0,1 %).</text:span></text:p>
      <text:p text:style-name="P223"><text:span text:style-name="T224">Metodo esmė</text:span></text:p>
      <text:p text:style-name="P225"><text:span text:style-name="T226">3</text:span><text:span text:style-name="T227">.tyrimui naudojamas pašaro mėginys turi atitikti techninio reglamento<text:s/></text:span><text:span text:style-name="T228">7</text:span><text:span text:style-name="T229"><text:s/>punkto reikalavimus</text:span><text:span text:style-name="T230">. J</text:span><text:span text:style-name="T231">ame turi būti ne daugiau kaip<text:s/></text:span><text:span text:style-name="T232">14 %<text:s/></text:span><text:span text:style-name="T233">drėgnio.<text:s/></text:span><text:span text:style-name="T234">E</text:span><text:span text:style-name="T235">sant didesniam drėgnio kiekiui, mėginys turi būti atitinkamai paruošiamas: džiovinamas ar kietinamas (sutirštinamas).<text:s/></text:span><text:span text:style-name="T236">R</text:span><text:span text:style-name="T237">iebalams ar lajui tirti<text:s/></text:span><text:span text:style-name="T238">–</text:span><text:span text:style-name="T239"><text:s/>taikomas apdorojimas, nurodytas šio metodo<text:s/></text:span><text:span text:style-name="T240">9</text:span><text:span text:style-name="T241"><text:s/>punkte. Gyvūnų sudedamosios dalys nustatomos pagal tipinius, mikroskopu atpažįstamus požymius: raumenų skaidulos ir kitas mėsos dalelės, taip pat kremzlių, kaulų, ragų, plaukų, šerių, pleiskanų, kraujo, plunksnų, kiaušinių lukštų, žuvų kaulų, žvynų dalelės. Tiriama išsijota frakcija (6.1 p.) Bei koncentruotas sedimentas (6.2 p.)</text:span><text:span text:style-name="T242">.</text:span></text:p>
      <text:p text:style-name="P243"><text:span text:style-name="T244">Reagentai</text:span></text:p>
      <text:p text:style-name="P245"><text:span text:style-name="T246">4</text:span><text:span text:style-name="T247">. Naudojami tokie reagentai:<text:s/></text:span></text:p>
      <text:p text:style-name="P248"><text:span text:style-name="T249">4.1</text:span><text:span text:style-name="T250">. Ryškinamieji reagentai</text:span><text:span text:style-name="T251">:</text:span></text:p>
      <text:p text:style-name="P252"><text:span text:style-name="T253">4.1.1</text:span><text:span text:style-name="T254">.</text:span><text:span text:style-name="T255"><text:tab/></text:span><text:span text:style-name="T256">Chloralio hidratas, (vandeninis 60 % (m/v);</text:span></text:p>
      <text:p text:style-name="P257"><text:span text:style-name="T258">4.1.2</text:span><text:span text:style-name="T259">.</text:span><text:span text:style-name="T260"><text:tab/></text:span><text:span text:style-name="T261">Šarmas (naoh<text:s/></text:span><text:span text:style-name="T262">2,5 % m/v arba koh 2,5 % m/v) sieto frakcijai;</text:span></text:p>
      <text:p text:style-name="P263"><text:span text:style-name="T264">4.1.3</text:span><text:span text:style-name="T265">.</text:span><text:span text:style-name="T266"><text:tab/></text:span><text:span text:style-name="T267">Parafino aliejus ar glicerolis (klampumas<text:s/></text:span><text:span text:style-name="T268">68-</text:span><text:span text:style-name="T269">81</text:span><text:span text:style-name="T270">)</text:span><text:span text:style-name="T271"><text:s/>sedimentams stebėti mikroskopu;</text:span><text:span text:style-name="T272">.</text:span></text:p>
      <text:p text:style-name="P273"><text:span text:style-name="T274">4.2</text:span><text:span text:style-name="T275">.</text:span><text:span text:style-name="T276"><text:tab/></text:span><text:span text:style-name="T277"><text:s/>plovimo medžiagos</text:span><text:span text:style-name="T278">:</text:span></text:p>
      <text:p text:style-name="P279"><text:span text:style-name="T280">4.2.1</text:span><text:span text:style-name="T281">.</text:span><text:span text:style-name="T282"><text:tab/></text:span><text:span text:style-name="T283">96 %</text:span><text:span text:style-name="T284"><text:s/>alkoholis;</text:span></text:p>
      <text:p text:style-name="P285"><text:span text:style-name="T286">4.2.2</text:span><text:span text:style-name="T287">.</text:span><text:span text:style-name="T288"><text:tab/></text:span><text:span text:style-name="T289">Acetonas.</text:span></text:p>
      <text:p text:style-name="P290"><text:span text:style-name="T291">4.3</text:span><text:span text:style-name="T292">.</text:span><text:span text:style-name="T293"><text:tab/></text:span><text:span text:style-name="T294">Koncentravimo medžiaga - tetrachloretilenas, (q</text:span><text:span text:style-name="T295"></text:span><text:span text:style-name="T296">1,62 ).</text:span></text:p>
      <text:p text:style-name="P297"><text:span text:style-name="T298">4.4</text:span><text:span text:style-name="T299">.</text:span><text:span text:style-name="T300"><text:tab/></text:span><text:span text:style-name="T301"><text:s/>dažomieji reagentai</text:span><text:span text:style-name="T302">:</text:span></text:p>
      <text:p text:style-name="P303"><text:span text:style-name="T304">4.4.1</text:span><text:span text:style-name="T305">.</text:span><text:span text:style-name="T306"><text:tab/></text:span><text:span text:style-name="T307">Jodo arba kalio jodido tirpalas</text:span><text:span text:style-name="T308"><text:s/>(</text:span><text:span text:style-name="T309">2<text:s/></text:span><text:span text:style-name="T310">g kalio jodido ištirpinami<text:s/></text:span><text:span text:style-name="T311">100</text:span><text:span text:style-name="T312"><text:s/>ml vandens nuolat purtant pridedama<text:s/></text:span><text:span text:style-name="T313">1<text:s/></text:span><text:span text:style-name="T314">g jodo);</text:span><text:span text:style-name="T315"><text:s/></text:span></text:p>
      <text:p text:style-name="P316"><text:span text:style-name="T317">4.4.2</text:span><text:span text:style-name="T318">.</text:span><text:span text:style-name="T319"><text:tab/></text:span><text:span text:style-name="T320">Raudonasis alizarinas<text:s/></text:span><text:span text:style-name="T321">(</text:span><text:span text:style-name="T322">2,5 ml 1 m va</text:span><text:span text:style-name="T323">ndenilio chlorido atskiedžiama<text:s/></text:span><text:span text:style-name="T324">100 ml</text:span><text:span text:style-name="T325"><text:s/></text:span><text:span text:style-name="T326">vandens ir į šį tirpalą įdedama<text:s/></text:span><text:span text:style-name="T327">200<text:s/></text:span><text:span text:style-name="T328">mg raudonojo alizarino)</text:span><text:span text:style-name="T329">;</text:span></text:p>
      <text:p text:style-name="P330"><text:span text:style-name="T331">4.4.3</text:span><text:span text:style-name="T332">.</text:span><text:span text:style-name="T333"><text:tab/>c</text:span><text:span text:style-name="T334">istino reagentas (švino acetato 2 g, natrio hidroksidas 10 g</text:span><text:span text:style-name="T335">/</text:span><text:span text:style-name="T336">100 ml vandens</text:span><text:span text:style-name="T337">);</text:span></text:p>
      <text:p text:style-name="P338"><text:span text:style-name="T339">4.4.4</text:span><text:span text:style-name="T340">.</text:span><text:span text:style-name="T341"><text:tab/></text:span><text:span text:style-name="T342">Jodas ir kalio jodo tirpalas (ištirpinamas<text:s/></text:span><text:span text:style-name="T343">70 %</text:span><text:span text:style-name="T344"><text:s/>etanolio);</text:span></text:p>
      <text:p text:style-name="P345"><text:span text:style-name="T346">4.5</text:span><text:span text:style-name="T347"><text:tab/></text:span><text:span text:style-name="T348">Balinamasis reagentas komercinis natrio hipochlorido tirpalas (</text:span><text:span text:style-name="T349">9,</text:span><text:span text:style-name="T350">6 %</text:span><text:span text:style-name="T351"><text:s/>aktyviojo chloro).</text:span><text:span text:style-name="T352"><text:s/></text:span></text:p>
      <text:p text:style-name="P353"><text:span text:style-name="T354">Prietaisai ir priemonės</text:span></text:p>
      <text:p text:style-name="P355"><text:span text:style-name="T356">5</text:span><text:span text:style-name="T357">. Naudojami tokie prietaisai ir priemonės:</text:span></text:p>
      <text:p text:style-name="P358"><text:span text:style-name="T359">5.1</text:span><text:span text:style-name="T360">. Analitinės svarstyklės (0,01 g tikslumo, o koncentruotiems sedimentams 0,001 g</text:span><text:span text:style-name="T361">);</text:span></text:p>
      <text:p text:style-name="P362"><text:span text:style-name="T363">5.2</text:span><text:span text:style-name="T364">. Smulkinimo priemonės (grūstuvė, malūnėlis, ypač pašarams, turintiems</text:span><text:span text:style-name="T365"><text:s/>&gt;<text:s/></text:span><text:span text:style-name="T366">15 %<text:s/></text:span><text:span text:style-name="T367">riebalų, tirti</text:span><text:span text:style-name="T368">);</text:span></text:p>
      <text:p text:style-name="P369"><text:span text:style-name="T370">5.3</text:span><text:span text:style-name="T371">. Sietai su kvadratinėmis<text:s/></text:span><text:span text:style-name="T372">0,5 mm</text:span><text:span text:style-name="T373"><text:s/>dydžio akutėmis</text:span><text:span text:style-name="T374">;</text:span></text:p>
      <text:p text:style-name="Normal"/>
      <text:p text:style-name="P375"><text:span text:style-name="T376">5.4</text:span><text:span text:style-name="T377">.<text:s/></text:span><text:span text:style-name="T378">Dalijamasis piltuvas ar sedimentams nusodinti menzūra kūginiu dugnu;</text:span></text:p>
      <text:p text:style-name="P379"><text:span text:style-name="T380">5.5</text:span><text:span text:style-name="T381">.<text:s/></text:span><text:span text:style-name="T382">Stereomikroskopas (didinamoji geba iki<text:s/></text:span><text:span text:style-name="T383">4</text:span><text:span text:style-name="T384">0 kartų);</text:span></text:p>
      <text:p text:style-name="P385"><text:span text:style-name="T386">5.6</text:span><text:span text:style-name="T387">. Standartiniai laboratoriniai stiklo indai.</text:span></text:p>
      <text:p text:style-name="P388"><text:span text:style-name="T389">V</text:span><text:span text:style-name="T390">isa įranga kruopščiai išvaloma.<text:s/></text:span><text:span text:style-name="T391">D</text:span><text:span text:style-name="T392">alijimo piltuvėliai ir stikliniai indai plaunami plovimo mašinoje.<text:s/></text:span><text:span text:style-name="T393">S</text:span><text:span text:style-name="T394">ietai valomi kietų šerių šepečiu.</text:span></text:p>
      <text:p text:style-name="P395"><text:span text:style-name="T396">D</text:span><text:span text:style-name="T397">arbo eiga</text:span></text:p>
      <text:p text:style-name="P398"><text:span text:style-name="T399">6</text:span><text:span text:style-name="T400">. Granuliuoto pašaro mėginys išsijojamas, kai abi frakcijos tiriamos atskirai. Pasveriama ne mažiau kaip 50 g tiriamojo pašaro mėginio. Jei būtina, mėginys, priklausomai nuo jo struktūros, atitinkamomis priemonėmis, susmulkinamas (sumalamas arba sutrinamas) (5.2 punktas). Po to paruoštas jis skiriamas į dvi ne mažesnes kaip 5 g dalis. Viena mėginio dalis sijojama (6.1 punktas), kita dalis naudojama koncentruotai sedimentacijai gauti (6.2 punktas). Gyvūnų sudedamosioms dalims nustatyti tiriamojo pašaro mėginys spalvinamas dažais (6.3 punktas). Gyvūninių baltymų prigimčiai ir dalelių kilmei nustatyti naudojama sprendimų paramos sistema, pvz. ARIES, ir dokumentais patvirtinti reprezentaciniai mėginiai. 6.1. Gyvūnų sudedamųjų dalių nustatymas tiriant išsijotas frakcijas 5 g mėginio sijojama sietais (5.3 punktas) į ne mažiau kaip 2 frakcijas. Nusijota tiriamojo pašaro mėginio frakcija, kurios dalelės yra didesnės kaip 0,5 mm (arba atitinkama šios frakcijos dalis) yra paskleidžiama ant objektinio stiklelio ir tiriama stereomikroskopu (5.6 punktas), naudojant įvairų objektyvo didinimą gyvūnų sudedamosioms dalims nustatyti.</text:span></text:p>
      <text:p text:style-name="P401"><text:span text:style-name="T402">6.2</text:span><text:span text:style-name="T403">. Gyvūnų sudedamųjų dalių nustatymas tiriant koncentruotą sedimentą</text:span></text:p>
      <text:p text:style-name="P404"><text:span text:style-name="T405">Į nusodinamąjį piltuvėlį ar menzūrą pripilama ne mažiau kaip 5 g (0,01 g tikslumu) tiriamojo pašaro ir ne mažiau kaip 50 ml tetrachloretileno tirpalo (4.3 punktas). Gautas turinys kelis kartus sumaišomas arba suplakamas:</text:span></text:p>
      <text:p text:style-name="P406"><text:span text:style-name="T407">jei naudojamas uždaras dalijamasis piltuvas, sedimentams atskirti mėginys paliekamas ne mažiau 3 min. nusistovėti. Pakartotinai papurtomas ir vėl ne mažiau kaip 3 min. paliekamas nusistovėti;</text:span></text:p>
      <text:p text:style-name="P408"><text:span text:style-name="T409">jei naudojama atvira menzūra, sedimentams atskirti mėginys paliekamas nusistovėti ne mažiau kaip 5 min.</text:span></text:p>
      <text:p text:style-name="P410"><text:span text:style-name="T411">Koncentruoto sedimento frakcija išdžiovinama, pasveriama (0,001 g tikslumu). Visa išdžiovinta koncentruoto sedimento frakcija arba jos dalis tiriama stereomikroskopu (5.4 punktas) bei praleidžiančiu arba poliarizuotos šviesos mikroskopu (5.5 punktas) kaulų sudedamosioms dalims nustatyti.</text:span></text:p>
      <text:p text:style-name="P412"><text:span text:style-name="T413">6.3</text:span><text:span text:style-name="T414">. Ryškinamųjų medžiagų bei dažomųjų reagentų naudojimas</text:span></text:p>
      <text:p text:style-name="P415">Gyvūnų sudedamosioms dalims nustatyti naudojamos specialios ryškinamosios medžiagos bei dažomieji reagentai.</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Chloralio hidratas (4.1.1 punktas)<text:s/></text:span></text:p>
          </table:table-cell>
          <table:table-cell table:style-name="TableCell424">
            <text:p text:style-name="Normal"><text:span text:style-name="T425">Atsargiai kaitinant, ląstelių struktūros aiškiai matomos, nes krakmolo grūdeliai yra želatinizuojami ir pašalinamas nepageidaujamas ląstelių turinys</text:span></text:p>
          </table:table-cell>
        </table:table-row>
        <table:table-row table:style-name="TableRow426">
          <table:table-cell table:style-name="TableCell427">
            <text:p text:style-name="P428"><text:span text:style-name="T429">Šarmas (4.1.2 punktas)</text:span></text:p>
          </table:table-cell>
          <table:table-cell table:style-name="TableCell430">
            <text:p text:style-name="P431"><text:span text:style-name="T432">Raumenų skaiduloms, plaukams ir kitoms keratino struktūroms aptikti naudojamas natrio ir kalio hidroksidas</text:span></text:p>
          </table:table-cell>
        </table:table-row>
        <table:table-row table:style-name="TableRow433">
          <table:table-cell table:style-name="TableCell434">
            <text:p text:style-name="P435"><text:span text:style-name="T436">Parafino aliejus ir glicerolis (4.1.3 punktas)</text:span></text:p>
          </table:table-cell>
          <table:table-cell table:style-name="TableCell437">
            <text:p text:style-name="P438"><text:span text:style-name="T439">Kaulų sudedamosios dalelės geriau atpažįstamos, nes kaulinio audinio ertmėse būna likę oro ir dėl to išryškėja nuo 5 iki 15 µm dydžio juodos dėmelės</text:span></text:p>
          </table:table-cell>
        </table:table-row>
        <table:table-row table:style-name="TableRow440">
          <table:table-cell table:style-name="TableCell441">
            <text:p text:style-name="P442"><text:span text:style-name="T443">Jodo arba kalio jodido tirpalas (4.4.1 punktas)</text:span></text:p>
          </table:table-cell>
          <table:table-cell table:style-name="TableCell444">
            <text:p text:style-name="P445"><text:span text:style-name="T446">Naudojamas krakmolui (atsiranda mėlynai violetinė spalva) bei baltymams (atsiranda geltonai oranžinė spalva) nustatyti. Jei būtina, šis reagentas gali būti skiedžiamas</text:span></text:p>
          </table:table-cell>
        </table:table-row>
        <table:table-row table:style-name="TableRow447">
          <table:table-cell table:style-name="TableCell448">
            <text:p text:style-name="Normal"><text:span text:style-name="T449">Raudonojo alizarino tirpalas (4.4.2 punktas)</text:span></text:p>
          </table:table-cell>
          <table:table-cell table:style-name="TableCell450">
            <text:p text:style-name="Normal"><text:span text:style-name="T451">Sedimentai (6.2 punktas) supilami į stiklinį sūkurinį vamzdelį ir du kartus praplaunami 5 ml alkoholiu (4.2.1 punktas), minutę paliekama nusistovėti, nupilama ir išdžiovinama. Išdžiovintas sedimentas balinamas 1 ml kalio hidrochloridu (4.5 punktas) (reakcija - ne trumpesnė kaip 10 min.), daugiau kaip du kartus sukūriniu būdu perplaunamas vandeniu, 2-3 minutes paliekama nusistovėti, vanduo ir jame plaukiojančios dalelės nupilamos. Priklausomai nuo vamzdelyje esančio sedimento kiekio,<text:s/></text:span><text:soft-page-break/><text:span text:style-name="T452">įlašinama nuo 2 iki 10 daugiau lašų raudonojo alizarino tirpalo, gautas mišinys supurtomas ir kelias sekundes paliekama vykti reakcijai. Nudažyti sedimentai du kartus sukūriniu būdu 5 ml alkoholiu (4.2.1 punktas) ir kartą acetonu (4.2.2 punktas) praplaunami, minutę paliekami nusistovėti, nupilami ir likęs sedimentų kiekis išdžiovinamas. Raudonojo alizarino tirpalas sedimente kaulus, žuvų kaulus ir žvynus nudažo raudona ir rožine spalva</text:span></text:p>
          </table:table-cell>
        </table:table-row>
        <text:soft-page-break/>
        <table:table-row table:style-name="TableRow453">
          <table:table-cell table:style-name="TableCell454">
            <text:p text:style-name="Normal"><text:span text:style-name="T455">Reagentas <text:s text:c="2"/>cistinui <text:s/>nustatyti <text:s text:c="2"/>(4.4.3 punktas)</text:span></text:p>
          </table:table-cell>
          <table:table-cell table:style-name="TableCell456">
            <text:p text:style-name="Normal"><text:span text:style-name="T457">Atsargiai kaitinant, cistino turinčios dalelės (plaukai, plunksnos ir kt.) tampa juodai rudos spalvos</text:span></text:p>
          </table:table-cell>
        </table:table-row>
      </table:table>
      <text:p text:style-name="Normal"/>
      <text:p text:style-name="P458"><text:span text:style-name="T459">6.4</text:span><text:span text:style-name="T460">. Žuvų miltų pašaruose aptikimo tyrimas</text:span></text:p>
      <text:p text:style-name="P461"><text:span text:style-name="T462">Tiriama ne mažiau kaip po vieną objektinį stiklelį su smulkiąja sieto ir sedimento frakcija praleidžiančios arba poliarizuotos šviesos mikroskopu pagal šio metodo 6.1 ir 6.2 punktus.</text:span></text:p>
      <text:p text:style-name="P463"><text:span text:style-name="T464">7</text:span><text:span text:style-name="T465">. Skaičiavimas ir vertinimas</text:span></text:p>
      <text:p text:style-name="P466"><text:span text:style-name="T467">Gyvūninių produktų kiekis skaičiuojamas tuo atveju, kai tiriamajame pašare randama kaulų fragmentų. Mikroskopu sausumos šiltakraujų gyvūnų kaulų fragmentai atskiriami nuo įvairių tipų žuvies kaulų, remiantis tipine kaulų porų struktūra bei išsidėstymu. Gyvūnų sudedamųjų dalių kiekis tiriamajame mėginyje nustatomas atsižvelgus į:</text:span></text:p>
      <text:p text:style-name="P468"><text:span text:style-name="T469">nustatytą kaulų dalelių kiekį (svorį proc.) koncentruoto sedimento frakcijoje;</text:span></text:p>
      <text:p text:style-name="P470"><text:span text:style-name="T471">kaulų kiekį (svorį proc.) gyvūniniuose produktuose.</text:span></text:p>
      <text:p text:style-name="P472"><text:span text:style-name="T473">Vieno pašaro mėginio tyrimas turi būti kartojamas ne mažiau kaip 3 kartus, kiekvieną kartą tiriant ne mažiau kaip 5 objektinio stiklelio laukelius. Pašaro mėginio koncentruoto sedimento frakcijoje be gyvūnų bei žuvų kaulų fragmentų paprastai nustatomos ir kitos didelę molekulinę masę turinčios dalelės, pvz., mineralinių medžiagų, smėlio, sumedėjusių augalų dalys ir pan.</text:span></text:p>
      <text:p text:style-name="P474"><text:span text:style-name="T475">7.1</text:span><text:span text:style-name="T476">. Kaulų dalelių kiekio apskaičiavimas koncentruoto sedimento frakcijoje:</text:span></text:p>
      <text:p text:style-name="P477"><text:span text:style-name="T478">sausumos gyvūnų kaulų kiekis proc.= <text:s text:c="2"/></text:span><text:span text:style-name="T479"><draw:frame draw:z-index="0" draw:id="id0" draw:style-name="a2" draw:name="Object 1" text:anchor-type="as-char" svg:x="0in" svg:y="0in" svg:width="0.40556in" svg:height="0.4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80">;</text:span></text:p>
      <text:p text:style-name="P481"><text:span text:style-name="T482">žuvų kaulų ir žvynų kiekis proc.= <text:s/></text:span><text:span text:style-name="T483"><draw:frame draw:z-index="0" draw:id="id1" draw:style-name="a3" draw:name="Object 2" text:anchor-type="as-char" svg:x="0in" svg:y="0in" svg:width="0.42014in" svg:height="0.42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4">.</text:span></text:p>
      <text:p text:style-name="P485"><text:span text:style-name="T486">Čia <text:s text:c="3"/>S - koncentruoto sedimento svoris mg;</text:span></text:p>
      <text:p text:style-name="P487"><text:span text:style-name="T488">c - koncentruotame sedimente nustatytas gyvūnų kaulų kiekis proc.;</text:span></text:p>
      <text:p text:style-name="P489"><text:span text:style-name="T490">d - koncentruotame sedimente nustatytas žuvų kaulų bei žvynų kiekis proc.;</text:span></text:p>
      <text:p text:style-name="P491"><text:span text:style-name="T492">W - tiriamojo mėginio paimto sedimentacijai svorį mg.</text:span></text:p>
      <text:p text:style-name="P493"><text:span text:style-name="T494">7.2</text:span><text:span text:style-name="T495">. <text:s/>Gyvūninio produkto kiekio apskaičiavimas, kai žinoma šio produkto rūšis, pagal nustatytą ir apskaičiuotą kaulų kiekį tiriamojo pašaro mėginio koncentruotame sedimente:</text:span></text:p>
      <text:p text:style-name="P496"/>
      <text:p text:style-name="P497"><text:span text:style-name="T498">gyvūninio produkto kiekis proc. =</text:span><text:span text:style-name="T499"><draw:frame draw:z-index="0" draw:id="id2" draw:style-name="a4" draw:name="Object 3" text:anchor-type="as-char" svg:x="0in" svg:y="0in" svg:width="0.8625in" svg:height="0.4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00">;</text:span></text:p>
      <text:p text:style-name="P501"/>
      <text:p text:style-name="P502"><text:span text:style-name="T503">žuvų miltų kiekis <text:s/>proc. <text:s text:c="2"/>=<text:s/></text:span><text:span text:style-name="T504"><draw:frame draw:z-index="0" draw:id="id3" draw:style-name="a5" draw:name="Object 4" text:anchor-type="as-char" svg:x="0in" svg:y="0in" svg:width="0.8625in" svg:height="0.4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5">.</text:span></text:p>
      <text:p text:style-name="P506"/>
      <text:p text:style-name="P507"><text:span text:style-name="T508">Čia <text:s text:c="4"/>S - koncentruoto sedimento svorį mg;</text:span></text:p>
      <text:p text:style-name="P509"><text:span text:style-name="T510">c - koncentruotame sedimente nustatytas gyvūnų kaulų kiekis proc.;</text:span></text:p>
      <text:p text:style-name="P511"><text:span text:style-name="T512">d - koncentruotame sedimente nustatytas žuvų kaulų bei žvynų kiekis proc.;</text:span></text:p>
      <text:p text:style-name="P513"><text:span text:style-name="T514">W - tiriamojo mėginio paimto sedimentacijai svorį mg;</text:span></text:p>
      <text:p text:style-name="P515"><text:span text:style-name="T516">f- kaulų kiekis rastas gyvūninių produktų arba žuvų miltų tiriamajame mėginyje.</text:span></text:p>
      <text:p text:style-name="P517"><text:span text:style-name="T518">Kaulų kiekis gyvūniniuose produktuose gali būti labai įvairus: pvz., mėsos ir kaulų miltuose - 50-60 proc., mėsos miltuose - 20-30 proc. Žuvų miltuose, pagal jų kilmę bei kategoriją, kaulų ir žvynų kiekis gali būti nuo 10 iki 20 proc.</text:span></text:p>
      <text:p text:style-name="P519"><text:span text:style-name="T520">Tyrimo rezultatų pateikimas</text:span></text:p>
      <text:p text:style-name="P521"><text:span text:style-name="T522">8</text:span><text:span text:style-name="T523">. <text:s/>Mėginio stebėjimo mikroskopu rezultatai apie gyvūnų sudedamąsias dalis ataskaitoje pateikiami formuluojant taip:</text:span></text:p>
      <text:p text:style-name="P524"><text:span text:style-name="T525">8.1</text:span><text:span text:style-name="T526">. apie sausumos gyvūnų sudedamąsias dalis:</text:span></text:p>
      <text:p text:style-name="P527"><text:span text:style-name="T528">8.1.1</text:span><text:span text:style-name="T529">. gyvūnų sudedamųjų dalių nerasta arba gyvūnų sudedamųjų dalių rasta;</text:span></text:p>
      <text:p text:style-name="P530"><text:span text:style-name="T531">8.2</text:span><text:span text:style-name="T532">. apie žuvų miltų sudedamąsias dalis:</text:span></text:p>
      <text:p text:style-name="P533"><text:span text:style-name="T534">8.2.1</text:span><text:span text:style-name="T535">. žuvų sudedamųjų dalių nerasta arba žuvų sudedamųjų dalių rasta.</text:span></text:p>
      <text:p text:style-name="P536"><text:span text:style-name="T537">Gyvūninių sudedamųjų dalių apskaičiuotas kiekis tyrimo rezultatų ataskaitoje pateikiamas pagal sausumos gyvūnų tipus ir sudedamąsias dalis (raumenų skaidulos, kremzlės, kaulai, ragai, plaukai, šeriai, plunksnos, kraujas, kiaušinių lukštai, žuvų kaulai, žvynai). Nurodomas skaičiuojant naudotas pataisos koeficientas (f).</text:span></text:p>
      <text:p text:style-name="P538"><text:span text:style-name="T539">Nenustačius sausumos gyvūnų kaulų frakcijų, ataskaitoje užrašoma pastaba „Galima įtarti, kad rastos kaulų frakcijos gali būti žinduolių".</text:span></text:p>
      <text:p text:style-name="P540"><text:span text:style-name="T541">9</text:span><text:span text:style-name="T542">. <text:s text:c="2"/>Laisvai pasirenkamos sąlygos riebalams ir lajui tirti. Taikomos tokios sąlygos:</text:span></text:p>
      <text:p text:style-name="P543"><text:span text:style-name="T544">9.1</text:span><text:span text:style-name="T545">. kieti riebalai ar lajus mikrobangų krosnelėje kaitinami kol suskystės;</text:span></text:p>
      <text:p text:style-name="P546"><text:span text:style-name="T547">9.2</text:span><text:span text:style-name="T548">. pipete iš mėginio dugno paimama 40 ml riebalų ar lajaus ir perdedama į vamzdelį;</text:span></text:p>
      <text:p text:style-name="P549"><text:span text:style-name="T550">9.3</text:span><text:span text:style-name="T551">. riebalai ar lajus 10 minučių 4000 aps./min. greičiu išcentrifuguodami;</text:span></text:p>
      <text:p text:style-name="P552"><text:span text:style-name="T553">9.4</text:span><text:span text:style-name="T554">. <text:s/>po centrifugavimo kieti riebalai ar lajus pakaitinami iki suskystėjimo ir dar kartą centrifuguojant 4000 aps./min. greičiu;</text:span></text:p>
      <text:p text:style-name="P555"><text:span text:style-name="T556">9.5</text:span><text:span text:style-name="T557">. pusė filtruotų riebalų ar lajaus šaukšteliu ar mentele perdedama į petri lėkštelę ar ant mikroskopinio <text:s/>stiklelio <text:s text:c="4"/>ir nustatoma gyvūninių sudedamųjų dalelių struktūra <text:s/>(raumens skaidulos, plunksnos, kaulų dalelės). Mikroskopiniam tyrimui rekomenduojama naudoti parafino alyvą ar glicerolį.</text:span></text:p>
      <text:p text:style-name="P558"><text:span text:style-name="T559">9.6</text:span><text:span text:style-name="T560">. Likusioms priemaišoms nustatyti taikomas šio metodo 6.2 punkte nurodytas tyrimas.</text:span></text:p>
      <text:p text:style-name="P561"><text:span text:style-name="T5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8-04T09:53:00Z</meta:creation-date>
    <dc:date>2017-08-04T09:53:00Z</dc:date>
    <meta:print-date>2008-10-15T18:02:00Z</meta:print-date>
    <meta:template xlink:href="Normal.dotm" xlink:type="simple"/>
    <meta:editing-cycles>2</meta:editing-cycles>
    <meta:editing-duration>PT0S</meta:editing-duration>
    <meta:document-statistic meta:page-count="7" meta:paragraph-count="795" meta:word-count="2149" meta:character-count="15906" meta:row-count="1819" meta:non-whitespace-character-count="14552"/>
  </office:meta>
</office:document-meta>
</file>