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5.8437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0" style:parent-style-name="Normal" style:family="paragraph">
      <style:paragraph-properties fo:text-align="justify" fo:text-indent="0.4923in"/>
    </style:style>
    <style:style style:name="TableColumn92" style:family="table-column">
      <style:table-column-properties style:column-width="3.3409in"/>
    </style:style>
    <style:style style:name="TableColumn93" style:family="table-column">
      <style:table-column-properties style:column-width="3.3527in"/>
    </style:style>
    <style:style style:name="Table91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1.2041in">
        <style:tab-stops>
          <style:tab-stop style:type="left" style:position="1.2041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1298in">
        <style:tab-stops>
          <style:tab-stop style:type="left" style:position="0.1298in"/>
        </style:tab-stops>
      </style:paragraph-properties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1.2041in">
        <style:tab-stops>
          <style:tab-stop style:type="left" style:position="1.2041in"/>
        </style:tab-stops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1.0743in">
        <style:tab-stops>
          <style:tab-stop style:type="left" style:position="1.0743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margin-left="3.543in">
        <style:tab-stops/>
      </style:paragraph-properties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letter-spacing="0.0416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ableColumn177" style:family="table-column">
      <style:table-column-properties style:column-width="0.3347in"/>
    </style:style>
    <style:style style:name="TableColumn178" style:family="table-column">
      <style:table-column-properties style:column-width="0.3895in"/>
    </style:style>
    <style:style style:name="TableColumn179" style:family="table-column">
      <style:table-column-properties style:column-width="0.3895in"/>
    </style:style>
    <style:style style:name="TableColumn180" style:family="table-column">
      <style:table-column-properties style:column-width="0.6493in"/>
    </style:style>
    <style:style style:name="TableColumn181" style:family="table-column">
      <style:table-column-properties style:column-width="0.7791in"/>
    </style:style>
    <style:style style:name="Table176" style:family="table">
      <style:table-properties style:width="2.54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ableColumn195" style:family="table-column">
      <style:table-column-properties style:column-width="1.7305in"/>
    </style:style>
    <style:style style:name="TableColumn196" style:family="table-column">
      <style:table-column-properties style:column-width="0.8118in"/>
    </style:style>
    <style:style style:name="TableColumn197" style:family="table-column">
      <style:table-column-properties style:column-width="1.0458in"/>
    </style:style>
    <style:style style:name="TableColumn198" style:family="table-column">
      <style:table-column-properties style:column-width="3.1055in"/>
    </style:style>
    <style:style style:name="Table194" style:family="table">
      <style:table-properties style:width="6.693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1.818in"/>
          <style:tab-stop style:type="left" style:position="2.727in"/>
          <style:tab-stop style:type="left" style:leader-style="solid" style:leader-text="_" style:position="3.7659in"/>
          <style:tab-stop style:type="left" style:position="4.5451in"/>
          <style:tab-stop style:type="right" style:leader-style="solid" style:leader-text="_" style:position="6.6937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center" style:position="0.909in"/>
          <style:tab-stop style:type="center" style:position="3.2465in"/>
          <style:tab-stop style:type="center" style:position="5.584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/>
      <style:text-properties fo:font-weight="bold" style:font-weight-asian="bold"/>
    </style:style>
    <style:style style:name="P395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center" style:position="1.2986in"/>
          <style:tab-stop style:type="center" style:position="5.4541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justify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402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404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O</text:span></text:p>
      <text:p text:style-name="P9"/>
      <text:p text:style-name="P10">Į S A K Y M A S</text:p>
      <text:p text:style-name="P11">DĖL LIETUVOS RESPUBLIKOS KULTŪROS MINISTRO 2002 M. KOVO 25 D. ĮSAKYMO NR. 110 „DĖL LIETUVOS TEATRŲ PASTATYMŲ IR KONCERTINIŲ ORGANIZACIJŲ KONCERTINIŲ PROGRAMŲ PROJEKTŲ RĖMIMO IŠ VALSTYBĖS BIUDŽETO“ PAKEITIMO IR PAPILDYMO</text:p>
      <text:p text:style-name="P12"/>
      <text:p text:style-name="P13">2003 m. lapkričio 13 d. Nr. ĮV-412</text:p>
      <text:p text:style-name="P14">Vilnius</text:p>
      <text:p text:style-name="P15"/>
      <text:p text:style-name="P16"/>
      <text:p text:style-name="P17"><text:span text:style-name="T18">Įgyvendindama Lietuvos Respublikos kultūros ministro 2003 m. liepos 18 d. įsakymo Nr. ĮV-266 „Dėl Lietuvos Respublikos kultūros ministerijos finansų kontrolės taisyklių patvirtinimo“ 2 punktą,</text:span></text:p>
      <text:p text:style-name="P19"><text:span text:style-name="T20">1</text:span><text:span text:style-name="T21">.<text:s/></text:span><text:span text:style-name="T22">Pakeičiu</text:span><text:span text:style-name="T23"><text:s/>sutarties formą, patvirtintą Lietuvos Respublikos kultūros ministro 2002 m. kovo 25 d. įsakymo Nr. 110 „Dėl Lietuvos teatrų pastatymų ir<text:s/></text:span>koncertinių organizacijų koncertinių programų projektų rėmimo iš valstybės biudžeto“ (Žin., 2002, Nr. 32-1223) 3 punktu, ir išdėstau ją nauja redakcija (pridedama).</text:p>
      <text:p text:style-name="P24"><text:span text:style-name="T25">2</text:span><text:span text:style-name="T26">.<text:s/></text:span><text:span text:style-name="T27">Papildau</text:span><text:span text:style-name="T28"><text:s/>Lietuvos Respublikos kultūros ministro 2002 m. kovo 25 d. įsakymą Nr. 110 „Dėl Lietuvos teatrų pastatymų ir koncertinių organizacijų koncertinių programų projektų rėmimo iš valstybės biudžeto“ šiuo 4 punktu:</text:span></text:p>
      <text:p text:style-name="P29"><text:span text:style-name="T30">„<text:s/></text:span><text:span text:style-name="T31">4</text:span><text:span text:style-name="T32">. Ataskaitos formą (pridedama).“</text:span></text:p>
      <text:p text:style-name="P33"/>
      <text:p text:style-name="P34"/>
      <text:p text:style-name="P35"/>
      <text:p text:style-name="P36"><text:span text:style-name="T37">Kultūros ministrė</text:span><text:span text:style-name="T38"><text:tab/>Roma Žakaitienė</text:span></text:p>
      <text:soft-page-break/>
      <text:p text:style-name="P39">Forma patvirtinta Lietuvos Respublikos<text:s/></text:p>
      <text:p text:style-name="P40">kultūros ministro 2003 m. lapkričio 13 d.</text:p>
      <text:p text:style-name="P41">įsakymu Nr. ĮV-412</text:p>
      <text:p text:style-name="P42"/>
      <text:p text:style-name="P43"><text:span text:style-name="T44">SUTARTIS</text:span></text:p>
      <text:p text:style-name="P45"/>
      <text:p text:style-name="P46">____________________________</text:p>
      <text:p text:style-name="P47">(data)</text:p>
      <text:p text:style-name="P48">____________________________</text:p>
      <text:p text:style-name="P49">(sudarymo vieta)</text:p>
      <text:p text:style-name="P50"/>
      <text:p text:style-name="P51">Lietuvos Respublikos kultūros ministerija (toliau – Ministerija), atstovaujama</text:p>
      <text:p text:style-name="P52"><text:tab/><text:s/></text:p>
      <text:p text:style-name="P53">ir<text:s/><text:tab/></text:p>
      <text:p text:style-name="P54">(toliau – Vykdytojas), atstovaujamas<text:s/><text:tab/></text:p>
      <text:p text:style-name="P55">sudarė šią sutartį:</text:p>
      <text:p text:style-name="P56"/>
      <text:p text:style-name="P57">1. Sutarties dalykas</text:p>
      <text:p text:style-name="P58">1.1 Šios sutarties dalykas yra<text:s/><text:tab/></text:p>
      <text:p text:style-name="P59"><text:tab/></text:p>
      <text:p text:style-name="P60">(projekto/programos pavadinimas ir vykdymo data) įgyvendinimas.</text:p>
      <text:p text:style-name="P61">1.2. Priemonės kodas pagal Lietuvos Respublikos kultūros ministerijos strateginio veiklos plano 1 formą ________________.</text:p>
      <text:p text:style-name="P62">2. Šalių įsipareigojimai</text:p>
      <text:p text:style-name="P63">2.1. Ministerija įsipareigoja:</text:p>
      <text:p text:style-name="P64">2.1.1. iš dalies finansuoti šios sutarties 1.1 punkte nurodyto projekto/programos vykdymą ir skirti, atsižvelgiant į pateiktą sąmatą (kuri yra neatskiriama sutarties dalis), šiam tikslui _________________ litų;</text:p>
      <text:p text:style-name="P65">2.1.2. lėšas pervesti Vykdytojui (įstaigos kodas<text:s/><text:tab/>), į</text:p>
      <text:p text:style-name="P66">biudžetinę sąskaitą Nr. _________,<text:s/><text:tab/></text:p>
      <text:p text:style-name="P67"><text:tab/>(banko pavadinimas, banko kodas)</text:p>
      <text:p text:style-name="P68">2.2. Vykdytojas įsipareigoja:</text:p>
      <text:p text:style-name="P69">2.2.1. sutarties 1.1 punkte nurodytą projektą/programą įvykdyti iki<text:s/><text:tab/>;</text:p>
      <text:p text:style-name="P70"><text:tab/>(data)</text:p>
      <text:p text:style-name="P71">2.2.2. projektą/programą vykdyti pagal pateiktą sąmatą;</text:p>
      <text:p text:style-name="P72">2.2.3. skirtas valstybės biudžeto lėšas naudoti tik pagal paskirtį;</text:p>
      <text:p text:style-name="P73">2.2.4. gavus lėšas, pateikti Ministerijai biudžeto išlaidų sąmatos vykdymo apyskaitą (forma Nr. 2) ketvirčiais iki 10-os naujo ketvirčio dienos. Įvykdžius projektą/programą, per 5 dienas pateikti Ministerijai ataskaitą (pagal kultūros ministro patvirtintą ataskaitos formą) apie faktinį lėšų panaudojimą ir numatytų tikslų įvykdymą.</text:p>
      <text:p text:style-name="P74">2.2.5. projekto/programos reklaminėje medžiagoje nurodyti, kad projektą/programą remia Lietuvos Respublikos kultūros ministerija;</text:p>
      <text:p text:style-name="P75">2.2.6. nepanaudotus projekto/programos vykdymui valstybės biudžeto asignavimus pasibaigus projektui per 5 dienas grąžinti į Ministerijos sąskaitą (Nr. 10002456468).</text:p>
      <text:p text:style-name="P76">2.2.7. užtikrinti, kad perkant prekes, paslaugas, darbus valstybės biudžeto lėšomis bus laikomasi Lietuvos Respublikos viešųjų pirkimų įstatymo ir kitų teisės aktų nustatytos tvarkos.</text:p>
      <text:p text:style-name="P77">3. Papildomos sutarties sąlygos</text:p>
      <text:p text:style-name="P78">3.1. Už įsipareigojimų nevykdymą ar netinkamą vykdymą šios sutarties šalys atsako Lietuvos Respublikos teisės aktų nustatyta tvarka.</text:p>
      <text:p text:style-name="P79">3.2. Jeigu viena iš šalių dėl nenumatytų priežasčių negali įvykdyti kurio nors šios sutarties punkto, nedelsdama raštu kreipiasi į kitą šalį dėl sutarties papildymo, pakeitimo ar nutraukimo.</text:p>
      <text:soft-page-break/>
      <text:p text:style-name="P80">3.3. Sutarties papildymai, pakeitimai arba sutarties nutraukimas galioja tik raštu sutikus abiem šalims.</text:p>
      <text:p text:style-name="P81">3.4. Ginčai dėl šios sutarties vykdymo sprendžiami šalių susitarimu, o nesusitarus – Lietuvos Respublikos įstatymų nustatyta tvarka.</text:p>
      <text:p text:style-name="P82">3.5. Sutartį nutraukus dėl projekto/programos Vykdytojo kaltės, Vykdytojas privalo per 15 darbo dienų grąžinti Ministerijai visą gautą iš valstybės biudžeto sumą.</text:p>
      <text:p text:style-name="P83">3.6. Sutartį nutraukus dėl Ministerijos kaltės, Ministerija pagal projekto/programos Vykdytojo pateiktus atsiskaitymo dokumentus apmoka sąmatoje numatytas projekto/programos išlaidas, padarytas iki sutarties nutraukimo dienos, neviršijant šios sutarties 2.1.1 punkte numatytos sumos.</text:p>
      <text:p text:style-name="P84">3.7. Sutartis sudaryta 2 vienodą teisinę galią turinčiais egzemplioriais, po vieną kiekvienai šaliai.</text:p>
      <text:p text:style-name="P85">3.8. Sutartis įsigalioja nuo jos pasirašymo dienos ir galioja, iki šalys įvykdys savo įsipareigojimus.</text:p>
      <text:p text:style-name="P86">4. Kitos sąlygos<text:s/><text:tab/></text:p>
      <text:p text:style-name="P87"><text:tab/></text:p>
      <text:p text:style-name="P88"/>
      <text:p text:style-name="P89">5. Šalių rekvizitai: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ultūros ministerija</text:p>
          </table:table-cell>
          <table:table-cell table:style-name="TableCell97">
            <text:p text:style-name="P98">__________________________</text:p>
          </table:table-cell>
        </table:table-row>
        <table:table-row table:style-name="TableRow99">
          <table:table-cell table:style-name="TableCell100">
            <text:p text:style-name="P101">Kodas 8868367</text:p>
          </table:table-cell>
          <table:table-cell table:style-name="TableCell102">
            <text:p text:style-name="P103">__________________________</text:p>
          </table:table-cell>
        </table:table-row>
        <table:table-row table:style-name="TableRow104">
          <table:table-cell table:style-name="TableCell105">
            <text:p text:style-name="P106">J. Basanavičiaus g. 5, 2683 Vilnius</text:p>
          </table:table-cell>
          <table:table-cell table:style-name="TableCell107">
            <text:p text:style-name="P108">__________________________</text:p>
          </table:table-cell>
        </table:table-row>
        <table:table-row table:style-name="TableRow109">
          <table:table-cell table:style-name="TableCell110">
            <text:p text:style-name="P111">Sąsk. Nr. 10002456468</text:p>
          </table:table-cell>
          <table:table-cell table:style-name="TableCell112">
            <text:p text:style-name="P113">__________________________</text:p>
          </table:table-cell>
        </table:table-row>
        <table:table-row table:style-name="TableRow114">
          <table:table-cell table:style-name="TableCell115">
            <text:p text:style-name="P116">AB bankas „Hansabankas</text:p>
          </table:table-cell>
          <table:table-cell table:style-name="TableCell117">
            <text:p text:style-name="P118">__________________________</text:p>
          </table:table-cell>
        </table:table-row>
        <table:table-row table:style-name="TableRow119">
          <table:table-cell table:style-name="TableCell120">
            <text:p text:style-name="P121">“ Banko kodas 73000</text:p>
          </table:table-cell>
          <table:table-cell table:style-name="TableCell122">
            <text:p text:style-name="P123">__________________________</text:p>
          </table:table-cell>
        </table:table-row>
        <table:table-row table:style-name="TableRow124">
          <table:table-cell table:style-name="TableCell125">
            <text:p text:style-name="P126">Tel. 2619486</text:p>
          </table:table-cell>
          <table:table-cell table:style-name="TableCell127">
            <text:p text:style-name="P128">__________________________</text:p>
          </table:table-cell>
        </table:table-row>
        <table:table-row table:style-name="TableRow129">
          <table:table-cell table:style-name="TableCell130">
            <text:p text:style-name="P131">Faksas 2623120</text:p>
          </table:table-cell>
          <table:table-cell table:style-name="TableCell132">
            <text:p text:style-name="P133">__________________________</text:p>
          </table:table-cell>
        </table:table-row>
        <table:table-row table:style-name="TableRow134">
          <table:table-cell table:style-name="TableCell135">
            <text:p text:style-name="P136">________________________</text:p>
          </table:table-cell>
          <table:table-cell table:style-name="TableCell137">
            <text:p text:style-name="P138">__________________________</text:p>
          </table:table-cell>
        </table:table-row>
        <table:table-row table:style-name="TableRow139">
          <table:table-cell table:style-name="TableCell140">
            <text:p text:style-name="P141">(vardas, pavardė)</text:p>
          </table:table-cell>
          <table:table-cell table:style-name="TableCell142">
            <text:p text:style-name="P143">(vardas, pavardė)</text:p>
          </table:table-cell>
        </table:table-row>
        <table:table-row table:style-name="TableRow144">
          <table:table-cell table:style-name="TableCell145">
            <text:p text:style-name="P146">________________________</text:p>
          </table:table-cell>
          <table:table-cell table:style-name="TableCell147">
            <text:p text:style-name="P148">__________________________</text:p>
          </table:table-cell>
        </table:table-row>
        <table:table-row table:style-name="TableRow149">
          <table:table-cell table:style-name="TableCell150">
            <text:p text:style-name="P151">(parašas)</text:p>
          </table:table-cell>
          <table:table-cell table:style-name="TableCell152">
            <text:p text:style-name="P153">(parašas)</text:p>
          </table:table-cell>
        </table:table-row>
        <table:table-row table:style-name="TableRow154">
          <table:table-cell table:style-name="TableCell155">
            <text:p text:style-name="P156">A. V.</text:p>
          </table:table-cell>
          <table:table-cell table:style-name="TableCell157">
            <text:p text:style-name="P158">A. V.</text:p>
          </table:table-cell>
        </table:table-row>
      </table:table>
      <text:p text:style-name="P159">______________</text:p>
      <text:p text:style-name="P160"/>
      <text:soft-page-break/>
      <text:p text:style-name="P161">Forma patvirtinta Lietuvos Respublikos<text:s/></text:p>
      <text:p text:style-name="P162">kultūros ministro 2003 m. lapkričio 13 d.</text:p>
      <text:p text:style-name="P163">įsakymu Nr. ĮV-412</text:p>
      <text:p text:style-name="P164"/>
      <text:p text:style-name="P165">____________________________________________________________</text:p>
      <text:p text:style-name="P166">(projekto/programos pavadinimas ir vykdytojas)</text:p>
      <text:p text:style-name="P167">_____________________________________________________________</text:p>
      <text:p text:style-name="P168">(projekto/programos vykdytojo duomenys: adresas, telefonas, el. pašto adresas)</text:p>
      <text:p text:style-name="P169"/>
      <text:p text:style-name="P170"><text:span text:style-name="T171">ATASKAITA</text:span></text:p>
      <text:p text:style-name="P172">apie projekto/programos vykdymą ________________ m.</text:p>
      <text:p text:style-name="P173"><text:tab/>(metai)</text:p>
      <text:p text:style-name="P174">Priemonės kodas pagal Lietuvos Respublikos kultūros ministerijos strateginio veiklos plano 1 formą<text:s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šlaidų pavadinimas pagal sąmatą arba sutartį</text:p>
          </table:table-cell>
          <table:table-cell table:style-name="TableCell202">
            <text:p text:style-name="P203">Išlaidų planas</text:p>
          </table:table-cell>
          <table:table-cell table:style-name="TableCell204">
            <text:p text:style-name="P205">Faktinis įvykdymas</text:p>
          </table:table-cell>
          <table:table-cell table:style-name="TableCell206">
            <text:p text:style-name="P207">Informacija apie paslaugų pirkimą: viešojo pirkimo komisijos protokolo Nr. ir data; sutarties Nr. ir dat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Iš viso: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Projekto/programos vykdymo rezultatų analizė: pasiektų tikslų, uždavinių, reikšmės ir rezultatų apibūdinimas, žiūrovų kiekis, kiti finansavimo šaltiniai:</text:p>
      <text:p text:style-name="P363"/>
      <text:p text:style-name="P364"><text:tab/></text:p>
      <text:p text:style-name="P365"><text:tab/></text:p>
      <text:p text:style-name="P366"><text:tab/></text:p>
      <text:p text:style-name="P367"><text:tab/></text:p>
      <text:p text:style-name="P368"><text:tab/></text:p>
      <text:p text:style-name="P369"><text:tab/></text:p>
      <text:p text:style-name="P370"><text:tab/></text:p>
      <text:p text:style-name="P371"><text:tab/></text:p>
      <text:p text:style-name="P372"><text:tab/></text:p>
      <text:p text:style-name="P373"><text:tab/></text:p>
      <text:p text:style-name="P374"><text:tab/></text:p>
      <text:p text:style-name="P375"><text:tab/></text:p>
      <text:p text:style-name="P376"><text:tab/></text:p>
      <text:p text:style-name="P377"><text:tab/></text:p>
      <text:soft-page-break/>
      <text:p text:style-name="P378"><text:tab/></text:p>
      <text:p text:style-name="P379"><text:tab/></text:p>
      <text:p text:style-name="P380"><text:tab/></text:p>
      <text:p text:style-name="P381"><text:tab/></text:p>
      <text:p text:style-name="P382"><text:tab/></text:p>
      <text:p text:style-name="P383"><text:tab/></text:p>
      <text:p text:style-name="P384"><text:tab/></text:p>
      <text:p text:style-name="P385"><text:tab/></text:p>
      <text:p text:style-name="P386"><text:tab/></text:p>
      <text:p text:style-name="P387"><text:tab/></text:p>
      <text:p text:style-name="P388"><text:tab/></text:p>
      <text:p text:style-name="P389"/>
      <text:p text:style-name="P390"><text:tab/><text:tab/><text:tab/><text:tab/><text:tab/></text:p>
      <text:p text:style-name="P391"><text:tab/>(projekto vykdytojas)<text:tab/>(parašas)<text:tab/>(vardas, pavardė)</text:p>
      <text:p text:style-name="P392"/>
      <text:p text:style-name="P393"/>
      <text:p text:style-name="P394">PATIKRINTA</text:p>
      <text:p text:style-name="P395"><text:tab/><text:tab/><text:tab/></text:p>
      <text:p text:style-name="P396">(Kultūros ministerijos valstybės tarnautojo<text:tab/>(Kultūros ministerijos Finansų ir turto, valdymo skyriaus</text:p>
      <text:p text:style-name="P397">atsakingo už projekto/programos vykdymą,<text:tab/>valstybės tarnautojo pareigų pavadinimas)</text:p>
      <text:p text:style-name="P398">pareigų pavadinimas)</text:p>
      <text:p text:style-name="P399"><text:tab/><text:tab/><text:tab/></text:p>
      <text:p text:style-name="P400">(parašas)<text:tab/>(parašas)</text:p>
      <text:p text:style-name="P401"><text:tab/><text:tab/><text:tab/></text:p>
      <text:p text:style-name="P402">(vardas, pavardė)<text:tab/>(vardas, pavardė)</text:p>
      <text:p text:style-name="P403"><text:tab/><text:tab/><text:tab/></text:p>
      <text:p text:style-name="P404">(data)<text:tab/>(data)</text:p>
      <text:p text:style-name="P405">______________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10:11:00Z</meta:creation-date>
    <dc:date>2017-03-31T10:11:00Z</dc:date>
    <meta:template xlink:href="Normal.dotm" xlink:type="simple"/>
    <meta:editing-cycles>2</meta:editing-cycles>
    <meta:editing-duration>PT0S</meta:editing-duration>
    <meta:document-statistic meta:page-count="5" meta:paragraph-count="96" meta:word-count="778" meta:character-count="6346" meta:row-count="236" meta:non-whitespace-character-count="5664"/>
  </office:meta>
</office:document-meta>
</file>