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TIKIMO VYKDYTI VIEŠĄJĮ PIRKIMĄ IŠ VIENINTELIO ŠALTINIO</text:p>
      <text:p text:style-name="P12"/>
      <text:p text:style-name="P13">2001 m. gegužės 18 d. Nr. 586</text:p>
      <text:p text:style-name="P14">Vilnius</text:p>
      <text:p text:style-name="P15"/>
      <text:p text:style-name="P16"><text:span text:style-name="T17">Siekdama sukaupti reikiamas kuro atsargas ir vadovaudamasi Lietuvos R</text:span><text:span text:style-name="T18">espublikos viešųjų pirkimų įstatymo (Žin., 1996, Nr.<text:s/></text:span><text:a xlink:href="https://www.e-tar.lt/portal/lt/legalAct/TAR.C54AFFAA7622" office:target-frame-name="_blank" xlink:show="new"><text:span text:style-name="T19">84-2000</text:span></text:a><text:span text:style-name="T20">; 1999, Nr.<text:s/></text:span><text:a xlink:href="https://www.e-tar.lt/portal/lt/legalAct/TAR.1528F405144D" office:target-frame-name="_blank" xlink:show="new"><text:span text:style-name="T21">56-1809</text:span></text:a><text:span text:style-name="T22">, Nr.<text:s/></text:span><text:a xlink:href="https://www.e-tar.lt/portal/lt/legalAct/TAR.61AF95F68878" office:target-frame-name="_blank" xlink:show="new"><text:span text:style-name="T23">86-2565</text:span></text:a><text:span text:style-name="T24">; 2000, Nr.<text:s/></text:span><text:a xlink:href="https://www.e-tar.lt/portal/lt/legalAct/TAR.9848B97B719C" office:target-frame-name="_blank" xlink:show="new"><text:span text:style-name="T25">7-177</text:span></text:a><text:span text:style-name="T26">, Nr.<text:s/></text:span><text:a xlink:href="https://www.e-tar.lt/portal/lt/legalAct/TAR.67A180F4961C" office:target-frame-name="_blank" xlink:show="new"><text:span text:style-name="T27">28</text:span><text:span text:style-name="T28">-766</text:span></text:a><text:span text:style-name="T29">) 13 straipsnio 4 punktu, 32 straipsnio 2 dalies 1 punktu ir 32 straipsnio 3 dalimi, Lietuvos Respublikos Vyriausybė<text:s/></text:span><text:span text:style-name="T30">nutari</text:span><text:span text:style-name="T31">a:</text:span></text:p>
      <text:p text:style-name="P32"><text:span text:style-name="T33">1</text:span><text:span text:style-name="T34">. Sutikti, kad įmonės, gaminančios šiluminę ir elektros energiją, prekiaujančios suskystintosiomis dujomis, ir savivaldyb</text:span><text:span text:style-name="T35">ės vykdytų viešąjį pirkimą iš vienintelio šaltinio – pirktų iš akcinės bendrovės „Mažeikių nafta“ mazutą, skystąjį krosnių kurą ir suskystintąsias dujas.</text:span></text:p>
      <text:p text:style-name="P36"><text:span text:style-name="T37">2</text:span><text:span text:style-name="T38">. Rekomenduoti įmonėms, gaminančioms šiluminę ir elektros energiją, prekiaujančioms suskystintosi</text:span><text:span text:style-name="T39">omis dujomis, ir savivaldybėms mazutą, skystąjį krosnių kurą ir suskystintąsias dujas pirkti iš kitų ūkio subjektų Lietuvos Respublikos viešųjų pirkimų įstatymo nustatyta tvarka, jeigu šių naftos produktų, perkamų iš akcinės bendrovės „Mažeikių nafta“, kai</text:span><text:span text:style-name="T40">nos ar kitos pirkimo sąlygos joms netinkamos.</text:span></text:p>
      <text:p text:style-name="P41"/>
      <text:p text:style-name="P42"/>
      <text:p text:style-name="P43">MINISTRAS PIRMININKAS<text:tab/>ROLANDAS PAKSAS</text:p>
      <text:p text:style-name="P44"/>
      <text:p text:style-name="P45">ŪKIO MINISTRAS<text:tab/>EUGENIJUS GENTVILA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2:16:00Z</meta:creation-date>
    <dc:date>2015-06-23T02:16:00Z</dc:date>
    <meta:template xlink:href="Normal" xlink:type="simple"/>
    <meta:editing-cycles>2</meta:editing-cycles>
    <meta:editing-duration>PT0S</meta:editing-duration>
    <meta:document-statistic meta:page-count="1" meta:paragraph-count="16" meta:word-count="220" meta:character-count="1630" meta:row-count="50" meta:non-whitespace-character-count="1426"/>
  </office:meta>
</office:document-meta>
</file>